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26</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5</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4</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3</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2</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1</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0</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19</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18</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17</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244</text:p>
          </table:table-cell>
          <table:table-cell table:style-name="TableCell">
            <text:p>2025-04-15</text:p>
          </table:table-cell>
          <table:table-cell table:style-name="TableCell">
            <text:p>REQUERIMENTO DO MP-CE PARA PUBLICIZAÇÃO DE VIDEO INSTITUCIONAL DA CAGECE</text:p>
          </table:table-cell>
          <table:table-cell table:style-name="TableCell">
            <text:p>3</text:p>
          </table:table-cell>
          <table:table-cell table:style-name="TableCell">
            <text:p/>
          </table:table-cell>
        </table:table-row>
        <table:table-row>
          <table:table-cell table:style-name="TableCell">
            <text:p>116</text:p>
          </table:table-cell>
          <table:table-cell table:style-name="TableCell">
            <text:p>2025-04-14</text:p>
          </table:table-cell>
          <table:table-cell table:style-name="TableCell">
            <text:p/>
          </table:table-cell>
          <table:table-cell table:style-name="TableCell">
            <text:p>1</text:p>
          </table:table-cell>
          <table:table-cell table:style-name="TableCell">
            <text:p>NOMEAR A VEREADORA NADIR NUNES, PARA A PRESIDÊNCIA DA
COMISSÃO DE CONSTITUIÇÃO, JUSTIÇA E REDAÇÃO.</text:p>
          </table:table-cell>
        </table:table-row>
        <table:table-row>
          <table:table-cell table:style-name="TableCell">
            <text:p>115</text:p>
          </table:table-cell>
          <table:table-cell table:style-name="TableCell">
            <text:p>2025-04-14</text:p>
          </table:table-cell>
          <table:table-cell table:style-name="TableCell">
            <text:p>ESTABELECE PONTO FACULTATIVO NO DIA 17 DE ABRIL DE 2025 (QUINTA-FEIRA)
NO ÂMBITO DO LEGISLATIVO MUNICIPAL.</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5-04-09</text:p>
          </table:table-cell>
          <table:table-cell table:style-name="TableCell">
            <text:p>DESIGNAR O SR. SAULO HERCULANO DE SOUZA, RG DE Nº
200309****-43 E CPF DE Nº 013.***.***-39 COMO DIRETOR DA ESCOLA DO
PARLAMENTO DA CÂMARA MUNICIPAL DE TIANGUÁ-CE</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1 DE
ABRIL DO CORRENTE DO ANO. NA ASSEMBLEIA LEGISLATIVA DO ESTADO DO CEARÁ —
ALECE, PARA TRATAR DA VIABILIDADE DE APLICAÇÃO DO PROJETO, PROGRAMA
ALCANCE.ENEM, NO MUNICÍPIO DE TIANGUÁ. A REUNIÃO VISA DISCUTIR PARCERIAS E
ARTICULAÇÕES PARA IMPLEMENTAÇÃO DE AÇÕES DO REFERIDO PROJETO NO MUNICIPIO DE
TIANGUÁ, COM FOCO NA PROMOÇÃO DA EDUCAÇÃO, CIDADANIA E FORTALECIMENTO DE
POLÍTICAS PÚBLICAS VOLTADAS Á JUVENTUDE E À COMUNIDADE LOCAL.</text:p>
          </table:table-cell>
        </table:table-row>
        <table:table-row>
          <table:table-cell table:style-name="TableCell">
            <text:p>112</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1 DE ABRIL DO CORRENTE DO
ANO. NA ASSEMBLEIA LEGISLATIVA DO ESTADO DO CEARÁ — ALECE, PARA TRATAR DA
VIABILIDADE DE APLICAÇÃO DO PROJETO, PROGRAMA ALCANCE.ENEM, NO
MUNICÍPIO DE TIANGUÁ. O PROGRAMA TRATA DO PROCESSO DE CREDENCIAMENTO PARA
OS PROFISSIONAIS DA EDUCAÇÃO QUE ATUARÃO COMO PROFESSORES DO CURSO
PREPARATÓRIO PARA O EXAME NACIONAL DO ENSINO MEDIO — ENEM. RESSALTAMOS
QUE O REFERIDO PROJETO JÁ VEM SENDO ADOTADO POR DIVERSAS CÂMARAS DO ESTADO
DO CEARÁ</text:p>
          </table:table-cell>
        </table:table-row>
        <table:table-row>
          <table:table-cell table:style-name="TableCell">
            <text:p>111</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0 DE
ABRIL DO CORRENTE DO ANO. COM A FINALIDADE DE PARTICIPAR DE UMA REUNIÃO COM A
PROMOTORA DE JUSTIÇA DO MINISTÉRIO PÚBLICO, DRA. LORAINE JACOB COM O OBJETIVO
DE ARTICULAR AÇÕES PARA A REALIZAÇÃO DO PRIMEIRO SEMINÁRIO DA MULHER, EVENTO
DE GRANDE RELEVÂNCIA PARA A PROMOÇÃO DE POLÍTICAS PÚBLICAS VOLTADAS ÁS
MULHERES DO NOSSO MUNICÍPIO.</text:p>
          </table:table-cell>
        </table:table-row>
        <table:table-row>
          <table:table-cell table:style-name="TableCell">
            <text:p>110</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0 DE ABRIL DO CORRENTE DO
ANO. COM A FINALIDADE DE PARTICIPAR DE UMA REUNIÃO COM A PROMOTORA DE
JUSTIÇA DO MINISTÉRIO PÚBLICO, DRA. LORAINE JACOB COM O OBJETIVO DE ARTICULAR
AÇÕES PARA A REALIZAÇÃO DO PRIMEIRO SEMINÁRIO DA MULHER, EVENTO DE GRANDE
RELEVÂNCIA PARA A PROMOÇÃO DE POLÍTICAS PÚBLICAS VOLTADAS ÁS MULHERES DO
NOSSO MUNICÍPIO.</text:p>
          </table:table-cell>
        </table:table-row>
        <table:table-row>
          <table:table-cell table:style-name="TableCell">
            <text:p>109</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8 DE ABRIL, COM O OBJETIVO DE TRATAR DE ASSUNTOS RELACIONADOS AO
PROGRAMA “HORA DE PLANTA” DA EMATERCE. CONSIDERANDO A IMPORTÂNCIA
DESSE PROGRAMA PARA O DESENVOLVIMENTO DOS AGRICULTORES DO MUNICIPIO DE
TIANGUÁ E EM ESPECIAL PARA OS PRODUTORES DO DISTRITO DE BELA VISTA, PARA
ENTENDER MELHOR OS CRITÉRIOS DE ACESSO, FORMAS DE IMPLEMENTAÇÃO E OS
POSSIVEIS BENEFÍCIOS QUE PODEM SER DIRECIONADOS AOS MEMBROS DA ASSOCIAÇÃO
COMUNITÁRIA DE BELA VISTA.</text:p>
          </table:table-cell>
        </table:table-row>
        <table:table-row>
          <table:table-cell table:style-name="TableCell">
            <text:p>108</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7 DE ABRIL, COMPARECER A ALECE, COM O OBJETIVO DE REALIZAR UMA VISITA
AO GABINETE DO DEP. MARCOS SOBREIRA, AUTOR DO PROJETO DE LEI Nº 44/2023, QUE
INSTITUI A OBRIGATORIEDADE DE DISPONIBILIZAR, NO ATO DA MATRICULA ESCOLAR,
FORMULÁRIO PARA DENÚNCIA DE VIOLÊNCIA DOMÉSTICA FAMILIAR E CONTRA A MULHER NAS
UNIDADES DE ENSINO DA REDE PÚBLICA E PRIVADA DO ESTADO DO CEARÁ. ACREDITANDO
QUE ESTE MODELO DE POLITICA PÚBLICA, AO SER ADAPTADO PARA A REALIDADE DE
TIANGUÁ, PODE TRAZER BENEFICIOS SIGNIFICATIVOS PARA A NOSSA POPULAÇÃO. NA
REFERIDA REUNIÃO, IRÁ TRATAR TAMBÉM DE ASSUNTOS RELACIONADOS Á PAVIMENTAÇÃO
ASFÁLTICA DA ESTRADA QUE LIGA OS DISTRITOS DE ARAPÁ E SANTA LUZIA, NA CE-313.</text:p>
          </table:table-cell>
        </table:table-row>
        <table:table-row>
          <table:table-cell table:style-name="TableCell">
            <text:p>107</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9 DE ABRIL, A FIM DE
COMPARECER NA SEDE DA COMPANHIA DE ÁGUA E ESGOTO DO CEARÁ (CAGECE;),
COM O INTUITO DE TRATAR DE ASSUNTOS PERTINENTES AO ABASTECIMENTO DE ÁGUA DAS
LOCALIDADES DO SITIO RIACHINHO E SITIO LAGES, EM NOSSO MUNICÍPIO. A VISITA VISA
BUSCAR SOLUÇÕES PARA MELHORAR O FORNECIMENTO DE ÁGUA NESSAS ÁREAS E GARANTIR
UM SERVIÇO ADEQUADO Á POPULAÇÃO</text:p>
          </table:table-cell>
        </table:table-row>
        <table:table-row>
          <table:table-cell table:style-name="TableCell">
            <text:p>106</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8 DE ABRIL, QUE ESTARÁ SE
REUNINDO COM O DEP. ROMEU ALDIGUERI, EM SEU GABINETE, COM OBJETIVO DE TRATAR
DE ASSUNTOS DE EXTREMA RELEVÂNCIA PARA O MUNICÍPIO DE TIANGUÁ,
ESPECIFICAMENTE NO QUE TANGE A PAVIMENTAÇÃO ASFÁLTICA NO DISTRITO DE
PINDOGUABA.</text:p>
          </table:table-cell>
        </table:table-row>
        <table:table-row>
          <table:table-cell table:style-name="TableCell">
            <text:p>105</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7 DE ABRIL, QUE ESTARÁ SE REUNINDO COM O PRESIDENTE DA ASSEMBLEIA
LEGISLATIVA DO ESTADO DO CEARÁ, DEP. ROMEU ALDIGUERI, PARA TRATAR SOBRE AS
DEMANDAS ENCAMINHADAS POR MEIO DOS OFÍCIOS Nº 20,21 E 22, BEM COMO
APRESENTAR NOVAS SOLICITAÇÕES EM PARCERIA COM A SUPERINTENDÊNCIA DE OBRAS
PÚBLICAS-SOP, COM FOCO NA RECUPERAÇÃO EMERGENCIAL DA RODOVIA CINTURÃO
VERDE, QUE SE ENCONTRA EM ESTADO PRECÁRIO.</text:p>
          </table:table-cell>
        </table:table-row>
        <table:table-row>
          <table:table-cell table:style-name="TableCell">
            <text:p>104</text:p>
          </table:table-cell>
          <table:table-cell table:style-name="TableCell">
            <text:p>2025-04-04</text:p>
          </table:table-cell>
          <table:table-cell table:style-name="TableCell">
            <text:p/>
          </table:table-cell>
          <table:table-cell table:style-name="TableCell">
            <text:p>1</text:p>
          </table:table-cell>
          <table:table-cell table:style-name="TableCell">
            <text:p>NOMEAR A SRA, ANA SELMA TEIXEIRA DA SILVA, RG DE Nº
200766*** E CPF DE Nº 272.736.***-49 AO CARGO DE PROVIMENTO EM COMISSÃO DO
ENCARREGADO DO ALMOXARIFADO DA CÂMARA MUNICIPAL DE TIANGUÁ, A
PARTIR DESTA DATA, SOB SÍMBOLO CCC-IV, DESTA CASA LEGISLATIVA</text:p>
          </table:table-cell>
        </table:table-row>
        <table:table-row>
          <table:table-cell table:style-name="TableCell">
            <text:p>103</text:p>
          </table:table-cell>
          <table:table-cell table:style-name="TableCell">
            <text:p>2025-04-02</text:p>
          </table:table-cell>
          <table:table-cell table:style-name="TableCell">
            <text:p/>
          </table:table-cell>
          <table:table-cell table:style-name="TableCell">
            <text:p>2</text:p>
          </table:table-cell>
          <table:table-cell table:style-name="TableCell">
            <text:p>PARA O DESLOCAMENTO DO(A) VEREADOR(A) DE TIANGUÁ/CE A FORTALEZA/CE, NO DIA 03 DE ABRIL DO CORRENTE ANO. O VEREADOR PARTICIPARÁ DE UMA REUNIÃO NA ASSEMBLEIA LEGISLATIVA DO ESTADO DO CEARÁ — ALECE, COM O PRESIDENTE DA CASA, ROMEU ALDIGUERI E NA SECRETARIA DE DESENVOLVIMENTO AGRÁRIO, ONDE IRÁ TRATAR COM AMBOS SOBRE A CRIAÇÃO DO PARQUE DE EXPOSIÇÃO TANCREDO NUNES DE MENEZES DA CIDADE DE TIANGUÁ-CE.</text:p>
          </table:table-cell>
        </table:table-row>
        <table:table-row>
          <table:table-cell table:style-name="TableCell">
            <text:p>102</text:p>
          </table:table-cell>
          <table:table-cell table:style-name="TableCell">
            <text:p>2025-03-28</text:p>
          </table:table-cell>
          <table:table-cell table:style-name="TableCell">
            <text:p/>
          </table:table-cell>
          <table:table-cell table:style-name="TableCell">
            <text:p>2</text:p>
          </table:table-cell>
          <table:table-cell table:style-name="TableCell">
            <text:p>ART.1º- CONCEDER A(O) VEREADOR(A) KEILA ARAGÃO FERNANDES, 01 (UMA) DIÁRIA NO VALOR TOTAL DE R$ 600,00 (SEISCENTOS REAIS), PARA O DESLOCAMENTO DO(A) VEREADOR(A) DE TIANGUÁ/CE A FORTALEZA/CE, PARTICIPAR DO  WORKSHOP FORMATIVO DAS PROCURADORIAS DA MULHER DO CEARÁ, COMBATE A VIOLÊNCIA POLITICA DE GÊNERO E ESTIMULO AO EMPREENDEDORISMO FEMININO, QUE SERÁ REALIZADO DIA 31 DE MARÇO DE 2025, NA ASSEMBLEIA LEGISLATIVA DO ESTADO DO CEARÁ.</text:p>
          </table:table-cell>
        </table:table-row>
        <table:table-row>
          <table:table-cell table:style-name="TableCell">
            <text:p>101</text:p>
          </table:table-cell>
          <table:table-cell table:style-name="TableCell">
            <text:p>2025-03-28</text:p>
          </table:table-cell>
          <table:table-cell table:style-name="TableCell">
            <text:p/>
          </table:table-cell>
          <table:table-cell table:style-name="TableCell">
            <text:p>2</text:p>
          </table:table-cell>
          <table:table-cell table:style-name="TableCell">
            <text:p>ART.1º- CONCEDER A(O) VEREADOR(A) NADIR NUNES, 01 (UMA) DIÁRIA NO VALOR TOTAL DE R$ 600,00 (SEISCENTOS REAIS), PARA O DESLOCAMENTO DO(A) VEREADOR(A) DE TIANGUÁ/CE A FORTALEZA/CE, PARTICIPAR DO | WORKSHOP FORMATIVO DAS PROCURADORIAS DA MULHER DO CEARÁ, COMBATE A VIOLÊNCIA POLÍTICA DE GÊNERO E ESTIMULO AO EMPREENDEDORISMO FEMININO, QUE SERÁ REALIZADO DIA 31 DE MARÇO DE 2025, NA ASSEMBLEIA LEGISLATIVA DO ESTADO DO CEARÁ.</text:p>
          </table:table-cell>
        </table:table-row>
        <table:table-row>
          <table:table-cell table:style-name="TableCell">
            <text:p>100</text:p>
          </table:table-cell>
          <table:table-cell table:style-name="TableCell">
            <text:p>2025-03-24</text:p>
          </table:table-cell>
          <table:table-cell table:style-name="TableCell">
            <text:p/>
          </table:table-cell>
          <table:table-cell table:style-name="TableCell">
            <text:p>2</text:p>
          </table:table-cell>
          <table:table-cell table:style-name="TableCell">
            <text:p>ART.1º- CONCEDER A(O) VEREADOR(A) NADIR NUNES, 01 (UMA) DIÁRIA NO VALOR TOTAL DE R$ 600,00 (SEISCENTOS REAIS), PARA O DESLOCAMENTO DO(A) VEREADOR(A) DE TIANGUÁ/CE A FORTALEZA/CE, PARA PARTICIPAR DE UMA REUNIÃO COM O PRESIDENTE DA ALECE, DEP. ROMEU ALDIGUERI, NO DIA 26 DE MARÇO DO CORRENTE ANO, PARA TRATAR DE ASSUNTOS DE INTERESSE DO MUNICÍPIO DE TIANGUÁ, PRECISAMENTE PARA A COMUNIDADE DE POÇO DE AREIA COM A SOLICITAÇÃO DE UM POÇO PROFUNDO.</text:p>
          </table:table-cell>
        </table:table-row>
        <table:table-row>
          <table:table-cell table:style-name="TableCell">
            <text:p>99</text:p>
          </table:table-cell>
          <table:table-cell table:style-name="TableCell">
            <text:p>2025-03-21</text:p>
          </table:table-cell>
          <table:table-cell table:style-name="TableCell">
            <text:p/>
          </table:table-cell>
          <table:table-cell table:style-name="TableCell">
            <text:p>2</text:p>
          </table:table-cell>
          <table:table-cell table:style-name="TableCell">
            <text:p>ART.1º- CONCEDER A(O) VEREADOR(A) EMERSON CORDEIRO DE VASCONCELOS, 01 (UMA) DIÁRIA NO VALOR TOTAL DE R$ 600,00 (SEISCENTOS REAIS), PARA O DESLOCAMENTO DO(A) VEREADOR(A) DE TIANGUÁ/CE A FORTALEZA/CE, NO DIA 24 DE MARÇO DO CORRENTE ANO, QUE PARTICIPARÁ DE UMA REUNIÃO NA SECRETARIA ESTADUAL DA JUVENTUDE, EM BUSCA DE APOIO PARA INSTALAÇÃO DE UM CAJU — CASA DA JUVENTUDE CEARENSE, PARA EFETIVAR POLÍTICAS PÚBLICAS VOLTADAS PARA JOVENS NO MUNICIPIO DE TIANGUÁ.</text:p>
          </table:table-cell>
        </table:table-row>
        <table:table-row>
          <table:table-cell table:style-name="TableCell">
            <text:p>98</text:p>
          </table:table-cell>
          <table:table-cell table:style-name="TableCell">
            <text:p>2025-03-17</text:p>
          </table:table-cell>
          <table:table-cell table:style-name="TableCell">
            <text:p/>
          </table:table-cell>
          <table:table-cell table:style-name="TableCell">
            <text:p>1</text:p>
          </table:table-cell>
          <table:table-cell table:style-name="TableCell">
            <text:p>ART. 1º - NOMEAR A SRA. MARIA LAURA DA SILVA FIUZA, INSCRITA SOB O RG DE Nº 200509****** E CPF DE Nº 076.***.***-16 AO CARGO DE PROVIMENTO EM COMISSÃO DE ASSESSOR TÉCNICO — ESPECIALIDADE EM PSICOLOGIA DA CÂMARA MUNICIPAL DE TIANGUÁ, A PARTIR DESTA DATA, SOB SÍMBOLO CCC-L, DESTA CASA LEGISLATIVA.</text:p>
          </table:table-cell>
        </table:table-row>
        <table:table-row>
          <table:table-cell table:style-name="TableCell">
            <text:p>97</text:p>
          </table:table-cell>
          <table:table-cell table:style-name="TableCell">
            <text:p>2025-03-17</text:p>
          </table:table-cell>
          <table:table-cell table:style-name="TableCell">
            <text:p/>
          </table:table-cell>
          <table:table-cell table:style-name="TableCell">
            <text:p>2</text:p>
          </table:table-cell>
          <table:table-cell table:style-name="TableCell">
            <text:p>ART.1º- CONCEDER A(O) VEREADOR(A), EUGENIO PORTELA DE LIMA, 01 (UMA) A) DIÁRIA NO VALOR TOTAL DE R$ 600,00 (SEISCENTOS REAIS), PARA O DESLOCAMENTO DO(A) VEREADOR(A) DE TIANGUÁ/CE A FORTALEZA/CE, QUE PARTICIPARÁ DE UMA REUNIÃO, DIA 17 DE MARÇO DO CORRENTE ANO, NA ASSEMBLEIA LEGISLATIVA DO ESTADO DO CEARÁ, NO GABINETE DO DEP. ROMEU ALDIGUERI, BUSCANDO RECURSOS E EMENDAS PARA TIANGUÁ. SECRETARIA DE EDUCAÇÃO E DE RECURSOS HIDRICOS; POÇO PROFUNDO PARA AS LOCALIDADES DE SITIO LAGES, SANTA RITA E GENIPAPO.</text:p>
          </table:table-cell>
        </table:table-row>
        <table:table-row>
          <table:table-cell table:style-name="TableCell">
            <text:p>96</text:p>
          </table:table-cell>
          <table:table-cell table:style-name="TableCell">
            <text:p>2025-03-17</text:p>
          </table:table-cell>
          <table:table-cell table:style-name="TableCell">
            <text:p/>
          </table:table-cell>
          <table:table-cell table:style-name="TableCell">
            <text:p>1</text:p>
          </table:table-cell>
          <table:table-cell table:style-name="TableCell">
            <text:p>ART. 1º - NOMEAR A SRA. RAFAELA BRITO OLIVEIRA, INSCRITA SOB O RG DE Nº 200909******40 E CPF DE Nº 051.322.***-13 AO CARGO DE PROVIMENTO EM COMISSÃO DE ASSESSOR TÉCNICO — ESPECIALIDADE EM DIREITO DA CÂMARA MUNICIPAL DE TIANGUÁ, A PARTIR DESTA DATA, SOB SÍMBOLO CCC-L, DESTA CASA LEGISLATIVA.</text:p>
          </table:table-cell>
        </table:table-row>
        <table:table-row>
          <table:table-cell table:style-name="TableCell">
            <text:p>95</text:p>
          </table:table-cell>
          <table:table-cell table:style-name="TableCell">
            <text:p>2025-03-12</text:p>
          </table:table-cell>
          <table:table-cell table:style-name="TableCell">
            <text:p>DESIGNAR O SR, ANTONIO NATHANAEL SOBRINHO DE SOUZA, INSCRITO SOB O RG DE Nº 2008******5 E CPF DE Nº 612.***.***.08 PARA EXERCER A FUNÇÃO GRATIFICADA DE GESTOR DE RECURSOS HUMANOS DA CÂMARA MUNICIPAL DE TIANGUÁ, A PARTIR DESTA DATA, SOB SÍMBOLO FG-01, DESTA CASA LEGISLATIVA.</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5-03-12</text:p>
          </table:table-cell>
          <table:table-cell table:style-name="TableCell">
            <text:p/>
          </table:table-cell>
          <table:table-cell table:style-name="TableCell">
            <text:p>2</text:p>
          </table:table-cell>
          <table:table-cell table:style-name="TableCell">
            <text:p>CONCEDER A(O) VEREADOR(A) JOSE LEÔNCIO CARDOSO DE VASCONCELOS, 01 (UMA) DIÁRIA NO VALOR TOTAL DE R$ 600,00 (SEISCENTOS REAIS), PARA O DESLOCAMENTO DO(A) VEREADOR(A) DE TIANGUÁ/CE A FORTALEZA/CE, QUE NO DIA 13 DE MARÇO DO CORRENTE ANO, QUE TERÁ UM ENCONTRO COM A SECRETARIA DE PROTEÇÃO ANIMAL (SEPA), REPRESENTADA PELO SECRETÁRIO DAVID RATTACASO, PARA TRATAR DA VIABILIDADE DO ENVIO DO CAMINHÃO PET CEARÁ MÓVEL AO MUNICÍPIO DE TIANGUÁ, COM O OBJETIVO DE ATENDER ANIMAIS DE RUA EM SITUAÇÃO DE VULNERABILIDADE SOCIAL.</text:p>
          </table:table-cell>
        </table:table-row>
        <table:table-row>
          <table:table-cell table:style-name="TableCell">
            <text:p>93</text:p>
          </table:table-cell>
          <table:table-cell table:style-name="TableCell">
            <text:p>2025-03-12</text:p>
          </table:table-cell>
          <table:table-cell table:style-name="TableCell">
            <text:p/>
          </table:table-cell>
          <table:table-cell table:style-name="TableCell">
            <text:p>2</text:p>
          </table:table-cell>
          <table:table-cell table:style-name="TableCell">
            <text:p>CONCEDER A(O) VEREADOR(A) JOSE LEÔNCIO CARDOSO DE O VASCONCELOS, 01 (UMA) DIÁRIA NO VALOR TOTAL DE R$ 600,00 (SEISCENTOS REAIS), PARA O DESLOCAMENTO DO(A) VEREADOR(A) DE TIANGUÁ/CE A FORTALEZA/CE, QUE NO DIA 12 DE MARÇO ESTARÁ EM REUNIÃO COM O PRESIDENTE DA ASSEMBLEIA LEGISLATIVA DO ESTADO DO CEARÁ, DEP. ROMEU ALDIGUERI, PARA DISCUTIR AS SEGUINTES PAUTAS: SESSÃO ITINERANTE DA ASSEMBLEIA ESTADUAL EM TIANGUÁ; CAMINHÃO PET PARA TIANGUÁ; ISENÇÃO DO ICMS PARA OS MOTOTAXISTAS; ESTRADA ARAPÁ-TABAINHA; INSTALAÇÃO DE REDUTORES DE VELOCIDADE; APOIO AO ESPORTE PELA ASSOCIAÇÃO; REFORÇO DA PM NOS DISTRITOS E AQUISIÇÃO DE UMA NOVA AMBULÂNCIA PARA O MUNICIPIO.</text:p>
          </table:table-cell>
        </table:table-row>
        <table:table-row>
          <table:table-cell table:style-name="TableCell">
            <text:p>07</text:p>
          </table:table-cell>
          <table:table-cell table:style-name="TableCell">
            <text:p>2025-03-12</text:p>
          </table:table-cell>
          <table:table-cell table:style-name="TableCell">
            <text:p>CONCEDE TÍTULO DE CIDADÃO TIANGUAENSE, AO SR. ERALDO ALVES DA ROCHA, E DÁ OUTRAS PROVIDÊNCIAS.</text:p>
          </table:table-cell>
          <table:table-cell table:style-name="TableCell">
            <text:p>4</text:p>
          </table:table-cell>
          <table:table-cell table:style-name="TableCell">
            <text:p/>
          </table:table-cell>
        </table:table-row>
        <table:table-row>
          <table:table-cell table:style-name="TableCell">
            <text:p>06</text:p>
          </table:table-cell>
          <table:table-cell table:style-name="TableCell">
            <text:p>2025-03-12</text:p>
          </table:table-cell>
          <table:table-cell table:style-name="TableCell">
            <text:p>CONCEDE TÍTULO DE CIDADÃO TIANGUAENSE, AO SR. CESANILDO SAMPAIO MORAIS, E DÁ OUTRAS PROVIDÊNCIAS.</text:p>
          </table:table-cell>
          <table:table-cell table:style-name="TableCell">
            <text:p>4</text:p>
          </table:table-cell>
          <table:table-cell table:style-name="TableCell">
            <text:p/>
          </table:table-cell>
        </table:table-row>
        <table:table-row>
          <table:table-cell table:style-name="TableCell">
            <text:p>89</text:p>
          </table:table-cell>
          <table:table-cell table:style-name="TableCell">
            <text:p>2025-03-10</text:p>
          </table:table-cell>
          <table:table-cell table:style-name="TableCell">
            <text:p/>
          </table:table-cell>
          <table:table-cell table:style-name="TableCell">
            <text:p>1</text:p>
          </table:table-cell>
          <table:table-cell table:style-name="TableCell">
            <text:p>NOMEAR A SRA, EVILANE DA COSTA CARVALHO, RG DE Nº
2008285*** E CPF DE Nº 036.695.***-35 AO CARGO DE PROVIMENTO EM COMISSÃO
DE ASSESSOR PARLAMENTAR DA VEREADORA KEILA ARAGÃO FERNANDES
DA CÂMARA MUNICIPAL DE TIANGUÁ, COM EFEITOS FINANCEIROS A PARTIR DO DIA 11 DE
MARÇO DO CORRENTE ANO, SOB SÍMBOLO CCC-IV, DESTA CASA LEGISLATIVA</text:p>
          </table:table-cell>
        </table:table-row>
        <table:table-row>
          <table:table-cell table:style-name="TableCell">
            <text:p>88</text:p>
          </table:table-cell>
          <table:table-cell table:style-name="TableCell">
            <text:p>2025-03-10</text:p>
          </table:table-cell>
          <table:table-cell table:style-name="TableCell">
            <text:p/>
          </table:table-cell>
          <table:table-cell table:style-name="TableCell">
            <text:p>1</text:p>
          </table:table-cell>
          <table:table-cell table:style-name="TableCell">
            <text:p>EXONERAR O SR, ANASTÁCIO CRISPIN DE SOUSA, RG DE Nº
387669*** E CPF DE Nº 232.203.***-04 AO CARGO DE PROVIMENTO EM COMISSÃO DE
ASSESSOR PARLAMENTAR DA VEREADORA KEILA ARAGÃO FERNANDES DA
CÂMARA MUNICIPAL DE TIANGUÁ, A PARTIR DESTA DATA, SOB SÍMBOLO CCC-IV, DESTA
CASA LEGISLATIVA.</text:p>
          </table:table-cell>
        </table:table-row>
        <table:table-row>
          <table:table-cell table:style-name="TableCell">
            <text:p>87</text:p>
          </table:table-cell>
          <table:table-cell table:style-name="TableCell">
            <text:p>2025-03-10</text:p>
          </table:table-cell>
          <table:table-cell table:style-name="TableCell">
            <text:p/>
          </table:table-cell>
          <table:table-cell table:style-name="TableCell">
            <text:p>1</text:p>
          </table:table-cell>
          <table:table-cell table:style-name="TableCell">
            <text:p>EXONERAR A SRA, EVILANE DA COSTA CARVALHO, RG DE
Nº 2008285*** E CPF DE Nº 036.695.***-35 AO CARGO DE PROVIMENTO EM
COMISSÃO DO RESPONSÁVEL PELO ALMOXARIFADO DA CÂMARA MUNICIPAL
DE TIANGUÁ, A PARTIR DESTA DATA, SOB SIMBOLO CCC-IV, DESTA CASA LEGISLATIVA.</text:p>
          </table:table-cell>
        </table:table-row>
        <table:table-row>
          <table:table-cell table:style-name="TableCell">
            <text:p>92</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NOS DIAS 13 E
14 DE MARÇO DO CORRENTE ANO, PARA REUNIÃO COM O DEPUTADO FRANCISCO JOSE
QUEIROZ MAIA FILHO E VISITA AO INSTITUTO NACIONAL DE COLONIZAÇÃO E REFORMA
AGRÁRIA (INCRA) E INSTITUTO DO DESENVOLVIMENTO AGRARIO DO CEARÁ (IDACE),
AMBOS PARA TRATAR DE ASSUNTOS DA REGULARIZAÇÃO FUNDIÁRIA PARA TIANGUÁ-CE.</text:p>
          </table:table-cell>
        </table:table-row>
        <table:table-row>
          <table:table-cell table:style-name="TableCell">
            <text:p>91</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NO DIA 12 DE MARÇO DO CORRENTE ANO, QUE PARTICIPARÁ DE UMA REUNIÃO NA
ASSEMBLEIA LEGISLATIVA DO ESTADO DO CEARÁ, NO GABINETE DO DEPUTADO DAVI
DURAN, BUSCANDO RECURSOS E EMENDAS PARA TIANGUÁ. SECRETARIA DE ESPORTE;
POÇO PROFUNDO (LOCALIDADES: IBUAÇU, PARAÍBA E CAJUAÇU).</text:p>
          </table:table-cell>
        </table:table-row>
        <table:table-row>
          <table:table-cell table:style-name="TableCell">
            <text:p>90</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NO DIA 11 DE MARÇO DO CORRENTE ANO, PARA PARTICIPAR DE UMA REUNIÃO NA
SECRETARIA ESTADUAL DE ESPORTE PARA TRATAR SOBRE RECURSOS BASEADOS NA LEI DE
INCENTIVO AO ESPORTE, BUSCANDO RECURSOS E EMENDAS PARA BENEFÍCIOS DA
POPULAÇÃO TIANGUAENSE.</text:p>
          </table:table-cell>
        </table:table-row>
        <table:table-row>
          <table:table-cell table:style-name="TableCell">
            <text:p>86</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A FIM DE PARTICIPAR DO II SEMINÁRIO
ESTADUAL DA FRENTE PARLAMENTAR DE COMBATE Á VIOLÊNCIA POLÍTICA DE GÊNERO, NO
DIA 13 DE MARÇO DO CORRENTE ANO. O REFERIDO EVENTO SERÁ REALIZADO PELA
ASSEMBLEIA LEGISLATIVA DO ESTADO DO CEARÁ (ALECE).</text:p>
          </table:table-cell>
        </table:table-row>
        <table:table-row>
          <table:table-cell table:style-name="TableCell">
            <text:p>85</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A FIM DE PARTICIPAR DO III SEMINÁRIO
DA MULHER “VIOLÊNCIA CONTRA A MULHER”, NO DIA 11 DE MARÇO DO CORRENTE ANO. O
REFERIDO EVENTO SERÁ REALIZADO PELO MINISTÉRIO PÚBLICO DO CEARÁ (MPCE).</text:p>
          </table:table-cell>
        </table:table-row>
        <table:table-row>
          <table:table-cell table:style-name="TableCell">
            <text:p>84</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JOSE MARIA CUNHA DE BRITO, 04 (QUATRO) DIÁRIAS NO VALOR TOTAL DE R$ 4.000,00 (QUATRO MIL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3</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RAIMUNDO MARTINS DE SOUZA,, 04 (QUATRO) DIÁRIAS NO VALOR TOTAL DE R$ 4.000,00 (QUATRO MIL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2</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ELVES RONIELLY CARVALHO DE LIMA, 04 (QUATRO) DIÁRIAS NO VALOR TOTAL DE R$ 4.800,00 (QUATRO MIL E OITOCENTOS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1</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NADIR NUNES, 04 (QUATRO) DIÁRIAS NO VALOR TOTAL DE R$ 4.800,00 (QUATRO MIL  E OITOCENTOS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0</text:p>
          </table:table-cell>
          <table:table-cell table:style-name="TableCell">
            <text:p>2025-03-06</text:p>
          </table:table-cell>
          <table:table-cell table:style-name="TableCell">
            <text:p/>
          </table:table-cell>
          <table:table-cell table:style-name="TableCell">
            <text:p>2</text:p>
          </table:table-cell>
          <table:table-cell table:style-name="TableCell">
            <text:p>ART.1º- CONCEDER A(O) VEREADOR(A) NATANAEL DA SILVA PASSOS, 01 (UMA) DIÁRIA NO VALOR TOTAL DE R$ 600,00 (SEICENTOS REAIS), PARA O DESLOCAMENTO DO(A) VEREADOR(A) DE TIANGUÁ/CE A FORTALEZA/CE, NO DIA 07 DE MARÇO DO CORRENTE ANO, QUE PARTICIPARÁ DE UMA REUNIÃO NA ASSEMBLEIA LEGISLATIVA DO ESTADO DO CEARÁ, NO GABINETE DA PRESIDÊNCIA DA ASSEMBLEIA LEGISLATIVA, A FIM DE TRATAR DE ASSUNTOS RELACIONADOS AO ABASTECIMENTO DE ÁGUA PARA AS LOCALIDADES DE SITIO RIACHINHO E LAGES, NO MUNICÍPIO DE TIANGUÁ.</text:p>
          </table:table-cell>
        </table:table-row>
        <table:table-row>
          <table:table-cell table:style-name="TableCell">
            <text:p>79</text:p>
          </table:table-cell>
          <table:table-cell table:style-name="TableCell">
            <text:p>2025-02-27</text:p>
          </table:table-cell>
          <table:table-cell table:style-name="TableCell">
            <text:p>ESTABELECE PONTO FACULTATIVO NOS DIAS 03 DE MARGO DE 2025 (SEGUNDA-FEIRA DE CARNAVAL) E 05 DE MARGO DE 2025 (QUARTA-FEIRA DE CINZAS)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5-02-24</text:p>
          </table:table-cell>
          <table:table-cell table:style-name="TableCell">
            <text:p/>
          </table:table-cell>
          <table:table-cell table:style-name="TableCell">
            <text:p>1</text:p>
          </table:table-cell>
          <table:table-cell table:style-name="TableCell">
            <text:p>NOMEAR A VEREADORA KEILA ARAGÃO FERNANDES COMO 1º (PRIMEIRA) SUBPROCURADORA DA PROCURADORIA ESPECIAL DA MULHER DA CÂMARA MUNICIPAL DE TIANGUÁ.</text:p>
          </table:table-cell>
        </table:table-row>
        <table:table-row>
          <table:table-cell table:style-name="TableCell">
            <text:p>77</text:p>
          </table:table-cell>
          <table:table-cell table:style-name="TableCell">
            <text:p>2025-02-20</text:p>
          </table:table-cell>
          <table:table-cell table:style-name="TableCell">
            <text:p/>
          </table:table-cell>
          <table:table-cell table:style-name="TableCell">
            <text:p>1</text:p>
          </table:table-cell>
          <table:table-cell table:style-name="TableCell">
            <text:p>NOMEAR A SRA. CLEIDE MARIA CARDOSO DA SILVA, RG DE Nº 4248***** E CPF DE Nº 715.***.***-72 DO CARGO DE PROVIMENTO EM COMISSÃO DE COORDENADORA DA PROCURADORIA DA MULHER DA CÂMARA MUNICIPAL DE TIANGUÁ, A PARTIR DESTA DATA, SOB SÍMBOLO CCC-I, DESTA CASA LEGISLATIVA.</text:p>
          </table:table-cell>
        </table:table-row>
        <table:table-row>
          <table:table-cell table:style-name="TableCell">
            <text:p>76</text:p>
          </table:table-cell>
          <table:table-cell table:style-name="TableCell">
            <text:p>2025-02-19</text:p>
          </table:table-cell>
          <table:table-cell table:style-name="TableCell">
            <text:p/>
          </table:table-cell>
          <table:table-cell table:style-name="TableCell">
            <text:p>1</text:p>
          </table:table-cell>
          <table:table-cell table:style-name="TableCell">
            <text:p>EXONERAR A SRA. CLEIDE MARIA CARDOSO DA SILVA, RG DE Nº 4248***** E CPF DE Nº 715.***.***-72 DO CARGO DE PROVIMENTO EM COMISSÃO DE ASSESSOR PARLAMENTAR DO VEREADOR ELVES RONIELLY CARVALHO DE LIMA DA CÂMARA MUNICIPAL DE TIANGUÁ, A PARTIR DESTA DATA, SOB SÍMBOLO CCC-IV , DESTA CASA LEGISLATIVA.</text:p>
          </table:table-cell>
        </table:table-row>
        <table:table-row>
          <table:table-cell table:style-name="TableCell">
            <text:p>75</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4</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3</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2</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1</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0</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9</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8</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7</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6</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5</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4</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3</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2</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1</text:p>
          </table:table-cell>
          <table:table-cell table:style-name="TableCell">
            <text:p>2025-02-17</text:p>
          </table:table-cell>
          <table:table-cell table:style-name="TableCell">
            <text:p>DETERMINADA A CONCESSÃO DE FÉRIAS A SERVIDORES DA CÂMARA MUNICIPAL DE TIANGUÁ</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5-02-17</text:p>
          </table:table-cell>
          <table:table-cell table:style-name="TableCell">
            <text:p>CONCESSÃO DE FÉRIAS AOS SEGUINTES VEREADORES: JOSÉ CLAUDOHLEDER CARDOSO DE VASCONCELOS, FRANCISCO CLÉBER FONTENELE SILVA, FERNANDO ALVES MENEZES, NADIR NUNES, NATANAEL DA SILVA PASSOS, JOSE MARIA CUNHA DE BRITO, ROBÉRIO COSTA ALBUQUERQUE E JOSÉ LEÔNCIO CARDOSO DE VASCONCELO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5-02-13</text:p>
          </table:table-cell>
          <table:table-cell table:style-name="TableCell">
            <text:p>DISPÕE SOBRE A MARGEM DE CONSIGNÁVEL DE
40% (QUARENTA POR CENTO) NAS
CONTRATAÇÕES E RENOVAÇÕES DE CRÉDITO
CONSIGNÁVEL PARA OS VEREADORES
VINCULADOS Á CÂMARA MUNICIPAL DE TIANGUÁ E
DÁ OUTRAS PROVIDÊNCI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5-02-13</text:p>
          </table:table-cell>
          <table:table-cell table:style-name="TableCell">
            <text:p/>
          </table:table-cell>
          <table:table-cell table:style-name="TableCell">
            <text:p>1</text:p>
          </table:table-cell>
          <table:table-cell table:style-name="TableCell">
            <text:p>NOMEAR O SR. ANTONIO MARCOS DUARTE FILHO, RG DE Nº 200109***** E CPF DE Nº 045.***.***-83 DO CARGO DE PROVIMENTO EM COMISSÃO DE CHEFE DE GABINETE DA VEREADORA KEILA ARAGÃO FERNANDES DA CÂMARA MUNICIPAL DE TIANGUÁ, A PARTIR DESTA DATA, SOB SÍMBOLO CCC-II, DESTA CASA LEGISLATIVA</text:p>
          </table:table-cell>
        </table:table-row>
        <table:table-row>
          <table:table-cell table:style-name="TableCell">
            <text:p>57</text:p>
          </table:table-cell>
          <table:table-cell table:style-name="TableCell">
            <text:p>2025-02-13</text:p>
          </table:table-cell>
          <table:table-cell table:style-name="TableCell">
            <text:p/>
          </table:table-cell>
          <table:table-cell table:style-name="TableCell">
            <text:p>2</text:p>
          </table:table-cell>
          <table:table-cell table:style-name="TableCell">
            <text:p>PARA O DESLOCAMENTO DO(A) VEREADOR(A) DO SITIO CANASTRA PARA A SEDE DA CÂMARA MUNICIPAL DE TIANGUÁ, PARA PARTICIPAR DA 2º SESSÃO ORDINÁRIA, NO DIA 14 DE FEVEREIRO DO CORRENTE ANO, NO PLENÁRIO VEREADORA GLÁUCIA MARQUES DA CÂMARA MUNICIPAL DE TIANGUÁ.</text:p>
          </table:table-cell>
        </table:table-row>
        <table:table-row>
          <table:table-cell table:style-name="TableCell">
            <text:p>56</text:p>
          </table:table-cell>
          <table:table-cell table:style-name="TableCell">
            <text:p>2025-02-13</text:p>
          </table:table-cell>
          <table:table-cell table:style-name="TableCell">
            <text:p/>
          </table:table-cell>
          <table:table-cell table:style-name="TableCell">
            <text:p>2</text:p>
          </table:table-cell>
          <table:table-cell table:style-name="TableCell">
            <text:p>PARA O DESLOCAMENTO DO(A) VEREADOR(A) DO SITIO CANASTRA PARA A SEDE DA CÂMARA MUNICIPAL DE TIANGUÁ, PARA PARTICIPAR DA 1º SESSÃO ORDINÁRIA, NO DIA 05 DE FEVEREIRO DO CORRENTE ANO, NO PLENÁRIO VEREADORA GLÁUCIA MARQUES DA CÂMARA MUNICIPAL DE TIANGUÁ.</text:p>
          </table:table-cell>
        </table:table-row>
        <table:table-row>
          <table:table-cell table:style-name="TableCell">
            <text:p>55</text:p>
          </table:table-cell>
          <table:table-cell table:style-name="TableCell">
            <text:p>2025-02-10</text:p>
          </table:table-cell>
          <table:table-cell table:style-name="TableCell">
            <text:p>DISPÕE SOBRE O RECADASTRAMENTO DOS
SERVIDORES DA CÂMARA MUNICIPAL DE
TIANGUÁ COM A APRESENTAÇÃO DAS
DECLARAÇÕES DE CUMULAÇÃO OU NÃO CUMULAÇÃO DE CARGOS PÚBLICOS E DE NÃO
CONFIGURAÇÃO DE NEPOTISM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5-02-06</text:p>
          </table:table-cell>
          <table:table-cell table:style-name="TableCell">
            <text:p>ESTABELECE OS MEMBROS DAS COMISSÕES PERMANENTES DA CAMARA MUNICIPAL DE TIANGUA/C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5-02-05</text:p>
          </table:table-cell>
          <table:table-cell table:style-name="TableCell">
            <text:p/>
          </table:table-cell>
          <table:table-cell table:style-name="TableCell">
            <text:p>1</text:p>
          </table:table-cell>
          <table:table-cell table:style-name="TableCell">
            <text:p>NOMEAR O SR. BENEDITO CARVALHO DE SOUZA, RG DE Nº 200509***** E CPF DE Nº 486.667 .***-91 DO CARGO DE PROVIMENTO EM COMISSÃO DE ASSESSOR PARLAMENTAR DA VEREADORA KEILA ARAGÃO FERNANDES DA CÂMARA MUNICIPAL DE TIANGUÁ, A PARTIR DESTA DATA, SOB SÍMBOLO CCC-IV, DESTA CASA LEGISLATIVA.</text:p>
          </table:table-cell>
        </table:table-row>
        <table:table-row>
          <table:table-cell table:style-name="TableCell">
            <text:p>52</text:p>
          </table:table-cell>
          <table:table-cell table:style-name="TableCell">
            <text:p>2025-02-03</text:p>
          </table:table-cell>
          <table:table-cell table:style-name="TableCell">
            <text:p/>
          </table:table-cell>
          <table:table-cell table:style-name="TableCell">
            <text:p>2</text:p>
          </table:table-cell>
          <table:table-cell table:style-name="TableCell">
            <text:p>PARA O DESLOCAMENTO DO(A) VEREADOR(A) DE TIANGUÁ/CE A FORTALEZA/CE, NO DIA 04 DE FEVEREIRO, DO CORRENTE ANO. QUE IRÁ REUNIR-SE COM O SECRETÁRIO DAS CIDADES, ZEZINHO ALBUQUERQUE, A FIM DE SOLICITAR PÓRTICOS DE ENTRADA, PARA AS ENTRADAS DO MUNICIPIO DE TIANGUÁ-CE.</text:p>
          </table:table-cell>
        </table:table-row>
        <table:table-row>
          <table:table-cell table:style-name="TableCell">
            <text:p>51</text:p>
          </table:table-cell>
          <table:table-cell table:style-name="TableCell">
            <text:p>2025-02-03</text:p>
          </table:table-cell>
          <table:table-cell table:style-name="TableCell">
            <text:p/>
          </table:table-cell>
          <table:table-cell table:style-name="TableCell">
            <text:p>1</text:p>
          </table:table-cell>
          <table:table-cell table:style-name="TableCell">
            <text:p>NOMEAR O SR. JÔNATA DO VALE VIEIRA, RG DE Nº
2007161*** E CPF DE Nº 062.786.***-61 AO CARGO DE PROVIMENTO EM
COMISSÃO DO CHEFE DO DEPARTAMENTO DE COMPRAS DA CÂMARA
MUNICIPAL DE TIANGUÁ, A PARTIR DESTA DATA, SOB SÍMBOLO CCC-II,
DESTA CASA LEGISLATIVA</text:p>
          </table:table-cell>
        </table:table-row>
        <table:table-row>
          <table:table-cell table:style-name="TableCell">
            <text:p>50</text:p>
          </table:table-cell>
          <table:table-cell table:style-name="TableCell">
            <text:p>2025-02-03</text:p>
          </table:table-cell>
          <table:table-cell table:style-name="TableCell">
            <text:p/>
          </table:table-cell>
          <table:table-cell table:style-name="TableCell">
            <text:p>1</text:p>
          </table:table-cell>
          <table:table-cell table:style-name="TableCell">
            <text:p>EXONERAR A SRA. GIRLANE MENDES PAULINO, RG DE Nº 200209***** E CPF DE Nº 047.*** ***-85 DO CARGO DE PROVIMENTO EM COMISSÃO DE CHEFE DE GABINETE DA VEREADORA KEILA ARAGÃO FERNANDES DA CÂMARA MUNICIPAL DE TIANGUÁ, A PARTIR DESTA DATA, SOB SÍMBOLO CCC-II, DESTA CASA LEGISLATIVA.</text:p>
          </table:table-cell>
        </table:table-row>
        <table:table-row>
          <table:table-cell table:style-name="TableCell">
            <text:p>49</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VISITAR A SECRETARIA DE DESENVOLVIMENTO AGRARIO -SDA, PARA DISCUTIR SOBRE OS PRINCIPAIS DESAFIOS ENFRENTADOS PELOS AGRICULTORES E COMUNIDADES RURAIS, FALAR SOBRE PROPOSTAS E PROJETOS EM ANDAMENTO E DISCUSSÃO DE NOVOS PROJETOS E POLÍTICAS VOLTADAS PARA O DESENVOLVIMENTO RURAL DE NOSSO MUNICÍPIO, E SOLICITAR MAIS APOIO TÉCNICO AO PEQUENO PRODUTOR E AGRICULTURA FAMILIAR. COMO PROJETOS COM INCENTIVOS PARA A COMERCIALIZAÇÃO DE PRODUTOS, ATUALIZAÇÃO SOBRE O ANDAMENTO DE PROCESSOS DE REGULARIZAÇÃO DE TERRAS JUNTOS A IDACE — INSTITUTO DO DESENVOLVIMENTO AGRÁRIO DO CEARÁ, NO DIA 29 DE JANEIRO DO CORRENTE ANO.</text:p>
          </table:table-cell>
        </table:table-row>
        <table:table-row>
          <table:table-cell table:style-name="TableCell">
            <text:p>48</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7</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VISITAR A SECRETARIA DE DESENVOLVIMENTO AGRARIO -SDA, A FIM DE SOLICITAR A VIABILIZAÇÃO DE ÁGUA PARA O SITIO IBUAÇU DE BAIXO, NO DIA 29 DE JANEIRO DO CORRENTE ANO.</text:p>
          </table:table-cell>
        </table:table-row>
        <table:table-row>
          <table:table-cell table:style-name="TableCell">
            <text:p>47</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VISITAR A SECRETARIA DE DESENVOLVIMENTO AGRARIO -SDA, A FIM DE SOLICITAR A VIABILIZAÇÃO DE ÁGUA PARA O SITIO IBUAÇU DE BAIXO, NO DIA 29 DE JANEIRO DO CORRENTE ANO.</text:p>
          </table:table-cell>
        </table:table-row>
        <table:table-row>
          <table:table-cell table:style-name="TableCell">
            <text:p>46</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6</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5</text:p>
          </table:table-cell>
          <table:table-cell table:style-name="TableCell">
            <text:p>2025-01-27</text:p>
          </table:table-cell>
          <table:table-cell table:style-name="TableCell">
            <text:p>ESTABELECER TELETRABALHO PARA OS SERVIDORES DOS GABINETES DE Nº 01,02,03 E 04, ATÉ UMA NOVA PORTARIA.</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3</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3</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2</text:p>
          </table:table-cell>
          <table:table-cell table:style-name="TableCell">
            <text:p>2025-01-22</text:p>
          </table:table-cell>
          <table:table-cell table:style-name="TableCell">
            <text:p>CONCEDE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5-01-13</text:p>
          </table:table-cell>
          <table:table-cell table:style-name="TableCell">
            <text:p>DESIGNAR A PRESIDENTE E OS MEMBROS DA EQUIPE DE PLANEJAMENTO NOS TERMOS DA LEI Nº 14.133/2021</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5-01-10</text:p>
          </table:table-cell>
          <table:table-cell table:style-name="TableCell">
            <text:p/>
          </table:table-cell>
          <table:table-cell table:style-name="TableCell">
            <text:p>1</text:p>
          </table:table-cell>
          <table:table-cell table:style-name="TableCell">
            <text:p>NOMEAR O SR. MILTON SAYMONL RAMOS ARAUJO, RG DE Nº 201515***** E CPF DE Nº 081.***.***-01 DO CARGO DE PROVIMENTO EM COMISSÃO DE ESTAGIÁRIO JURÍDICO DA CÂMARA MUNICIPAL DE TIANGUÁ, A PARTIR DESTA DATA, SOB SÍMBOLO CCC-I, DESTA CASA LEGISLATIVA</text:p>
          </table:table-cell>
        </table:table-row>
        <table:table-row>
          <table:table-cell table:style-name="TableCell">
            <text:p>39</text:p>
          </table:table-cell>
          <table:table-cell table:style-name="TableCell">
            <text:p>2025-01-09</text:p>
          </table:table-cell>
          <table:table-cell table:style-name="TableCell">
            <text:p/>
          </table:table-cell>
          <table:table-cell table:style-name="TableCell">
            <text:p>1</text:p>
          </table:table-cell>
          <table:table-cell table:style-name="TableCell">
            <text:p>NOMEAR A SRA. RAQUEL VIEIRA BRITO, RG DE Nº 200880***** E CPF DE Nº 075.******-48 DO CARGO DE PROVIMENTO EM COMISSÃO DE ASSESSOR -. PARLAMENTAR DO VEREADOR ROBERIO COSTA ALBUQUERQUE DA CÂMARA MUNICIPAL DE TIANGUÁ, A PARTIR DESTA DATA, SOB SÍMBOLO CCC-IV, DESTA CASA LEGISLATIVA</text:p>
          </table:table-cell>
        </table:table-row>
        <table:table-row>
          <table:table-cell table:style-name="TableCell">
            <text:p>38</text:p>
          </table:table-cell>
          <table:table-cell table:style-name="TableCell">
            <text:p>2025-01-09</text:p>
          </table:table-cell>
          <table:table-cell table:style-name="TableCell">
            <text:p/>
          </table:table-cell>
          <table:table-cell table:style-name="TableCell">
            <text:p>1</text:p>
          </table:table-cell>
          <table:table-cell table:style-name="TableCell">
            <text:p>NOMEAR A SRA. ELAINE CRISTINA DA SILVA BALBINO, RG DE Nº 970281***** E CPF DE Nº 835.***.***-00 DO CARGO DE PROVIMENTO EM COMISSÃO DE CHEFE DE GABINETE DO VEREADOR ROBERIO COSTA ALBUQUERQUE DA CÂMARA MUNICIPAL DE TIANGUÁ, A PARTIR DESTA DATA, SOB SÍMBOLO CCC-II, DESTA CASA LEGISLATIVA.</text:p>
          </table:table-cell>
        </table:table-row>
        <table:table-row>
          <table:table-cell table:style-name="TableCell">
            <text:p>37</text:p>
          </table:table-cell>
          <table:table-cell table:style-name="TableCell">
            <text:p>2025-01-08</text:p>
          </table:table-cell>
          <table:table-cell table:style-name="TableCell">
            <text:p/>
          </table:table-cell>
          <table:table-cell table:style-name="TableCell">
            <text:p>1</text:p>
          </table:table-cell>
          <table:table-cell table:style-name="TableCell">
            <text:p>EXONERAR A SRA. RAQUEL VIEIRA BRITO, RG DE Nº 200880***** E CPF DE Nº 075.***.***-48 DO CARGO DE PROVIMENTO EM COMISSÃO DE CHEFE DE GABINETE DO VEREADOR ROBERIO COSTA ALBUQUERQUE DA CÂMARA MUNICIPAL DE TIANGUÁ, A PARTIR DESTA DATA, SOB SÍMBOLO CCC-II , DESTA CASA LEGISLATIVA.</text:p>
          </table:table-cell>
        </table:table-row>
        <table:table-row>
          <table:table-cell table:style-name="TableCell">
            <text:p>36</text:p>
          </table:table-cell>
          <table:table-cell table:style-name="TableCell">
            <text:p>2025-01-08</text:p>
          </table:table-cell>
          <table:table-cell table:style-name="TableCell">
            <text:p/>
          </table:table-cell>
          <table:table-cell table:style-name="TableCell">
            <text:p>1</text:p>
          </table:table-cell>
          <table:table-cell table:style-name="TableCell">
            <text:p>EXONERAR A SRA. ELAINE CRISTINA DA SILVA BALBINO, RG. DE Nº 970281***** E CPF DE Nº 835.***.***-DO DO CARGO DE PROVIMENTO EM COMISSÃO DE ASSESSOR PARLAMENTAR DO VEREADOR ROBERIO COSTA ALBUQUERQUE DA CÂMARA MUNICIPAL DE TIANGUÁ, A PARTIR DESTA DATA, SOB SÍMBOLO CCC-IV , DESTA CASA LEGISLATIVA</text:p>
          </table:table-cell>
        </table:table-row>
        <table:table-row>
          <table:table-cell table:style-name="TableCell">
            <text:p>35</text:p>
          </table:table-cell>
          <table:table-cell table:style-name="TableCell">
            <text:p>2025-01-08</text:p>
          </table:table-cell>
          <table:table-cell table:style-name="TableCell">
            <text:p/>
          </table:table-cell>
          <table:table-cell table:style-name="TableCell">
            <text:p>1</text:p>
          </table:table-cell>
          <table:table-cell table:style-name="TableCell">
            <text:p>NOMEAR O SR. VALDECI NONATO SILVA JUNIOR, RG DE Nº 200755***** E CPF DE Nº 605.***.***-21 DO CARGO DE PROVIMENTO EM COMISSÃO DE ASSESSOR PARLAMENTAR DO VEREADOR EMERSON CORDEIRO DE VASCONCELOS DA CÂMARA MUNICIPAL DE TIANGUÁ, A PARTIR DESTA DATA, SOB SÍMBOLO CCC-IV , DESTA CASA LEGISLATIVA.</text:p>
          </table:table-cell>
        </table:table-row>
        <table:table-row>
          <table:table-cell table:style-name="TableCell">
            <text:p>34</text:p>
          </table:table-cell>
          <table:table-cell table:style-name="TableCell">
            <text:p>2025-01-07</text:p>
          </table:table-cell>
          <table:table-cell table:style-name="TableCell">
            <text:p/>
          </table:table-cell>
          <table:table-cell table:style-name="TableCell">
            <text:p>1</text:p>
          </table:table-cell>
          <table:table-cell table:style-name="TableCell">
            <text:p>NOMEAR A SRA. EMILY ISABELE DE MELO LIMA, RG DE Nº 201613***** E CPF DE Nº 093.***.***-01 DO CARGO DE PROVIMENTO EM COMISSÃO DE ASSESSOR PARLAMENTAR DO VEREADOR FRANCISCO TIAGO DOS SANTOS DA CÂMARA MUNICIPAL DE TIANGUÁ, A PARTIR DESTA DATA, SOB SÍMBOLO CCC-IV , DESTA CASA LEGISLATIVA.</text:p>
          </table:table-cell>
        </table:table-row>
        <table:table-row>
          <table:table-cell table:style-name="TableCell">
            <text:p>33</text:p>
          </table:table-cell>
          <table:table-cell table:style-name="TableCell">
            <text:p>2025-01-07</text:p>
          </table:table-cell>
          <table:table-cell table:style-name="TableCell">
            <text:p/>
          </table:table-cell>
          <table:table-cell table:style-name="TableCell">
            <text:p>1</text:p>
          </table:table-cell>
          <table:table-cell table:style-name="TableCell">
            <text:p>NOMEAR O SR. CAMILO COSTA DE SOUZA, RG DE Nº 200703****-E CPF DE Nº 047.***.***-80 DO CARGO DE PROVIMENTO EM COMISSÃO DE CHEFE DE GABINETE DO VEREADOR RAIMUNDO MARTINS DE SOUZA DA CÂMARA MUNICIPAL DE TIANGUÁ, A PARTIR DESTA DATA, SOB SÍMBOLO CCC-II, DESTA CASA LEGISLATIVA.</text:p>
          </table:table-cell>
        </table:table-row>
        <table:table-row>
          <table:table-cell table:style-name="TableCell">
            <text:p>32</text:p>
          </table:table-cell>
          <table:table-cell table:style-name="TableCell">
            <text:p>2025-01-07</text:p>
          </table:table-cell>
          <table:table-cell table:style-name="TableCell">
            <text:p>DESIGNAR A SRª. LEIDIANE FONTENELE DE SA, RG DE Nº 20050280**** E CPF DE Nº 600.***.***-97 COMO FISCAL DE CONTRATOS, PARA FISCALIZAR AS CONTRATAÇÕES DE AQUISIÇÕES DE BENS PERMAMENTES E DE CONSUMO E PARA FISCALIZAR AS CONTRATAÇÕES DE SERVIÇOS DA CÂMARA MUNICIPAL DE TIANGUÁ.</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5-01-06</text:p>
          </table:table-cell>
          <table:table-cell table:style-name="TableCell">
            <text:p/>
          </table:table-cell>
          <table:table-cell table:style-name="TableCell">
            <text:p>1</text:p>
          </table:table-cell>
          <table:table-cell table:style-name="TableCell">
            <text:p>NOMEAR O SR. GERLE DA COSTA GOMES, RG DE Nº 200708**** E CPF DE Nº 047.***.***-51 DO CARGO DE PROVIMENTO EM COMISSÃO DE CHEFE DE GABINETE DO VEREADOR FRANCISCO TIAGO DOS SANTOS DA CÂMARA MUNICIPAL DE TIANGUÁ, A PARTIR DESTA DATA, SOB SÍMBOLO CCC-IL, DESTA CASA LEGISLATIVA.</text:p>
          </table:table-cell>
        </table:table-row>
        <table:table-row>
          <table:table-cell table:style-name="TableCell">
            <text:p>30</text:p>
          </table:table-cell>
          <table:table-cell table:style-name="TableCell">
            <text:p>2025-01-06</text:p>
          </table:table-cell>
          <table:table-cell table:style-name="TableCell">
            <text:p/>
          </table:table-cell>
          <table:table-cell table:style-name="TableCell">
            <text:p>1</text:p>
          </table:table-cell>
          <table:table-cell table:style-name="TableCell">
            <text:p>NOMEAR O SR. TIAGO SILVA DA ROCHA, RG DE Nº 970280**** E CPF DE Nº 305.***.***-04 DO CARGO DE PROVIMENTO EM COMISSÃO DE ASSESSOR PARLAMENTAR DO VEREADOR FRANCISCO TIAGO DOS SANTOS DA CÂMARA MUNICIPAL DE TIANGUÁ, A PARTIR DESTA DATA, SOB SÍMBOLO CCC-IV, DESTA CASA LEGISLATIVA.</text:p>
          </table:table-cell>
        </table:table-row>
        <table:table-row>
          <table:table-cell table:style-name="TableCell">
            <text:p>29</text:p>
          </table:table-cell>
          <table:table-cell table:style-name="TableCell">
            <text:p>2025-01-06</text:p>
          </table:table-cell>
          <table:table-cell table:style-name="TableCell">
            <text:p/>
          </table:table-cell>
          <table:table-cell table:style-name="TableCell">
            <text:p>1</text:p>
          </table:table-cell>
          <table:table-cell table:style-name="TableCell">
            <text:p>NOMEAR O SR. DANIEL SILVA DE ALBUQUERQUE, CPF DE Nº 048.*** ***56 DO CARGO DE PROVIMENTO EM COMISSÃO DE ASSESSOR PARLAMENTAR DO VEREADOR EUGENIO PORTELA DE LIMA DA CÂMARA MUNICIPAL DE TIANGUÁ, A PARTIR DESTA DATA, SOB SÍMBOLO CCC-IV, DESTA CASA LEGISLATIVA.</text:p>
          </table:table-cell>
        </table:table-row>
        <table:table-row>
          <table:table-cell table:style-name="TableCell">
            <text:p>28</text:p>
          </table:table-cell>
          <table:table-cell table:style-name="TableCell">
            <text:p>2025-01-06</text:p>
          </table:table-cell>
          <table:table-cell table:style-name="TableCell">
            <text:p/>
          </table:table-cell>
          <table:table-cell table:style-name="TableCell">
            <text:p>1</text:p>
          </table:table-cell>
          <table:table-cell table:style-name="TableCell">
            <text:p>NOMEAR O SR. ISMAEL SOUSA DA SILVA, RG DE Nº 200509***** E CPF DE Nº 040.***.***-26 DO CARGO DE PROVIMENTO EM COMISSÃO DE ASSESSOR PARLAMENTAR DO VEREADOR EUGENIO PORTELA DE LIMA DA CÂMARA MUNICIPAL DE TIANGUÁ, A PARTIR DESTA DATA, SOB SÍMBOLO CCC-IV, DESTA CASA LEGISLATIVA</text:p>
          </table:table-cell>
        </table:table-row>
        <table:table-row>
          <table:table-cell table:style-name="TableCell">
            <text:p>27</text:p>
          </table:table-cell>
          <table:table-cell table:style-name="TableCell">
            <text:p>2025-01-06</text:p>
          </table:table-cell>
          <table:table-cell table:style-name="TableCell">
            <text:p/>
          </table:table-cell>
          <table:table-cell table:style-name="TableCell">
            <text:p>1</text:p>
          </table:table-cell>
          <table:table-cell table:style-name="TableCell">
            <text:p>NOMEAR A SRA. DANIELA DE OLIVEIRA TERCEIRO, RG DE Nº 200779***** E CPF DE Nº 060.***.***-80 DO CARGO DE PROVIMENTO EM COMISSÃO DE CHEFE DE GABINETE DO VEREADOR EUGENIO PORTELA DE LIMA DA CÂMARA MUNICIPAL DE TIANGUÁ, A PARTIR DESTA DATA, SOB SÍMBOLO CCC-II , DESTA CASA LEGISLATIVA.</text:p>
          </table:table-cell>
        </table:table-row>
        <table:table-row>
          <table:table-cell table:style-name="TableCell">
            <text:p>26</text:p>
          </table:table-cell>
          <table:table-cell table:style-name="TableCell">
            <text:p>2025-01-06</text:p>
          </table:table-cell>
          <table:table-cell table:style-name="TableCell">
            <text:p/>
          </table:table-cell>
          <table:table-cell table:style-name="TableCell">
            <text:p>1</text:p>
          </table:table-cell>
          <table:table-cell table:style-name="TableCell">
            <text:p>NOMEAR A SRA. MARIA DO AMPARO MOURÃO, RG DE Nº 3060***** E CPF DE Nº 020.***.***-01 DO CARGO DE PROVIMENTO EM COMISSÃO DE ASSESSOR PARLAMENTAR DO VEREADOR RAIMUNDO MARTINS DE SOUZA DA CÂMARA MUNICIPAL DE TIANGUÁ, A PARTIR DESTA DATA, SOB SÍMBOLO CCC-IV , DESTA CASA LEGISLATIVA.</text:p>
          </table:table-cell>
        </table:table-row>
        <table:table-row>
          <table:table-cell table:style-name="TableCell">
            <text:p>25</text:p>
          </table:table-cell>
          <table:table-cell table:style-name="TableCell">
            <text:p>2025-01-06</text:p>
          </table:table-cell>
          <table:table-cell table:style-name="TableCell">
            <text:p/>
          </table:table-cell>
          <table:table-cell table:style-name="TableCell">
            <text:p>1</text:p>
          </table:table-cell>
          <table:table-cell table:style-name="TableCell">
            <text:p>EXONERAR A SRA. JOYCE EVELLYN DO NASCIMENTO SÁ, RG DE Nº 201703***** E CPF DE Nº 088.***.***-25 DO CARGO DE PROVIMENTO EM COMISSÃO DE ESTAGIÁRIO JURÍDICO DA CÂMARA MUNICIPAL DE TIANGUÁ, A PARTIR DESTA DATA, SOB SÍMBOLO CCC-I, DESTA CASA LEGISLATIVA.</text:p>
          </table:table-cell>
        </table:table-row>
        <table:table-row>
          <table:table-cell table:style-name="TableCell">
            <text:p>24</text:p>
          </table:table-cell>
          <table:table-cell table:style-name="TableCell">
            <text:p>2025-01-06</text:p>
          </table:table-cell>
          <table:table-cell table:style-name="TableCell">
            <text:p/>
          </table:table-cell>
          <table:table-cell table:style-name="TableCell">
            <text:p>1</text:p>
          </table:table-cell>
          <table:table-cell table:style-name="TableCell">
            <text:p>NOMEAR O SR. ANASTÁCIO CRISPIM DE SOUSA, RG DE Nº 38766***** E CPF DE Nº 232.***.***-04 DO CARGO DE PROVIMENTO EM COMISSÃO DE ASSESSOR PARLAMENTAR DA VEREADORA KEILA ARAGÃO FERNANDES DA CÂMARA MUNICIPAL DE TIANGUÁ, A PARTIR DESTA DATA, SOB SÍMBOLO CCC-IV , DESTA CASA LEGISLATIVA.</text:p>
          </table:table-cell>
        </table:table-row>
        <table:table-row>
          <table:table-cell table:style-name="TableCell">
            <text:p>23</text:p>
          </table:table-cell>
          <table:table-cell table:style-name="TableCell">
            <text:p>2025-01-06</text:p>
          </table:table-cell>
          <table:table-cell table:style-name="TableCell">
            <text:p/>
          </table:table-cell>
          <table:table-cell table:style-name="TableCell">
            <text:p>1</text:p>
          </table:table-cell>
          <table:table-cell table:style-name="TableCell">
            <text:p>NOMEAR A SRA. IANA RODRIGUES SILVA, RG DE Nº 0576***** E CPF DE Nº 057.***.***48 DO CARGO DE PROVIMENTO EM COMISSÃO DE ASSESSOR PARLAMENTAR DO VEREADOR JOSÉ NILTON DA SILVA DA CÂMARA MUNICIPAL DE TIANGUÁ, A PARTIR DESTA DATA, SOB SÍMBOLO CCC-IV , DESTA CASA LEGISLATIVA.</text:p>
          </table:table-cell>
        </table:table-row>
        <table:table-row>
          <table:table-cell table:style-name="TableCell">
            <text:p>22</text:p>
          </table:table-cell>
          <table:table-cell table:style-name="TableCell">
            <text:p>2025-01-06</text:p>
          </table:table-cell>
          <table:table-cell table:style-name="TableCell">
            <text:p/>
          </table:table-cell>
          <table:table-cell table:style-name="TableCell">
            <text:p>1</text:p>
          </table:table-cell>
          <table:table-cell table:style-name="TableCell">
            <text:p>NOMEAR A SRA. CLEIDE MARIA CARDOSO DA SILVA, RG DE Nº 4248***** E CPF DE Nº 715.***.***-72 DO CARGO DE PROVIMENTO EM COMISSÃO DE ASSESSOR PARLAMENTAR DO VEREADOR ELVES RONIELLY CARVALHO DE LIMA DA CÂMARA MUNICIPAL DE TIANGUÁ, A PARTIR DESTA DATA, SOB SÍMBOLO CCC-IV , DESTA CASA LEGISLATIVA.</text:p>
          </table:table-cell>
        </table:table-row>
        <table:table-row>
          <table:table-cell table:style-name="TableCell">
            <text:p>21</text:p>
          </table:table-cell>
          <table:table-cell table:style-name="TableCell">
            <text:p>2025-01-06</text:p>
          </table:table-cell>
          <table:table-cell table:style-name="TableCell">
            <text:p/>
          </table:table-cell>
          <table:table-cell table:style-name="TableCell">
            <text:p>1</text:p>
          </table:table-cell>
          <table:table-cell table:style-name="TableCell">
            <text:p>NOMEAR A SRA. DIOVANA RAMOS PARENTE, RG DE Nº 200906***** E CPF DE Nº 087.***.***-42 DO CARGO DE PROVIMENTO EM COMISSÃO DE ASSESSOR PARLAMENTAR DO VEREADOR EMERSON CORDEIRO DE VASCONCELOS DA CÂMARA MUNICIPAL DE TIANGUÁ, A PARTIR DESTA DATA, SOB SÍMBOLO CCC-IV, DESTA CASA LEGISLATIVA.</text:p>
          </table:table-cell>
        </table:table-row>
        <table:table-row>
          <table:table-cell table:style-name="TableCell">
            <text:p>20</text:p>
          </table:table-cell>
          <table:table-cell table:style-name="TableCell">
            <text:p>2025-01-06</text:p>
          </table:table-cell>
          <table:table-cell table:style-name="TableCell">
            <text:p/>
          </table:table-cell>
          <table:table-cell table:style-name="TableCell">
            <text:p>1</text:p>
          </table:table-cell>
          <table:table-cell table:style-name="TableCell">
            <text:p>NOMEAR A SRA. FRANCISCA SOUZA DOURADO DE OLIVEIRA, RG DE Nº 980024***** E CPF DE Nº 835.***.***-04 DO CARGO DE PROVIMENTO EM COMISSÃO DE COORDENADOR DO CONTROLE INTERNO DA CÂMARA MUNICIPAL DE TIANGUÁ, A PARTIR DESTA DATA, SOB SÍMBOLO CCC-III, DESTA CASA LEGISLATIVA.</text:p>
          </table:table-cell>
        </table:table-row>
        <table:table-row>
          <table:table-cell table:style-name="TableCell">
            <text:p>19</text:p>
          </table:table-cell>
          <table:table-cell table:style-name="TableCell">
            <text:p>2025-01-03</text:p>
          </table:table-cell>
          <table:table-cell table:style-name="TableCell">
            <text:p/>
          </table:table-cell>
          <table:table-cell table:style-name="TableCell">
            <text:p>1</text:p>
          </table:table-cell>
          <table:table-cell table:style-name="TableCell">
            <text:p>NOMEAR A SRA. GIRLANE MENDES PAULINO, RG DE Nº 200209***** E CPF DE Nº 047.***.***-85 DO CARGO DE PROVIMENTO EM COMISSÃO DE CHEFE DE GABINETE DA VEREADORA KEILA ARAGÃO FERNANDES DA CÂMARA MUNICIPAL DE TIANGUÁ, A PARTIR DESTA DATA, SOB SÍMBOLO CCC-II, DESTA CASA LEGISLATIVA.</text:p>
          </table:table-cell>
        </table:table-row>
        <table:table-row>
          <table:table-cell table:style-name="TableCell">
            <text:p>18</text:p>
          </table:table-cell>
          <table:table-cell table:style-name="TableCell">
            <text:p>2025-01-03</text:p>
          </table:table-cell>
          <table:table-cell table:style-name="TableCell">
            <text:p/>
          </table:table-cell>
          <table:table-cell table:style-name="TableCell">
            <text:p>1</text:p>
          </table:table-cell>
          <table:table-cell table:style-name="TableCell">
            <text:p>NOMEAR O SR. ITAMAR PAULINO DE SÁ JUNIOR, RG DE Nº 200755***** E CPF DE Nº 059.***.***-07 DO CARGO DE PROVIMENTO EM COMISSÃO DE CHEFE DE GABINETE DO VEREADOR NATANAEL DO SANTOS PORTELA DA CÂMARA MUNICIPAL DE TIANGUÁ, A PARTIR DESTA DATA, SOB SÍMBOLO CCC-II, DESTA CASA LEGISLATIVA.</text:p>
          </table:table-cell>
        </table:table-row>
        <table:table-row>
          <table:table-cell table:style-name="TableCell">
            <text:p>17</text:p>
          </table:table-cell>
          <table:table-cell table:style-name="TableCell">
            <text:p>2025-01-03</text:p>
          </table:table-cell>
          <table:table-cell table:style-name="TableCell">
            <text:p/>
          </table:table-cell>
          <table:table-cell table:style-name="TableCell">
            <text:p>1</text:p>
          </table:table-cell>
          <table:table-cell table:style-name="TableCell">
            <text:p>NOMEAR O SR. JOSÉ JUNIOR DE LIMA, RG DE Nº 200870***** E CPF DE Nº 074.***.***+-95 DO CARGO DE PROVIMENTO EM COMISSÃO DE ASSESSOR PARLAMENTAR DO VEREADOR NATANAEL DO SANTOS PORTELA DA CÂMARA MUNICIPAL DE TIANGUÁ, A PARTIR DESTA DATA, SOB SÍMBOLO CCC-IV, DESTA CASA LEGISLATIVA.</text:p>
          </table:table-cell>
        </table:table-row>
        <table:table-row>
          <table:table-cell table:style-name="TableCell">
            <text:p>16</text:p>
          </table:table-cell>
          <table:table-cell table:style-name="TableCell">
            <text:p>2025-01-03</text:p>
          </table:table-cell>
          <table:table-cell table:style-name="TableCell">
            <text:p/>
          </table:table-cell>
          <table:table-cell table:style-name="TableCell">
            <text:p>1</text:p>
          </table:table-cell>
          <table:table-cell table:style-name="TableCell">
            <text:p>NOMEAR A SRA. EMANUELA FERREIRA MOITA, RG DE Nº 200749***** E CPF DE Nº 068.***.***-74 DO CARGO DE PROVIMENTO EM COMISSÃO DE ASSESSOR PARLAMENTAR DO VEREADOR NATANAEL DO SANTOS PORTELA DA CÂMARA MUNICIPAL DE TIANGUÁ, A PARTIR DESTA DATA, SOB SÍMBOLO CCC-IV, DESTA CASA LEGISLATIVA</text:p>
          </table:table-cell>
        </table:table-row>
        <table:table-row>
          <table:table-cell table:style-name="TableCell">
            <text:p>15</text:p>
          </table:table-cell>
          <table:table-cell table:style-name="TableCell">
            <text:p>2025-01-03</text:p>
          </table:table-cell>
          <table:table-cell table:style-name="TableCell">
            <text:p/>
          </table:table-cell>
          <table:table-cell table:style-name="TableCell">
            <text:p>1</text:p>
          </table:table-cell>
          <table:table-cell table:style-name="TableCell">
            <text:p>NOMEAR A SRA. DANIELE MARIA DA SILVA, RG DE Nº 200760***** E CPF DE Nº 054.***.***-92 DO CARGO DE PROVIMENTO EM COMISSÃO DE ASSESSOR PARLAMENTAR DO VEREADOR JOSÉ NILTON DA SILVA DA CÂMARA MUNICIPAL DE TIANGUÁ, A PARTIR DESTA DATA, SOB SÍMBOLO CCC-IV, DESTA CASA LEGISLATIVA.</text:p>
          </table:table-cell>
        </table:table-row>
        <table:table-row>
          <table:table-cell table:style-name="TableCell">
            <text:p>14</text:p>
          </table:table-cell>
          <table:table-cell table:style-name="TableCell">
            <text:p>2025-01-03</text:p>
          </table:table-cell>
          <table:table-cell table:style-name="TableCell">
            <text:p/>
          </table:table-cell>
          <table:table-cell table:style-name="TableCell">
            <text:p>1</text:p>
          </table:table-cell>
          <table:table-cell table:style-name="TableCell">
            <text:p>NOMEAR O SR. ANTONIO JAIRO DE CARVALHO DA SILVA, RG DE Nº 200209***** E CPF DE Nº 025.***.***-80 DO CARGO DE PROVIMENTO EM COMISSÃO DE CHEFE DE GABINETE DO VEREADOR JOSÉ NILTON DA SILVA DA CÂMARA MUNICIPAL DE TIANGUÁ, A PARTIR DESTA DATA, SOB SÍMBOLO CCC-II, DESTA CASA LEGISLATIVA.</text:p>
          </table:table-cell>
        </table:table-row>
        <table:table-row>
          <table:table-cell table:style-name="TableCell">
            <text:p>13</text:p>
          </table:table-cell>
          <table:table-cell table:style-name="TableCell">
            <text:p>2025-01-03</text:p>
          </table:table-cell>
          <table:table-cell table:style-name="TableCell">
            <text:p/>
          </table:table-cell>
          <table:table-cell table:style-name="TableCell">
            <text:p>1</text:p>
          </table:table-cell>
          <table:table-cell table:style-name="TableCell">
            <text:p>NOMEAR O SR. SAULO HERCULANO DE SOUZA, RG DE Nº 200309***** E CPF DE Nº 013.***.***-39 DO CARGO DE PROVIMENTO EM COMISSÃO DE PROCURADOR LEGISLATIVO DA CÂMARA MUNICIPAL DE TIANGUÁ, A PARTIR DESTA DATA, SOB SÍMBOLO CCC-II, DESTA CASA LEGISLATIVA.</text:p>
          </table:table-cell>
        </table:table-row>
        <table:table-row>
          <table:table-cell table:style-name="TableCell">
            <text:p>12</text:p>
          </table:table-cell>
          <table:table-cell table:style-name="TableCell">
            <text:p>2025-01-03</text:p>
          </table:table-cell>
          <table:table-cell table:style-name="TableCell">
            <text:p/>
          </table:table-cell>
          <table:table-cell table:style-name="TableCell">
            <text:p>1</text:p>
          </table:table-cell>
          <table:table-cell table:style-name="TableCell">
            <text:p>NOMEAR A SRA. CLARINA ARAUJO DE SOUSA, RG DE Nº 200849***** E CPF DE Nº 071.***.***-00 DO CARGO DE PROVIMENTO EM COMISSÃO DE ASSESSOR PARLAMENTAR DO VEREADOR RAIMUNDO MARTINS DE SOUZA DA CÂMARA MUNICIPAL DE TIANGUÁ, A PARTIR DESTA DATA, SOB SÍMBOLO CCC-IV, DESTA CASA LEGISLATIVA.</text:p>
          </table:table-cell>
        </table:table-row>
        <table:table-row>
          <table:table-cell table:style-name="TableCell">
            <text:p>11</text:p>
          </table:table-cell>
          <table:table-cell table:style-name="TableCell">
            <text:p>2025-01-03</text:p>
          </table:table-cell>
          <table:table-cell table:style-name="TableCell">
            <text:p/>
          </table:table-cell>
          <table:table-cell table:style-name="TableCell">
            <text:p>1</text:p>
          </table:table-cell>
          <table:table-cell table:style-name="TableCell">
            <text:p>NOMEAR A SRA. ADALGISA KELLY FROTA NASCIMENTO, RG DE Nº 200602***** E CPF DE Nº 051.***.***-30 DO CARGO DE PROVIMENTO EM COMISSÃO DE CHEFE DE GABINETE DO VEREADOR EMERSON CORDEIRO DE VASCONCELOS DA CÂMARA MUNICIPAL DE TIANGUÁ, A PARTIR DESTA DATA, SOB SÍMBOLO CCC-IL, DESTA CASA LEGISLATIVA.</text:p>
          </table:table-cell>
        </table:table-row>
        <table:table-row>
          <table:table-cell table:style-name="TableCell">
            <text:p>10</text:p>
          </table:table-cell>
          <table:table-cell table:style-name="TableCell">
            <text:p>2025-01-03</text:p>
          </table:table-cell>
          <table:table-cell table:style-name="TableCell">
            <text:p/>
          </table:table-cell>
          <table:table-cell table:style-name="TableCell">
            <text:p>1</text:p>
          </table:table-cell>
          <table:table-cell table:style-name="TableCell">
            <text:p>NOMEAR O SR. MATEUS BRUNO DA SILVA VIEIRA, RG DE Nº 201630***** E CPF DE Nº 086.***.***84 DO CARGO DE PROVIMENTO EM COMISSÃO DE ASSESSOR PARLAMENTAR DO VEREADOR ELVES RONIELLY CARVALHO DE LIMA DA CÂMARA MUNICIPAL DE TIANGUÁ, A PARTIR DESTA DATA, SOB SÍMBOLO CCC-IV, DESTA CASA LEGISLATIVA</text:p>
          </table:table-cell>
        </table:table-row>
        <table:table-row>
          <table:table-cell table:style-name="TableCell">
            <text:p>09</text:p>
          </table:table-cell>
          <table:table-cell table:style-name="TableCell">
            <text:p>2025-01-03</text:p>
          </table:table-cell>
          <table:table-cell table:style-name="TableCell">
            <text:p/>
          </table:table-cell>
          <table:table-cell table:style-name="TableCell">
            <text:p>1</text:p>
          </table:table-cell>
          <table:table-cell table:style-name="TableCell">
            <text:p>NOMEAR O SR. ARNOBIO DE ALMEIDA FERNANDES, RG DE Nº 14286***** E CPF DE Nº 357.***.***91 DO CARGO DE PROVIMENTO EM COMISSÃO DE ASSESSOR PARLAMENTAR DO VEREADOR FRANCISCO CLEBER FONTENELE SILVA DA CÂMARA MUNICIPAL DE TIANGUÁ, A PARTIR DESTA DATA, SOB SÍMBOLO CCC-IV, DESTA CASA LEGISLATIVA.</text:p>
          </table:table-cell>
        </table:table-row>
        <table:table-row>
          <table:table-cell table:style-name="TableCell">
            <text:p>1</text:p>
          </table:table-cell>
          <table:table-cell table:style-name="TableCell">
            <text:p>2025-01-02</text:p>
          </table:table-cell>
          <table:table-cell table:style-name="TableCell">
            <text:p/>
          </table:table-cell>
          <table:table-cell table:style-name="TableCell">
            <text:p>1</text:p>
          </table:table-cell>
          <table:table-cell table:style-name="TableCell">
            <text:p>EXONERA SERVIDORES COMISSIONADOS DA CÂMARA MUNICIPAL DE TIANGUÁ</text:p>
          </table:table-cell>
        </table:table-row>
        <table:table-row>
          <table:table-cell table:style-name="TableCell">
            <text:p>08</text:p>
          </table:table-cell>
          <table:table-cell table:style-name="TableCell">
            <text:p>2025-01-02</text:p>
          </table:table-cell>
          <table:table-cell table:style-name="TableCell">
            <text:p/>
          </table:table-cell>
          <table:table-cell table:style-name="TableCell">
            <text:p>1</text:p>
          </table:table-cell>
          <table:table-cell table:style-name="TableCell">
            <text:p>NOMEAR A SRA. ELIZANGELA SILVA NUNES, RG DE Nº 9808815"** E CPF DE Nº 920.573"**72 DO CARGO DE PROVIMENTO EM COMISSÃO DE MEMBRO DA COMISSÃO DE CONTRATAÇÃO E DA EQUIPE DE APOIO DA CÂMARA MUNICIPAL DE TIANGUÁ, A PARTIR DESTA DATA, SOB SÍMBOLO CCC-I, DESTA CASA LEGISLATIVA.</text:p>
          </table:table-cell>
        </table:table-row>
        <table:table-row>
          <table:table-cell table:style-name="TableCell">
            <text:p>07</text:p>
          </table:table-cell>
          <table:table-cell table:style-name="TableCell">
            <text:p>2025-01-02</text:p>
          </table:table-cell>
          <table:table-cell table:style-name="TableCell">
            <text:p/>
          </table:table-cell>
          <table:table-cell table:style-name="TableCell">
            <text:p>1</text:p>
          </table:table-cell>
          <table:table-cell table:style-name="TableCell">
            <text:p>NOMEAR A SRA. LEIDIANE FONTENELE DE SA, RG DE Nº 200502802*** E CPF DE Nº 600.808.***-97 DO CARGO DE PROVIMENTO EM COMISSÃO DE DIRETOR DO GABINETE DA PRESIDENCIA DA CÂMARA MUNICIPAL DE TIANGUÁ, A PARTIR DESTA DATA, SOB SÍMBOLO CCC-IL, DESTA CASA LEGISLATIVA.</text:p>
          </table:table-cell>
        </table:table-row>
        <table:table-row>
          <table:table-cell table:style-name="TableCell">
            <text:p>06</text:p>
          </table:table-cell>
          <table:table-cell table:style-name="TableCell">
            <text:p>2025-01-02</text:p>
          </table:table-cell>
          <table:table-cell table:style-name="TableCell">
            <text:p/>
          </table:table-cell>
          <table:table-cell table:style-name="TableCell">
            <text:p>1</text:p>
          </table:table-cell>
          <table:table-cell table:style-name="TableCell">
            <text:p>NOMEAR O SR. ARTHUR DE MESQUITA ALCANTARA, PORTADOR DO RG DE Nº 2007******55 E CPF DE Nº 061.***.***-30 DO CARGO DE PROVIMENTO EM COMISSÃO DE ASSESSOR PARLAMENTAR DA VEREADORA NADIR NUNES, DA CÂMARA MUNICIPAL DE TIANGUÁ, A PARTIR DESTA DATA, SOB SÍMBOLO CCC-IV, DESTA CASA LEGISLATIVA.</text:p>
          </table:table-cell>
        </table:table-row>
        <table:table-row>
          <table:table-cell table:style-name="TableCell">
            <text:p>05</text:p>
          </table:table-cell>
          <table:table-cell table:style-name="TableCell">
            <text:p>2025-01-02</text:p>
          </table:table-cell>
          <table:table-cell table:style-name="TableCell">
            <text:p/>
          </table:table-cell>
          <table:table-cell table:style-name="TableCell">
            <text:p>1</text:p>
          </table:table-cell>
          <table:table-cell table:style-name="TableCell">
            <text:p>NOMEAR A SRA. ANA BYATRIZ ALVES DE LIMA, PORTADOR DO RG DE Nº 2009*****37 E CPF DE Nº 618.***.***-01 DO CARGO DE PROVIMENTO EM COMISSÃO DE ASSESSORA PARLAMENTAR DO VEREADOR ALOÍSIO ALBERTO DE SÁ FERNANDES, DA CÂMARA MUNICIPAL DE TIANGUÁ, A PARTIR DESTA DATA, SOB SÍMBOLO CCC-IV, DESTA CASA LEGISLATIVA.</text:p>
          </table:table-cell>
        </table:table-row>
        <table:table-row>
          <table:table-cell table:style-name="TableCell">
            <text:p>04</text:p>
          </table:table-cell>
          <table:table-cell table:style-name="TableCell">
            <text:p>2025-01-02</text:p>
          </table:table-cell>
          <table:table-cell table:style-name="TableCell">
            <text:p/>
          </table:table-cell>
          <table:table-cell table:style-name="TableCell">
            <text:p>1</text:p>
          </table:table-cell>
          <table:table-cell table:style-name="TableCell">
            <text:p>NOMEAR O SR. JESSIVAN VASCONCELOS SOARES, PORTADOR DO RG DE Nº 2007*****04 E CPF DE Nº 057.***.***-70 DO CARGO DE PROVIMENTO EM COMISSÃO DE CHEFE DE GABINETE DO VEREADOR ALOÍSIO ALBERTO DE SÁ FERNANDES, DA CÂMARA MUNICIPAL DE TIANGUÁ, A PARTIR DESTA DATA, SOB SÍMBOLO CCC-II, DESTA CASA LEGISLATIVA.</text:p>
          </table:table-cell>
        </table:table-row>
        <table:table-row>
          <table:table-cell table:style-name="TableCell">
            <text:p>03</text:p>
          </table:table-cell>
          <table:table-cell table:style-name="TableCell">
            <text:p>2025-01-02</text:p>
          </table:table-cell>
          <table:table-cell table:style-name="TableCell">
            <text:p/>
          </table:table-cell>
          <table:table-cell table:style-name="TableCell">
            <text:p>1</text:p>
          </table:table-cell>
          <table:table-cell table:style-name="TableCell">
            <text:p>NOMEAR O SR. JIVAGO TEXEIRA DE VASCONCELOS, PORTADOR DO RG DE Nº 2597***18 E CPF DE Nº 05.***.***-70 DO CARGO DE PROVIMENTO EM COMISSÃO DE ASSESSOR PARLAMENTAR DO VEREADOR ALOÍSIO ALBERTO DE SÁ FERNANDES, DA CÂMARA MUNICIPAL DE TIANGUÁ, A PARTIR DESTA DATA, SOB SÍMBOLO CCC-IV, DESTA CASA LEGISLATIVA</text:p>
          </table:table-cell>
        </table:table-row>
        <table:table-row>
          <table:table-cell table:style-name="TableCell">
            <text:p>02</text:p>
          </table:table-cell>
          <table:table-cell table:style-name="TableCell">
            <text:p>2025-01-02</text:p>
          </table:table-cell>
          <table:table-cell table:style-name="TableCell">
            <text:p/>
          </table:table-cell>
          <table:table-cell table:style-name="TableCell">
            <text:p>1</text:p>
          </table:table-cell>
          <table:table-cell table:style-name="TableCell">
            <text:p>NOMEAR O SR. GABRIEL SMITH MOURA DA COSTA, PORTADOR DO RG DE Nº 2007745***** E CPF DE Nº 606.***.***-45 DO CARGO DE PROVIMENTO EM COMISSÃO DE SECRETARIO GERAL DA PRESIDENCIA DA CÂMARA MUNICIPAL DE TIANGUÁ, A PARTIR DESTA DATA, SOB SÍMBOLO CCC-II, DESTA CASA LEGISLATIVA.</text:p>
          </table:table-cell>
        </table:table-row>
        <table:table-row>
          <table:table-cell table:style-name="TableCell">
            <text:p>208</text:p>
          </table:table-cell>
          <table:table-cell table:style-name="TableCell">
            <text:p>2024-12-18</text:p>
          </table:table-cell>
          <table:table-cell table:style-name="TableCell">
            <text:p>ESTABELECER RECESSO COLETIVO NO ÂMBITO DO LEGISLATIVO MUNICIPAL DO DIA 23/12/2024 AO DIA 31/12/2024.</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24-12-18</text:p>
          </table:table-cell>
          <table:table-cell table:style-name="TableCell">
            <text:p/>
          </table:table-cell>
          <table:table-cell table:style-name="TableCell">
            <text:p>1</text:p>
          </table:table-cell>
          <table:table-cell table:style-name="TableCell">
            <text:p>ART.1º- NOMEAR A SRA., ERIKA NICOLE MAGALHAES DE AGUIAR, RG DE Nº 200761***** E CPF DE Nº 084.***.***-48 DO CARGO DE PROVIMENTO EM COMISSÃO DE CHEFE DE GABINETE DA VEREADORA ANTONIA MAGNOLIA PORTELA ARAGAO FREIRE DA CÂMARA MUNICIPAL DE TIANGUÁ, A PARTIR DO DIA 17/12 DO CORRENTE ANO, SOB SÍMBOLO CCC-II, DESTA CASA LEGISLATIVA.</text:p>
          </table:table-cell>
        </table:table-row>
        <table:table-row>
          <table:table-cell table:style-name="TableCell">
            <text:p>206</text:p>
          </table:table-cell>
          <table:table-cell table:style-name="TableCell">
            <text:p>2024-12-18</text:p>
          </table:table-cell>
          <table:table-cell table:style-name="TableCell">
            <text:p>ART.1º- CONCEDER A SRA LUARA AGUIAR RAMOS, DE RG Nº 200302****** E CPF Nº 015.***.***-90 AO CARGO DE PROVIMENTO EM COMISSÃO DE CHEFE DE GABINETE DA VEREADORA ANTONIA MAGNOLIA PORTELA ARAGAO FREIRE, DA CÂMARA MUNICIPAL DE TIANGUÁ, LICENÇA MATERNIDADE PELO PRAZO DE 180 DIAS, CONTADOS A PARTIR DO DIA 09/12, DO CORRENTE ANO, SOB SÍMBOLO CCC-IL, DESTA CASA LEGISLATIVA.</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24-12-16</text:p>
          </table:table-cell>
          <table:table-cell table:style-name="TableCell">
            <text:p>CONSTITUI A COMISSÃO DE INVENTÁRIO, REAVALIAÇÃO, BAIXA, REGISTRO,
CONTROLE, SUPERVISÃO DO PATRIMÔNIO PÚBLICO, COM O OBJETIVO DE REALIZAR O LEVANTAMENTO
GERAL DOS BENS PATRIMONIAIS QUE EXISTEM NO PATRIMÔNIO DA CÂMARA MUNICIPAL DE
TIANGUÁ</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FORTALEZA/CE, NO DIA 16 DE DEZEMBRO DE 2024, PARA PARTICIPAÇÃO NO EVENTO DE ENTREGA DE CERTIFICAÇÃO DO SELO QUALIDADE EM TRANSPARÊNCIA DO PROGRAMA NACIONAL DE TRANSPARÊNCIA PÚBLICA (PNTP), NO TRIBUNAL DE CONTAS DO ESTADO DO CEARÁ.</text:p>
          </table:table-cell>
        </table:table-row>
        <table:table-row>
          <table:table-cell table:style-name="TableCell">
            <text:p>203</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SERVIDOR(A) DE TIANGUÁ/CE A FORTALEZA/CE, NO DIA 16 DE DEZEMBRO DE 2024, PARA PARTICIPAÇÃO NO EVENTO DE ENTREGA DE CERTIFICAÇÃO DO SELO QUALIDADE EM TRANSPARÊNCIA DO PROGRAMA NACIONAL DE TRANSPARÊNCIA PÚBLICA (PNTP), NO TRIBUNAL DE CONTAS DO ESTADO DO CEARÁ.</text:p>
          </table:table-cell>
        </table:table-row>
        <table:table-row>
          <table:table-cell table:style-name="TableCell">
            <text:p>202</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201</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200</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9</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8</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7</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6</text:p>
          </table:table-cell>
          <table:table-cell table:style-name="TableCell">
            <text:p>2024-12-03</text:p>
          </table:table-cell>
          <table:table-cell table:style-name="TableCell">
            <text:p/>
          </table:table-cell>
          <table:table-cell table:style-name="TableCell">
            <text:p>1</text:p>
          </table:table-cell>
          <table:table-cell table:style-name="TableCell">
            <text:p>EXONERAR O(A) SR. (A), CARLOS DANIEL DOS SANTOS ROCHA, RG DE Nº 20084139*** E CPF DE Nº 077.909.***.25 DO CARGO DE PROVIMENTO EM COMISSÃO ASSESSOR PARLAMENTAR DO(A) VEREADOR(A) ELVES RONIELLY CARVALHO DE LIMA DA CÂMARA MUNICIPAL DE TIANGUÁ, A PARTIR DESSA DATA, SOB SÍMBOLO CCC-IV, DESTA CASA LEGISLATIVA</text:p>
          </table:table-cell>
        </table:table-row>
        <table:table-row>
          <table:table-cell table:style-name="TableCell">
            <text:p>15</text:p>
          </table:table-cell>
          <table:table-cell table:style-name="TableCell">
            <text:p>2024-12-02</text:p>
          </table:table-cell>
          <table:table-cell table:style-name="TableCell">
            <text:p/>
          </table:table-cell>
          <table:table-cell table:style-name="TableCell">
            <text:p>10</text:p>
          </table:table-cell>
          <table:table-cell table:style-name="TableCell">
            <text:p>RECOMENDA À ADMINISTRAÇÃO PÚBLICA MUNICIPAL DE TIANGUÁ, ABRANGENDO A ADMINISTRAÇÃO DIRETA E INDIRETA, QUE AO REALIZAR NOMEAÇÕES PARA OS CARGOS EM COMISSÃO, INCLUSIVE DE SECRETÁRIOS MUNICIPAIS, OBSERVE A QUALIFICAÇÃO TÉCNICA NECESSÁRIA PARA O CARGO, FUNÇÃO OU PRESTAÇÃO DE SERVIÇO, CONFORME DETERMINA O TEXTO —CONSTITUCIONAL, SEM PREJUÍZO DA RECOMENDAÇÃO MINISTERIAL Nº 0011/2024/7A PMJTNG</text:p>
          </table:table-cell>
        </table:table-row>
        <table:table-row>
          <table:table-cell table:style-name="TableCell">
            <text:p>195</text:p>
          </table:table-cell>
          <table:table-cell table:style-name="TableCell">
            <text:p>2024-11-29</text:p>
          </table:table-cell>
          <table:table-cell table:style-name="TableCell">
            <text:p>REGULAMENTA O TELETRABALHO NO ÂMBITO DA CÂMARA MUNICIPAL EM RAZÃO DA NECESSIDADE DE DESOCUPAÇÃO PARCIAL DAS DEPENDÊNCIAS INTERNAS PARA PROSSEGUIMENTO DA REFORMA E AMPLIAÇÃO DO ÓRGÃO</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24-11-29</text:p>
          </table:table-cell>
          <table:table-cell table:style-name="TableCell">
            <text:p/>
          </table:table-cell>
          <table:table-cell table:style-name="TableCell">
            <text:p>1</text:p>
          </table:table-cell>
          <table:table-cell table:style-name="TableCell">
            <text:p>NOMEAR O SR, TIAGO FERREIRA DE SOUZA, RG DE Nº 2005***027**7 E CPF DE Nº 066.***.***-10 DO CARGO DE PROVIMENTO EM COMISSÃO DE ASSESSOR PARLAMENTAR DA VEREADORA NADIR NUNES DA CÂMARA MUNICIPAL DE TIANGUÁ, A PARTIR DO DIA 02 DE DEZEMBRO DE 2024, SOB SÍMBOLO CCC-II, DESTA CASA LEGISLATIVA.</text:p>
          </table:table-cell>
        </table:table-row>
        <table:table-row>
          <table:table-cell table:style-name="TableCell">
            <text:p>193</text:p>
          </table:table-cell>
          <table:table-cell table:style-name="TableCell">
            <text:p>2024-11-29</text:p>
          </table:table-cell>
          <table:table-cell table:style-name="TableCell">
            <text:p/>
          </table:table-cell>
          <table:table-cell table:style-name="TableCell">
            <text:p>1</text:p>
          </table:table-cell>
          <table:table-cell table:style-name="TableCell">
            <text:p>EXONERAR O(A) SR. (A), MARIA MILENE DE AGUIAR DA SILVA, RG DE Nº 2001***029*92 E CPF DE Nº 771.***.***-04 DO CARGO DE PROVIMENTO EM COMISSÃO ASSESSOR PARLAMENTAR DO(A) VEREADOR(A) NADIR NUNES DA CÂMARA MUNICIPAL DE TIANGUÁ, A PARTIR DO DIA 30 DE NOVEMBRO DE 2024, SOB SÍMBOLO CCC-IV, DESTA CASA LEGISLATIVA.</text:p>
          </table:table-cell>
        </table:table-row>
        <table:table-row>
          <table:table-cell table:style-name="TableCell">
            <text:p>192</text:p>
          </table:table-cell>
          <table:table-cell table:style-name="TableCell">
            <text:p>2024-11-28</text:p>
          </table:table-cell>
          <table:table-cell table:style-name="TableCell">
            <text:p/>
          </table:table-cell>
          <table:table-cell table:style-name="TableCell">
            <text:p>2</text:p>
          </table:table-cell>
          <table:table-cell table:style-name="TableCell">
            <text:p>PARA O DESLOCAMENTO DO(A) VEREADOR(A) DE TIANGUÁ/CE A FORTALEZA/CE, PARA PARTICIPAR DO IL ENCONTRO ESTADUAL DE VEREADORES DO CEARÁ, NOS DIAS 02 E 03 DE DEZEMBRO EM FORTALEZA.</text:p>
          </table:table-cell>
        </table:table-row>
        <table:table-row>
          <table:table-cell table:style-name="TableCell">
            <text:p>13</text:p>
          </table:table-cell>
          <table:table-cell table:style-name="TableCell">
            <text:p>2024-11-25</text:p>
          </table:table-cell>
          <table:table-cell table:style-name="TableCell">
            <text:p/>
          </table:table-cell>
          <table:table-cell table:style-name="TableCell">
            <text:p>10</text:p>
          </table:table-cell>
          <table:table-cell table:style-name="TableCell">
            <text:p>RECOMENDA À ADMINISTRAÇÃO PÚBLICA MUNICIPAL DE TIANGUÁ, ABRANGENDO A ADMINISTRAÇÃO DIRETA E INDIRETA, QUE SE OBSERVE A NECESSIDADE DA DECLARAÇÃO DE NÃO CUMULAÇÃO OU CUMULAÇÃO DE CARGOS FUNÇÕES OU EMPREGOS PÚBLICOS.</text:p>
          </table:table-cell>
        </table:table-row>
        <table:table-row>
          <table:table-cell table:style-name="TableCell">
            <text:p>191</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90</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89</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88</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87</text:p>
          </table:table-cell>
          <table:table-cell table:style-name="TableCell">
            <text:p>2024-11-21</text:p>
          </table:table-cell>
          <table:table-cell table:style-name="TableCell">
            <text:p/>
          </table:table-cell>
          <table:table-cell table:style-name="TableCell">
            <text:p>2</text:p>
          </table:table-cell>
          <table:table-cell table:style-name="TableCell">
            <text:p>PARA O DESLOCAMENTO DO(A) VEREADOR(A) DE TIANGUÁ/CE A FORTALEZA/CE, NO DIA 21 DE NOVEMBRO DE 2024, COM DESTINO A ASSEMBLÉIA LEGISLATIVA DO CEARÁ, AO GABINETE DO DEPUTADO SÉRGIO DE ARAÚJO LIMA AGUIAR, COM O OBJETIVO DE BUSCAR UMA EMENDA DE RECURSOS COM FINALIDADE DE PAVIMENTAÇÃO ASFÁLTICA NAS LOCALIDADES DO SÍTIO CROATA A LTAPUCA E SÍTIO VEADO SECO, NO MUNICÍPIO DE TIANGUÁ-CE</text:p>
          </table:table-cell>
        </table:table-row>
        <table:table-row>
          <table:table-cell table:style-name="TableCell">
            <text:p>186</text:p>
          </table:table-cell>
          <table:table-cell table:style-name="TableCell">
            <text:p>2024-11-18</text:p>
          </table:table-cell>
          <table:table-cell table:style-name="TableCell">
            <text:p>DESIGNAR O SR. JOSÉ WILHAM! ALENCAR FILHO, RG DE Nº 200209****-49 — E CPF DE Nº 019******26 COMO DIRETOR DA ESCOLA DO PARLAMENTO DA CÂMARA MUNICIPAL DE TIANGUÁ-CE.</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24-11-18</text:p>
          </table:table-cell>
          <table:table-cell table:style-name="TableCell">
            <text:p>DESIGNAR O SR. ANTÔNIO NATANAEL SOBRINHO DE SOUZA, RG DE Nº 2008398***-5 E CPF DE Nº 612.***.*** 08 COMO OFICIAL DE DILIGÊNCIAS PARA NOTIFICAR OS EX-GESTORES SOBRE AS CONTAS DE GOVERN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RTALEZA/CE, PARA PARTICIPAR DO EVENTO HACKATHON TECHPORELAS NOS DIAS 07,08 E 09 DE NOVEMBRO DE 2024, NO TEC UNIFOR- PARQUE TECNOLÓGICO DA UIVERSIDADE DE FORTALEZA, CEARÁ, BRASIL.</text:p>
          </table:table-cell>
        </table:table-row>
        <table:table-row>
          <table:table-cell table:style-name="TableCell">
            <text:p>184</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3</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2</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1</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0</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79</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78</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76</text:p>
          </table:table-cell>
          <table:table-cell table:style-name="TableCell">
            <text:p>2024-11-01</text:p>
          </table:table-cell>
          <table:table-cell table:style-name="TableCell">
            <text:p/>
          </table:table-cell>
          <table:table-cell table:style-name="TableCell">
            <text:p>1</text:p>
          </table:table-cell>
          <table:table-cell table:style-name="TableCell">
            <text:p>NOMEAR A SR. (A), BRENDA SOUZA DOS SANTOS, RG DE Nº 2017**83***41 E CPF DE Nº 088.5**.***. 18 DO CARGO DE PROVIMENTO EM COMISSÃO ASSESSOR PARLAMENTAR DO VEREADOR (A) JOSÉ LEÔNCIO CARDOSO DE VASCONCELOS DA CÂMARA MUNICIPAL DE TIANGUÁ, A PARTIR DESTA DATA, SOB SÍMBOLO CCC-IV, DESTA CASA LEGISLATIVA</text:p>
          </table:table-cell>
        </table:table-row>
        <table:table-row>
          <table:table-cell table:style-name="TableCell">
            <text:p>175</text:p>
          </table:table-cell>
          <table:table-cell table:style-name="TableCell">
            <text:p>2024-11-01</text:p>
          </table:table-cell>
          <table:table-cell table:style-name="TableCell">
            <text:p/>
          </table:table-cell>
          <table:table-cell table:style-name="TableCell">
            <text:p>1</text:p>
          </table:table-cell>
          <table:table-cell table:style-name="TableCell">
            <text:p>NOMEAR O SR. (A), CICERO JOSE DA SILVA, RG DE Nº 9902808**** E CPF DE Nº 003.5**.*** 80 DO CARGO DE PROVIMENTO EM COMISSÃO CHEFE DE GABINETE DO VEREADOR (A) FRANCISCO DAS CHAGAS DE LIMA DA CÂMARA MUNICIPAL DE TIANGUÁ, A PARTIR DESTA DATA, SOB SÍMBOLO CCC-II, DESTA CASA LEGISLATIVA.</text:p>
          </table:table-cell>
        </table:table-row>
        <table:table-row>
          <table:table-cell table:style-name="TableCell">
            <text:p>174</text:p>
          </table:table-cell>
          <table:table-cell table:style-name="TableCell">
            <text:p>2024-11-01</text:p>
          </table:table-cell>
          <table:table-cell table:style-name="TableCell">
            <text:p/>
          </table:table-cell>
          <table:table-cell table:style-name="TableCell">
            <text:p>1</text:p>
          </table:table-cell>
          <table:table-cell table:style-name="TableCell">
            <text:p>NOMEAR O SR., ANDERSON DE OLIVEIRA SOUSA, RG DE Nº 200889***** E CPF DE Nº 078.***.*** 95 DO CARGO DE PROVIMENTO EM COMISSÃO DE CHEFE DE GABINETE DO VEREADOR JOSÉ CLAUDOHLEDER CARDOSO DE VASCONCELOS DA CÂMARA MUNICIPAL DE TIANGUÁ, A PARTIR DESTA DATA, SOB SÍMBOLO CCC-II, DESTA CASA LEGISLATIVA.</text:p>
          </table:table-cell>
        </table:table-row>
        <table:table-row>
          <table:table-cell table:style-name="TableCell">
            <text:p>173</text:p>
          </table:table-cell>
          <table:table-cell table:style-name="TableCell">
            <text:p>2024-11-01</text:p>
          </table:table-cell>
          <table:table-cell table:style-name="TableCell">
            <text:p/>
          </table:table-cell>
          <table:table-cell table:style-name="TableCell">
            <text:p>1</text:p>
          </table:table-cell>
          <table:table-cell table:style-name="TableCell">
            <text:p>NOMEAR O SR, WESCLEY ARAUJO BANDEIRA, RG DE Nº 2008017*** E CPF DE Nº 042.27*.***.60 AO CARGO DE PROVIMENTO EM COMISSÃO DO DIRETOR LEGISLATIVO DA CÂMARA MUNICIPAL DE TIANGUÁ, APARTIR DESTA DATA, SOB SÍMBOLO CCC-I, DESTA CASA LEGISLATIVA.</text:p>
          </table:table-cell>
        </table:table-row>
        <table:table-row>
          <table:table-cell table:style-name="TableCell">
            <text:p>172</text:p>
          </table:table-cell>
          <table:table-cell table:style-name="TableCell">
            <text:p>2024-10-31</text:p>
          </table:table-cell>
          <table:table-cell table:style-name="TableCell">
            <text:p/>
          </table:table-cell>
          <table:table-cell table:style-name="TableCell">
            <text:p>1</text:p>
          </table:table-cell>
          <table:table-cell table:style-name="TableCell">
            <text:p>EXONERAR O(A) SR. (A), NATALI FERNANDES DE LIMA, RG DE Nº 200****039 E CPF DE Nº 053.9**.***.62 DO CARGO DE PROVIMENTO EM COMISSÃO ASSESSOR PARLAMENTAR DO(A) VEREADOR(A) JOSÉ LEÔNCIO CARDOSO DE VASCONCELOS DA CÂMARA MUNICIPAL DE TIANGUÁ, A PARTIR DESTA DATA, SOB SÍMBOLO CCC-IV, DESTA CASA LEGISLATIVA.</text:p>
          </table:table-cell>
        </table:table-row>
        <table:table-row>
          <table:table-cell table:style-name="TableCell">
            <text:p>171</text:p>
          </table:table-cell>
          <table:table-cell table:style-name="TableCell">
            <text:p>2024-10-31</text:p>
          </table:table-cell>
          <table:table-cell table:style-name="TableCell">
            <text:p/>
          </table:table-cell>
          <table:table-cell table:style-name="TableCell">
            <text:p>1</text:p>
          </table:table-cell>
          <table:table-cell table:style-name="TableCell">
            <text:p>EXONERAR O SR. (A), TIAGO FERREIRA DE SOUZA, RG DE Nº 2005028**** E CPF DE Nº 066.8**.*** 10 DO CARGO DE PROVIMENTO EM COMISSÃO CHEFE DE GABINETE DO VEREADOR (A) FRANCISCO DAS CHAGAS DE LIMA DA CÂMARA MUNICIPAL DE TIANGUÁ, A PARTIR DESTA DATA, SOB SÍMBOLO CCC-II, DESTA CASA LEGISLATIVA</text:p>
          </table:table-cell>
        </table:table-row>
        <table:table-row>
          <table:table-cell table:style-name="TableCell">
            <text:p>170</text:p>
          </table:table-cell>
          <table:table-cell table:style-name="TableCell">
            <text:p>2024-10-31</text:p>
          </table:table-cell>
          <table:table-cell table:style-name="TableCell">
            <text:p/>
          </table:table-cell>
          <table:table-cell table:style-name="TableCell">
            <text:p>1</text:p>
          </table:table-cell>
          <table:table-cell table:style-name="TableCell">
            <text:p>EXONERAR A SRA, MARIA CARDOSO PORTELA, RG DE Nº 2001099078*** E CPF DE Nº 600.81*.***.90 AO CARGO DE PROVIMENTO EM COMISSÃO DO DIRETOR LEGISLATIVO DA CÂMARA MUNICIPAL DE TIANGUÁ, APARTIR DESTA DATA, SOB SÍMBOLO CCC-I, DESTA CASA LEGISLATIVA.</text:p>
          </table:table-cell>
        </table:table-row>
        <table:table-row>
          <table:table-cell table:style-name="TableCell">
            <text:p>169</text:p>
          </table:table-cell>
          <table:table-cell table:style-name="TableCell">
            <text:p>2024-10-31</text:p>
          </table:table-cell>
          <table:table-cell table:style-name="TableCell">
            <text:p/>
          </table:table-cell>
          <table:table-cell table:style-name="TableCell">
            <text:p>1</text:p>
          </table:table-cell>
          <table:table-cell table:style-name="TableCell">
            <text:p>EXONERAR O SR, GILDENE ALVES PORTELA, RG DE Nº 20081***7 E CPF DE Nº 062.***.***.89 DO CARGO DE PROVIMENTO EM COMISSÃO DE CHEFE DE GABINETE DO VEREADOR JOSÉ CLAUDOHLEDER CARDOSO DE VASCONCELOS DA CÂMARA MUNICIPAL DE TIANGUÁ, A PARTIR DESTA DATA, SOB SÍMBOLO CCC-II, DESTA CASA LEGISLATIVA.</text:p>
          </table:table-cell>
        </table:table-row>
        <table:table-row>
          <table:table-cell table:style-name="TableCell">
            <text:p>168</text:p>
          </table:table-cell>
          <table:table-cell table:style-name="TableCell">
            <text:p>2024-10-29</text:p>
          </table:table-cell>
          <table:table-cell table:style-name="TableCell">
            <text:p/>
          </table:table-cell>
          <table:table-cell table:style-name="TableCell">
            <text:p>2</text:p>
          </table:table-cell>
          <table:table-cell table:style-name="TableCell">
            <text:p>PARA O DESLOCAMENTO DO(A) VEREADOR(A) DE TIANGUÁ/CE A SÃO BENEDITO, ENTRE OS DIAS 29,30,31 DE OUTUBRO E 01 DE NOVEMBRO DE 2024, PARA PARTICIPAR DA 1º CONFERÊNCIA INTERMUNICIPAL DO MEIO AMBIENTE, COM TEMA: “EMERGÊNCIA CLIMÁTICA: O DESAFIO DA TRANSFORMAÇÃO ECOLÓGICA”</text:p>
          </table:table-cell>
        </table:table-row>
        <table:table-row>
          <table:table-cell table:style-name="TableCell">
            <text:p>167</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6</text:p>
          </table:table-cell>
          <table:table-cell table:style-name="TableCell">
            <text:p>2024-10-17</text:p>
          </table:table-cell>
          <table:table-cell table:style-name="TableCell">
            <text:p>ESTABELECER PONTO FACULTATIVO NO DIA 28 DE OUTUBRO DE 2024 EM VIRTUDE DO “DIA DO SERVIDOR PÚBLICO” EM TODOS OS DEPARTAMENTOS DESTE LEGISLATIVO MUNICIPAL.</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4</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3</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2</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1</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0</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59</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58</text:p>
          </table:table-cell>
          <table:table-cell table:style-name="TableCell">
            <text:p>2024-10-16</text:p>
          </table:table-cell>
          <table:table-cell table:style-name="TableCell">
            <text:p/>
          </table:table-cell>
          <table:table-cell table:style-name="TableCell">
            <text:p>1</text:p>
          </table:table-cell>
          <table:table-cell table:style-name="TableCell">
            <text:p>NOMEAR A SRA, ANA VERÔNICA MARTINS DE SOUSA, DE RG M DE Nº 2008.433**.* E CPF DE Nº 070.***.***.04 DO CARGO DE PROVIMENTO EM COMISSÃO DO —ASSESSOR PARLAMENTAR DO(A) VEREADOR(A) JULIANO MAGALHÃES COELHO DA CÂMARA MUNICIPAL DE TIANGUÁ, A PARTIR DESTA DATA, SOB SÍMBOLO CCC-IV, DESTA CASA LEGISLATIVA.</text:p>
          </table:table-cell>
        </table:table-row>
        <table:table-row>
          <table:table-cell table:style-name="TableCell">
            <text:p>157</text:p>
          </table:table-cell>
          <table:table-cell table:style-name="TableCell">
            <text:p>2024-10-16</text:p>
          </table:table-cell>
          <table:table-cell table:style-name="TableCell">
            <text:p/>
          </table:table-cell>
          <table:table-cell table:style-name="TableCell">
            <text:p>1</text:p>
          </table:table-cell>
          <table:table-cell table:style-name="TableCell">
            <text:p>NOMEAR O SR. (A), ANTONIO NATANAEL DE OLIVEIRA MENDES, RG DE Nº 2003*****56 E CPF DE Nº 073.1**.*** 45 DO CARGO DE PROVIMENTO EM COMISSÃO ASSESSOR PARLAMENTAR DO VEREADOR (A) JOSÉ LEÔNCIO CARDOSO DE VASCONCELOS DA CÂMARA MUNICIPAL DE TIANGUÁ, A PARTIR DESTA DATA, SOB SÍMBOLO CCC-IV, DESTA CASA LEGISLATIVA</text:p>
          </table:table-cell>
        </table:table-row>
        <table:table-row>
          <table:table-cell table:style-name="TableCell">
            <text:p>156</text:p>
          </table:table-cell>
          <table:table-cell table:style-name="TableCell">
            <text:p>2024-10-15</text:p>
          </table:table-cell>
          <table:table-cell table:style-name="TableCell">
            <text:p/>
          </table:table-cell>
          <table:table-cell table:style-name="TableCell">
            <text:p>1</text:p>
          </table:table-cell>
          <table:table-cell table:style-name="TableCell">
            <text:p>NOMEAR O SR. (A), FRANCISCO DE ASSIS DA COSTA CARDOSO, RG DE Nº 200002**** E CPF DE Nº 019.2**.***.10 DO CARGO DE PROVIMENTO EM COMISSÃO CHEFE DE GABINETE DO VEREADOR (A) JOSÉ LEÔNCIO CARDOSO DE VASCONCELOS DA CÂMARA MUNICIPAL DE TIANGUÁ, A PARTIR DESTA DATA, SOB SÍMBOLO CCC-II, DESTA CASA LEGISLATIVA.</text:p>
          </table:table-cell>
        </table:table-row>
        <table:table-row>
          <table:table-cell table:style-name="TableCell">
            <text:p>155</text:p>
          </table:table-cell>
          <table:table-cell table:style-name="TableCell">
            <text:p>2024-10-14</text:p>
          </table:table-cell>
          <table:table-cell table:style-name="TableCell">
            <text:p/>
          </table:table-cell>
          <table:table-cell table:style-name="TableCell">
            <text:p>1</text:p>
          </table:table-cell>
          <table:table-cell table:style-name="TableCell">
            <text:p>EXONERAR O SR. (A), VALDONE DO O SOBRINHO, RG DE Nº 327****996 E CPF DE Nº 706.6**.***.86 DO CARGO DE PROVIMENTO EM COMISSÃO CHEFE DE GABINETE DO VEREADOR (A) JOSÉ LEÔNCIO CARDOSO DE VASCONCELOS DA CÂMARA MUNICIPAL DE TIANGUÁ, A PARTIR DESTA DATA, SOB SÍMBOLO CCC-IV, DESTA CASA LEGISLATIVA.</text:p>
          </table:table-cell>
        </table:table-row>
        <table:table-row>
          <table:table-cell table:style-name="TableCell">
            <text:p>154</text:p>
          </table:table-cell>
          <table:table-cell table:style-name="TableCell">
            <text:p>2024-10-14</text:p>
          </table:table-cell>
          <table:table-cell table:style-name="TableCell">
            <text:p/>
          </table:table-cell>
          <table:table-cell table:style-name="TableCell">
            <text:p>1</text:p>
          </table:table-cell>
          <table:table-cell table:style-name="TableCell">
            <text:p>EXONERAR O SR. FRANCISCO ELANIO MOREIRA ARRUDA, DE RG DE Nº 2006.028***.* E CPF DE Nº 036.***.***.82 DO CARGO DE PROVIMENTO EM COMISSÃO DO ASSESSOR PARLAMENTAR DO(A) VEREADOR(A) JULIANO MAGALHÃES COELHO DA CÂMARA MUNICIPAL DE TIANGUÁ, A PARTIR DESTA DATA, SOB SÍMBOLO CCC-IV, DESTA CASA LEGISLATIVA.</text:p>
          </table:table-cell>
        </table:table-row>
        <table:table-row>
          <table:table-cell table:style-name="TableCell">
            <text:p>153</text:p>
          </table:table-cell>
          <table:table-cell table:style-name="TableCell">
            <text:p>2024-10-14</text:p>
          </table:table-cell>
          <table:table-cell table:style-name="TableCell">
            <text:p/>
          </table:table-cell>
          <table:table-cell table:style-name="TableCell">
            <text:p>1</text:p>
          </table:table-cell>
          <table:table-cell table:style-name="TableCell">
            <text:p>NOMEAR A SRA., ROSA DE VASCONCELOS SANTOS, DE RG DE Nº 2008.476***.* E CPF DE Nº 486.***.*** 15 DO CARGO DE PROVIMENTO EM COMISSÃO DO ASSESSOR PARLAMENTAR DO(A) VEREADOR(A) JOSÉ CLAUDOHLEDER CARDOSO DE VASCONCELOS DA CÂMARA MUNICIPAL DE TIANGUÁ, A PARTIR DESTA DATA, SOB SÍMBOLO CCC-IV, DESTA CASA LEGISLATIVA.</text:p>
          </table:table-cell>
        </table:table-row>
        <table:table-row>
          <table:table-cell table:style-name="TableCell">
            <text:p>152</text:p>
          </table:table-cell>
          <table:table-cell table:style-name="TableCell">
            <text:p>2024-10-14</text:p>
          </table:table-cell>
          <table:table-cell table:style-name="TableCell">
            <text:p/>
          </table:table-cell>
          <table:table-cell table:style-name="TableCell">
            <text:p>2</text:p>
          </table:table-cell>
          <table:table-cell table:style-name="TableCell">
            <text:p>PARA O DESLOCAMENTO DO(A) VEREADOR(A) DE TIANGUÁ/CE Á FORTALEZA/CE, NO DIA 15 DE OUTUBRO DE 2024 A FIM DE COMPARECER A SECRETARIA DAS CIDADES, REUNIR-SE COM O SECRETÁRIO DAS CIDADES ZEZINHO ALBUQUERQUE, A FIM DE SOLICITAR UM POÇO PROFUNDO PARA A LOCALIDADE DE SANTA ROSA, ZONA RURAL DO MUNICÍPIO DE TIANGUÁ.</text:p>
          </table:table-cell>
        </table:table-row>
        <table:table-row>
          <table:table-cell table:style-name="TableCell">
            <text:p>151</text:p>
          </table:table-cell>
          <table:table-cell table:style-name="TableCell">
            <text:p>2024-10-11</text:p>
          </table:table-cell>
          <table:table-cell table:style-name="TableCell">
            <text:p/>
          </table:table-cell>
          <table:table-cell table:style-name="TableCell">
            <text:p>2</text:p>
          </table:table-cell>
          <table:table-cell table:style-name="TableCell">
            <text:p>PARA O DESLOCAMENTO DO(A) VEREADOR(A) DE TIANGUÁ/CE A FORTALEZA/CE, NO DIA 14 DE OUTUBRO DE 2024, A FIM DE COMPARECER À EMPRESA DE SECRETARIA DE RECURSOS HIDRICOS DO ESTADO DO CEARÁ, PARA TRATAR SOBRE A ROTA TURÍSTICA DO ACARAPE ATÉ SANTA ROSA, A FIM DE MELHORAR AS ESTRADAS QUE DÃO ACESSO AS CACHOEIRAS DA RESERVA ECOLÓGICA.</text:p>
          </table:table-cell>
        </table:table-row>
        <table:table-row>
          <table:table-cell table:style-name="TableCell">
            <text:p>150</text:p>
          </table:table-cell>
          <table:table-cell table:style-name="TableCell">
            <text:p>2024-10-10</text:p>
          </table:table-cell>
          <table:table-cell table:style-name="TableCell">
            <text:p/>
          </table:table-cell>
          <table:table-cell table:style-name="TableCell">
            <text:p>2</text:p>
          </table:table-cell>
          <table:table-cell table:style-name="TableCell">
            <text:p>PARA O DESLOCAMENTO DO(A) VEREADOR(A) DE TIANGUÁ/CE A FORTALEZA/CE, A FIM DE PARTICIPAR DE UMA REUNIÃO NO GABINETE DO DEPUTADO SÉRGIO AGUIAR, ONDE BUSCARÁ VIABILIZAR, JUNTO AO GOVERNO DO ESTADO DO CEARÁ, A AQUISIÇÃO DE UM TRATOR DE ARADO PARA A ASSOCIAÇÃO COMUNITÁRIA DE REMISSÃO, NA ZONA RUAL DE TIANGUÁ.</text:p>
          </table:table-cell>
        </table:table-row>
        <table:table-row>
          <table:table-cell table:style-name="TableCell">
            <text:p>149</text:p>
          </table:table-cell>
          <table:table-cell table:style-name="TableCell">
            <text:p>2024-10-10</text:p>
          </table:table-cell>
          <table:table-cell table:style-name="TableCell">
            <text:p>NOMEAR A SR. (A), VALDONE DO O SOBRINHO, RG DE Nº 327****996 E CPF DE Nº 706.6**.***.86 DO CARGO DE PROVIMENTO EM COMISSÃO ASSESSOR PARLAMENTAR DO VEREADOR (A) JOSÉ LEÔNCIO CARDOSO DE VASCONCELOS DA CÂMARA MUNICIPAL DE TIANGUÁ,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4-10-09</text:p>
          </table:table-cell>
          <table:table-cell table:style-name="TableCell">
            <text:p/>
          </table:table-cell>
          <table:table-cell table:style-name="TableCell">
            <text:p>1</text:p>
          </table:table-cell>
          <table:table-cell table:style-name="TableCell">
            <text:p>EXONERAR O(A) SR.(A), LEANDRO DE SOUSA ARAÚJO, RG DE Nº 20190**** E CPF DE Nº 093.***.***-59 AO CARGO DE PROVIMENTO EM COMISSÃO DE CHEFE DE GABINETE DO VEREADOR (A) JOSÉ LEÔNCIO CARDOSO DE VASCONCELOS DA CÂMARA MUNICIPAL DE TIANGUÁ, A PARTIR DESTA DATA, SOB SÍMBOLO CCC-II, DESTA CASA LEGISLATIVA.</text:p>
          </table:table-cell>
        </table:table-row>
        <table:table-row>
          <table:table-cell table:style-name="TableCell">
            <text:p>147</text:p>
          </table:table-cell>
          <table:table-cell table:style-name="TableCell">
            <text:p>2024-10-01</text:p>
          </table:table-cell>
          <table:table-cell table:style-name="TableCell">
            <text:p/>
          </table:table-cell>
          <table:table-cell table:style-name="TableCell">
            <text:p>1</text:p>
          </table:table-cell>
          <table:table-cell table:style-name="TableCell">
            <text:p>EXONERAR A SRA., ERINEUDA BENTO DE ALMEIDA, DE RG DE Nº 920.022***.** E CPF DE Nº 567.***.***.91 DO CARGO DE PROVIMENTO EM COMISSÃO DO — ASSESSOR PARLAMENTAR DO(A) VEREADOR(A) JOSÉ CLAUDOHLEDER CARDOSO DE VASCONCELOS DA CÂMARA MUNICIPAL DE TIANGUÁ, A PARTIR DESTA DATA, SOB SÍMBOLO CCC-IV, DESTA CASA LEGISLATIVA</text:p>
          </table:table-cell>
        </table:table-row>
        <table:table-row>
          <table:table-cell table:style-name="TableCell">
            <text:p>146</text:p>
          </table:table-cell>
          <table:table-cell table:style-name="TableCell">
            <text:p>2024-09-05</text:p>
          </table:table-cell>
          <table:table-cell table:style-name="TableCell">
            <text:p>DESIGNAR O SR. ANTONIO NATHANAEL SOBRINHO DE SOUZA, SERVIDOR LOTADO NESTE CASA LEGISLATIVA NO CARGO DE AGENTE LEGISLATIVO, PORTADOR DO RG DE Nº ****39823** E INSCRITO NO CPF DE Nº ***.693.***-08 COMO OFICIAL DE DILIGÊNCIAS NO PROCESSO N. 01/2024- DL 201/67</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4-09-04</text:p>
          </table:table-cell>
          <table:table-cell table:style-name="TableCell">
            <text:p>HOMOLOGAR A VOTAÇÃO DOS MEMBROS DA COMISSÃO PROCESSANTE RELATIVO À DENÚNCIA, PROTOCOLADA PELOS SENHORES FRANCISCO CARLOS VIEIRA CLEMENTE, ANTÔNIO ARAÚJO DE AGUIAR E MARCELO ALVES DE AGUIAR, DO DIA 04 DE SETEMBRO DE 2024 QUE NOTICIA ATOS PRATICADOS COMO QUEBRA DE DECORO PARLAMENTAR</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4-09-02</text:p>
          </table:table-cell>
          <table:table-cell table:style-name="TableCell">
            <text:p/>
          </table:table-cell>
          <table:table-cell table:style-name="TableCell">
            <text:p>1</text:p>
          </table:table-cell>
          <table:table-cell table:style-name="TableCell">
            <text:p>NOMEAR A SRA., CECILIA DA COSTA SALES, RG DE Nº 201922***** E CPF DE Nº 093.939.***-08 AO CARGO DE PROVIMENTO EM COMISSÃO DO CHEFE DE GABINETE DO VEREADOR ELVES RONIELLY CARVALHO DE LIMA DA CÂMARA MUNICIPAL DE TIANGUÁ, A PARTIR DESTA DATA, SOB SÍMBOLO CCC-II, DESTA CASA LEGISLATIVA.</text:p>
          </table:table-cell>
        </table:table-row>
        <table:table-row>
          <table:table-cell table:style-name="TableCell">
            <text:p>143</text:p>
          </table:table-cell>
          <table:table-cell table:style-name="TableCell">
            <text:p>2024-08-27</text:p>
          </table:table-cell>
          <table:table-cell table:style-name="TableCell">
            <text:p>NOMEAR O SR, GABRIEL SMITH MOURA DA COSTA, RG DE Nº 20077452*** E CPF DE Nº 606.177.***-45 AO CARGO DE PROVIMENTO EM COMISSÃO DO CHEFE DO DEPARTAMENTO DE COMPRAS DA CÂMARA MUNICIPAL DE TIANGUÁ, A PARTIR DESTA DATA, SOB SÍMBOLO CCC-II, DESTA CASA LEGISLATIVA.</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4-08-26</text:p>
          </table:table-cell>
          <table:table-cell table:style-name="TableCell">
            <text:p/>
          </table:table-cell>
          <table:table-cell table:style-name="TableCell">
            <text:p>1</text:p>
          </table:table-cell>
          <table:table-cell table:style-name="TableCell">
            <text:p>EXONERAR O SR., GABRIEL SMITH MOURA DA COSTA, RG DE Nº 20077452*** E CPF DE Nº 606.177.***-45 AO CARGO DE PROVIMENTO EM COMISSÃO DO CHEFE DE GABINETE DO VEREADOR ELVES RONIELLY CARVALHO DE LIMA DA CÂMARA MUNICIPAL DE TIANGUÁ, A PARTIR DESTA DATA, SOB SÍMBOLO CCC-I, DESTA CASA LEGISLATIVA.</text:p>
          </table:table-cell>
        </table:table-row>
        <table:table-row>
          <table:table-cell table:style-name="TableCell">
            <text:p>141</text:p>
          </table:table-cell>
          <table:table-cell table:style-name="TableCell">
            <text:p>2024-08-26</text:p>
          </table:table-cell>
          <table:table-cell table:style-name="TableCell">
            <text:p/>
          </table:table-cell>
          <table:table-cell table:style-name="TableCell">
            <text:p>1</text:p>
          </table:table-cell>
          <table:table-cell table:style-name="TableCell">
            <text:p>EXONERAR O SR., ROBERTO JAMES DE SOUZA FERREIRA, RG DE Nº Nº 2004028*** E CPF DE Nº 021.393.***-86 DO CARGO DE PROVIMENTO EM COMISSÃO DO CHEFE DO DEPARTAMENTO DE COMPRAS DA CÂMARA MUNICIPAL DE TIANGUÁ, A PARTIR DESTA DATA, SOB SÍMBOLO CCC-IL, DESTA CASA LEGISLATIVA.</text:p>
          </table:table-cell>
        </table:table-row>
        <table:table-row>
          <table:table-cell table:style-name="TableCell">
            <text:p>140</text:p>
          </table:table-cell>
          <table:table-cell table:style-name="TableCell">
            <text:p>2024-08-20</text:p>
          </table:table-cell>
          <table:table-cell table:style-name="TableCell">
            <text:p/>
          </table:table-cell>
          <table:table-cell table:style-name="TableCell">
            <text:p>1</text:p>
          </table:table-cell>
          <table:table-cell table:style-name="TableCell">
            <text:p>NOMEAR A SRA., ANTONIA VANESSA VIEIRA MAGALHÃES, DE RG DE Nº 2017******814-* E CPF DE Nº 087.***.*** 29 DO CARGO DE PROVIMENTO EM COMISSÃO DO ASSESSOR PARLAMENTAR DO(A) VEREADOR(A) ANTÔNIA MAGNÓLIA PORTELA ARAGÃO FREIRE DA CÂMARA MUNICIPAL DE TIANGUÁ, A PARTIR DESTA DATA, SOB SÍMBOLO CCC-IV, DESTA CASA LEGISLATIVA.</text:p>
          </table:table-cell>
        </table:table-row>
        <table:table-row>
          <table:table-cell table:style-name="TableCell">
            <text:p>139</text:p>
          </table:table-cell>
          <table:table-cell table:style-name="TableCell">
            <text:p>2024-08-19</text:p>
          </table:table-cell>
          <table:table-cell table:style-name="TableCell">
            <text:p/>
          </table:table-cell>
          <table:table-cell table:style-name="TableCell">
            <text:p>1</text:p>
          </table:table-cell>
          <table:table-cell table:style-name="TableCell">
            <text:p>EXONERAR O SR., JOÃO MAGALHÃES NETTO, DE RG DE Nº 200700*** E CPF DE Nº 054.***.***-07 AO CARGO DE PROVIMENTO EM COMISSÃO DE ASSESSOR PARLAMENTAR DO(A) VEREADOR(A) ANTÔNIA MAGNÓLIA PORTELA ARAGÃO FREIRE DA CÂMARA MUNICIPAL DE TIANGUÁ, A PARTIR DESTA DATA, SOB SÍMBOLO CCC-IV, DESTA CASA LEGISLATIVA.</text:p>
          </table:table-cell>
        </table:table-row>
        <table:table-row>
          <table:table-cell table:style-name="TableCell">
            <text:p>138</text:p>
          </table:table-cell>
          <table:table-cell table:style-name="TableCell">
            <text:p>2024-08-13</text:p>
          </table:table-cell>
          <table:table-cell table:style-name="TableCell">
            <text:p/>
          </table:table-cell>
          <table:table-cell table:style-name="TableCell">
            <text:p>1</text:p>
          </table:table-cell>
          <table:table-cell table:style-name="TableCell">
            <text:p>NOMEAR A SRA., CLEIDIANA PEREIRA NERI, DE RG DE Nº O 200102*** E CPF DE Nº 952.025.***.68 DO CARGO DE PROVIMENTO EM COMISSÃO DO ASSESSOR PARLAMENTAR DO VEREADOR (A) FRANCISCO CLEBER FONTENELE SILVA DA CÂMARA MUNICIPAL DE TIANGUÁ, A PARTIR DESTA DATA, SOB SÍMBOLO CCC-IV, DESTA CASA LEGISLATIVA</text:p>
          </table:table-cell>
        </table:table-row>
        <table:table-row>
          <table:table-cell table:style-name="TableCell">
            <text:p>137</text:p>
          </table:table-cell>
          <table:table-cell table:style-name="TableCell">
            <text:p>2024-08-12</text:p>
          </table:table-cell>
          <table:table-cell table:style-name="TableCell">
            <text:p/>
          </table:table-cell>
          <table:table-cell table:style-name="TableCell">
            <text:p>1</text:p>
          </table:table-cell>
          <table:table-cell table:style-name="TableCell">
            <text:p>EXONERAR O SR., ARNOBIO DE ALMEIDA FERNANDES, DE RG DE Nº 142865*** E CPF DE Nº 357.298.***.91 DO CARGO DE PROVIMENTO EM COMISSÃO DO ASSESSOR PARLAMENTAR DO VEREADOR (A) FRANCISCO CLEBER FONTENELE SILVA DA CÂMARA MUNICIPAL DE TIANGUÁ, A PARTIR DESTA DATA, SOB SÍMBOLO CCC-IV, DESTA CASA LEGISLATIVA.</text:p>
          </table:table-cell>
        </table:table-row>
        <table:table-row>
          <table:table-cell table:style-name="TableCell">
            <text:p>136</text:p>
          </table:table-cell>
          <table:table-cell table:style-name="TableCell">
            <text:p>2024-08-05</text:p>
          </table:table-cell>
          <table:table-cell table:style-name="TableCell">
            <text:p>DESIGNAR A SRº. MARIA APARECIDA ALVES DE SOUSA, RG DE Nº 20073****- 48 E CPF DE Nº 055.***.***. 61 COMO FISCAL DE CONTRATOS.</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4-08-05</text:p>
          </table:table-cell>
          <table:table-cell table:style-name="TableCell">
            <text:p/>
          </table:table-cell>
          <table:table-cell table:style-name="TableCell">
            <text:p>1</text:p>
          </table:table-cell>
          <table:table-cell table:style-name="TableCell">
            <text:p>NOMEAR A SRA., ELIZANGELA SILVA NUNES, RG DE Nº
9808815"** E CPF DE Nº 920.573"**72 AO CARGO DE PROVIMENTO EM
COMISSÃO DE DIRETORA DO GABINETE DA PRESIDÊNCIA DA CÂMARA
MUNICIPAL DE TIANGUÁ, A PARTIR DESTA DATA, SOB SÍMBOLO CCC-II,
DESTA CASA LEGISLATIVA.</text:p>
          </table:table-cell>
        </table:table-row>
        <table:table-row>
          <table:table-cell table:style-name="TableCell">
            <text:p>133</text:p>
          </table:table-cell>
          <table:table-cell table:style-name="TableCell">
            <text:p>2024-08-02</text:p>
          </table:table-cell>
          <table:table-cell table:style-name="TableCell">
            <text:p/>
          </table:table-cell>
          <table:table-cell table:style-name="TableCell">
            <text:p>1</text:p>
          </table:table-cell>
          <table:table-cell table:style-name="TableCell">
            <text:p>EXONERAR A SRA, MARA ARAUJO FREIRE, RG DE Nº
2005097014*** E CPF DE Nº 050.719***89 AO CARGO DE PROVIMENTO EM
COMISSÃO DE DIRETORA DO GABINETE DA PRESIDÊNCIA DA CÂMARA
MUNICIPAL DE TIANGUÁ, A PARTIR DESTA DATA, SOB SÍMBOLO CCC-II,
DESTA CASA LEGISLATIVA.</text:p>
          </table:table-cell>
        </table:table-row>
        <table:table-row>
          <table:table-cell table:style-name="TableCell">
            <text:p>132</text:p>
          </table:table-cell>
          <table:table-cell table:style-name="TableCell">
            <text:p>2024-08-01</text:p>
          </table:table-cell>
          <table:table-cell table:style-name="TableCell">
            <text:p/>
          </table:table-cell>
          <table:table-cell table:style-name="TableCell">
            <text:p>1</text:p>
          </table:table-cell>
          <table:table-cell table:style-name="TableCell">
            <text:p>NOMEAR A SR. (A), MARIA APARECIDA ALVES DE SOUSA, RG DE Nº 20073****- 48 E CPF DE Nº 055.***.***.61 DO CARGO DE PROVIMENTO EM COMISSÃO DO — ASSESSOR PARLAMENTAR DO VEREADOR (A) ELVES RONIELLY CARVALHO DE LIMA DA CÂMARA MUNICIPAL DE TIANGUÁ, A PARTIR DESTA DATA, SOB SIMBOLO CCC-IV, DESTA CASA LEGISLATIVA.</text:p>
          </table:table-cell>
        </table:table-row>
        <table:table-row>
          <table:table-cell table:style-name="TableCell">
            <text:p>131</text:p>
          </table:table-cell>
          <table:table-cell table:style-name="TableCell">
            <text:p>2024-08-01</text:p>
          </table:table-cell>
          <table:table-cell table:style-name="TableCell">
            <text:p>NOMEAR O SR, GILDENE ALVES PORTELA, RG DE Nº 20081***7 E CPF DE Nº 062.***.***.89 DO CARGO DE PROVIMENTO EM COMISSÃO DE CHEFE DE GABINETE DO VEREADOR JOSÉ CLAUDOHLEDER CARDOSO DE VASCONCELOS DA CÂMARA MUNICIPAL DE TIANGUÁ, A PARTIR DESTA DATA, SOB SIMBOLO CCC-II, DESTA CASA LEGISLATIV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4-07-30</text:p>
          </table:table-cell>
          <table:table-cell table:style-name="TableCell">
            <text:p/>
          </table:table-cell>
          <table:table-cell table:style-name="TableCell">
            <text:p>1</text:p>
          </table:table-cell>
          <table:table-cell table:style-name="TableCell">
            <text:p>EXONERAR A SR. (A), CECILIA DA COSTA SALES, RG DE Nº 2019"***32-3"* E CPF DE Nº 093.9"*.***.08 DO CARGO DE PROVIMENTO EM COMISSÃO DO — ASSESSOR PARLAMENTAR DO VEREADOR (A) ELVES RONIELLY CARVALHO DE LIMA DA CÂMARA MUNICIPAL DE TIANGUÁ, A PARTIR DESTA DATA, SOB SIMBOLO CCC-IV, DESTA CASA LEGISLATIVA</text:p>
          </table:table-cell>
        </table:table-row>
        <table:table-row>
          <table:table-cell table:style-name="TableCell">
            <text:p>129</text:p>
          </table:table-cell>
          <table:table-cell table:style-name="TableCell">
            <text:p>2024-07-30</text:p>
          </table:table-cell>
          <table:table-cell table:style-name="TableCell">
            <text:p/>
          </table:table-cell>
          <table:table-cell table:style-name="TableCell">
            <text:p>2</text:p>
          </table:table-cell>
          <table:table-cell table:style-name="TableCell">
            <text:p>PARA O DESLOCAMENTO DO(A) VEREADOR(A) DE TIANGUÁ/CE A BRASÍLIA/DF, A FIM DE PARTICIPAR DO EVENTO TROFÉU PRESIDENTE DESTAQUE, QUE REALIZAR-SE Á NOS DIAS 06,07,08 E 09 DE AGOSTO DE 2024, EM BRASÍLIA/DF, SENDO O REFERIDO EVENTO REALIZADO PELA UNIÃO DOS VEREADORES DO BRASIL (UVB).</text:p>
          </table:table-cell>
        </table:table-row>
        <table:table-row>
          <table:table-cell table:style-name="TableCell">
            <text:p>127</text:p>
          </table:table-cell>
          <table:table-cell table:style-name="TableCell">
            <text:p>2024-07-25</text:p>
          </table:table-cell>
          <table:table-cell table:style-name="TableCell">
            <text:p/>
          </table:table-cell>
          <table:table-cell table:style-name="TableCell">
            <text:p>1</text:p>
          </table:table-cell>
          <table:table-cell table:style-name="TableCell">
            <text:p>ALTERA A PORTARIA Nº 125/2024, EM SEU ARTIGO 1º PARA QUE A EXONERAÇÃO DO SERVIDOR SEJA APENAS EM 31/07/2024</text:p>
          </table:table-cell>
        </table:table-row>
        <table:table-row>
          <table:table-cell table:style-name="TableCell">
            <text:p>126</text:p>
          </table:table-cell>
          <table:table-cell table:style-name="TableCell">
            <text:p>2024-07-23</text:p>
          </table:table-cell>
          <table:table-cell table:style-name="TableCell">
            <text:p/>
          </table:table-cell>
          <table:table-cell table:style-name="TableCell">
            <text:p>2</text:p>
          </table:table-cell>
          <table:table-cell table:style-name="TableCell">
            <text:p>PARA O DESLOCAMENTO DO(A) VEREADOR(A) DE TIANGUÁ/CE A FORTALEZA/CE, NO DIA 23 DE JULHO DE 2024, A FIM DE IR À AO GABINETE DO DEPUTADO ESTADUAL AGENOR NETO, NA ASSEMBLEIA LEGISLATIVA DO CEARÁ, PARA TRATAR DA PAVIMENTAÇÃO EM PEDRA TOSCA PARA O SITIO MARINEMA</text:p>
          </table:table-cell>
        </table:table-row>
        <table:table-row>
          <table:table-cell table:style-name="TableCell">
            <text:p>125</text:p>
          </table:table-cell>
          <table:table-cell table:style-name="TableCell">
            <text:p>2024-07-23</text:p>
          </table:table-cell>
          <table:table-cell table:style-name="TableCell">
            <text:p/>
          </table:table-cell>
          <table:table-cell table:style-name="TableCell">
            <text:p>1</text:p>
          </table:table-cell>
          <table:table-cell table:style-name="TableCell">
            <text:p>EXONERAR A SR. (A), ANDERSON DE OLIVEIRA SOUSA, RG DE Nº 2008****757** E CPF DE Nº 078.6**.***.95 DO CARGO DE PROVIMENTO EM COMISSÃO DE CHEFE DE GABINETE DO VEREADOR JOSÉ CLAUDOHLEDER CARDOSO DE VASCONCELOS DA CÂMARA MUNICIPAL DE TIANGUÁ, A PARTIR DESTA DATA, SOB SÍMBOLO CCC-II, DESTA CASA LEGISLATIVA.</text:p>
          </table:table-cell>
        </table:table-row>
        <table:table-row>
          <table:table-cell table:style-name="TableCell">
            <text:p>124</text:p>
          </table:table-cell>
          <table:table-cell table:style-name="TableCell">
            <text:p>2024-07-11</text:p>
          </table:table-cell>
          <table:table-cell table:style-name="TableCell">
            <text:p>DECRETA LUTO OFICIAL NO ÂMBITO DA CÂMARA MUNICIPAL DE TIANGUÁ-CE.</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4-07-09</text:p>
          </table:table-cell>
          <table:table-cell table:style-name="TableCell">
            <text:p/>
          </table:table-cell>
          <table:table-cell table:style-name="TableCell">
            <text:p>1</text:p>
          </table:table-cell>
          <table:table-cell table:style-name="TableCell">
            <text:p>NOMEAR O(A) SR.(A), LEANDRO DE SOUSA ARAÚJO, RG DE Nº 20190**** E CPF DE Nº 093.***.***-59 AO CARGO DE PROVIMENTO EM COMISSÃO DE CHEFE DE GABINETE DO VEREADOR (A) JOSÉ LEÔNCIO CARDOSO DE VASCONCELOS DA CÂMARA MUNICIPAL DE TIANGUÁ, A PARTIR DESTA DATA, SOB SÍMBOLO CCC-L, DESTA CASA LEGISLATIVA.</text:p>
          </table:table-cell>
        </table:table-row>
        <table:table-row>
          <table:table-cell table:style-name="TableCell">
            <text:p>122</text:p>
          </table:table-cell>
          <table:table-cell table:style-name="TableCell">
            <text:p>2024-07-09</text:p>
          </table:table-cell>
          <table:table-cell table:style-name="TableCell">
            <text:p>DETERMINAR QUE AS DECLARAÇÕES EMITIDAS PELOS VEREADORES COM O OBJETIVO DE JUSTIFICAR A AUSÊNCIA DOS SERVIDORES LOTADOS EM SEUS RESPECTIVOS GABINETES (CHEFES DE GABINETES E ASSESSORES) DEVERÃO EXPLICITAR O INTERESSE PÚBLICO QUE MOTIVOU REFERIDA AUSÊNCIA, NÃO SENDO ACEITAS DECLARAÇÕES GENÉRICAS OU SIMPLES DISPENSAS AO SERVIÇO</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4-07-08</text:p>
          </table:table-cell>
          <table:table-cell table:style-name="TableCell">
            <text:p/>
          </table:table-cell>
          <table:table-cell table:style-name="TableCell">
            <text:p>1</text:p>
          </table:table-cell>
          <table:table-cell table:style-name="TableCell">
            <text:p>EXONERAR A SR. (A), PEDRO HENRIQUE ALEXANDRE DA COSTA, RG DE Nº 2016****432** E CPF DE Nº 091.9**.***.16 DO CARGO DE PROVIMENTO EM COMISSÃO DE CHEFE DE GABINETE DO VEREADOR JOSÉ LEÔNCIO CARDOSO DE VASCONCELOS DA CÂMARA MUNICIPAL DE TIANGUÁ, A PARTIR DESTA DATA, SOB SÍMBOLO CCC-IL, DESTA CASA LEGISLATIVA.</text:p>
          </table:table-cell>
        </table:table-row>
        <table:table-row>
          <table:table-cell table:style-name="TableCell">
            <text:p>120</text:p>
          </table:table-cell>
          <table:table-cell table:style-name="TableCell">
            <text:p>2024-07-08</text:p>
          </table:table-cell>
          <table:table-cell table:style-name="TableCell">
            <text:p>NOMEAR O(A) SR.(A), JOÃO MAGALHÃES NETTO, RG DE Nº 200700*** E CPF DE Nº 054."**."**-07 AO CARGO DE PROVIMENTO EM COMISSÃO DE ASSESSOR PARLAMENTAR DO(A) VEREADORA) ANTÔNIA MAGNÓLIA PORTELA ARAGÃO FREIRE DA CÂMARA MUNICIPAL DE TIANGUÁ,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4-07-05</text:p>
          </table:table-cell>
          <table:table-cell table:style-name="TableCell">
            <text:p/>
          </table:table-cell>
          <table:table-cell table:style-name="TableCell">
            <text:p>1</text:p>
          </table:table-cell>
          <table:table-cell table:style-name="TableCell">
            <text:p>NOMEAR A SR. (A), NATALI FERNANDES DE LIMA, RG DE Nº 200****039 E CPF DE Nº 053.9**.***.62 DO CARGO DE PROVIMENTO EM COMISSÃO ASSESSOR PARLAMENTAR DO VEREADOR (A) JOSÉ LEÔNCIO CARDOSO DE VASCONCELOS DA CÂMARA MUNICIPAL DE TIANGUÁ, A PARTIR DESTA DATA, SOB SIMBOLO CCC-IV, DESTA CASA LEGISLATIVA.</text:p>
          </table:table-cell>
        </table:table-row>
        <table:table-row>
          <table:table-cell table:style-name="TableCell">
            <text:p>09</text:p>
          </table:table-cell>
          <table:table-cell table:style-name="TableCell">
            <text:p>2024-07-05</text:p>
          </table:table-cell>
          <table:table-cell table:style-name="TableCell">
            <text:p>Recomenda providências preventivas em relação às condutas vedadas aos agentes públicos em ano eleitoral.</text:p>
          </table:table-cell>
          <table:table-cell table:style-name="TableCell">
            <text:p>3</text:p>
          </table:table-cell>
          <table:table-cell table:style-name="TableCell">
            <text:p/>
          </table:table-cell>
        </table:table-row>
        <table:table-row>
          <table:table-cell table:style-name="TableCell">
            <text:p>118</text:p>
          </table:table-cell>
          <table:table-cell table:style-name="TableCell">
            <text:p>2024-07-04</text:p>
          </table:table-cell>
          <table:table-cell table:style-name="TableCell">
            <text:p/>
          </table:table-cell>
          <table:table-cell table:style-name="TableCell">
            <text:p>1</text:p>
          </table:table-cell>
          <table:table-cell table:style-name="TableCell">
            <text:p>NOMEAR A SR. (A), VALDONE DO O SOBRINHO, RG DE Nº 327"***996 E CPF DE Nº 706.6**.***.86 DO CARGO DE PROVIMENTO EM COMISSÃO ASSESSOR PARLAMENTAR DO VEREADOR (A) JOSÉ LEÔNCIO CARDOSO DE VASCONCELOS DA CÂMARA MUNICIPAL DE TIANGUÁ, A PARTIR DESTA DATA, SOB SIMBOLO CCC-IV, DESTA CASA LEGISLATIVA.</text:p>
          </table:table-cell>
        </table:table-row>
        <table:table-row>
          <table:table-cell table:style-name="TableCell">
            <text:p>117</text:p>
          </table:table-cell>
          <table:table-cell table:style-name="TableCell">
            <text:p>2024-07-04</text:p>
          </table:table-cell>
          <table:table-cell table:style-name="TableCell">
            <text:p/>
          </table:table-cell>
          <table:table-cell table:style-name="TableCell">
            <text:p>1</text:p>
          </table:table-cell>
          <table:table-cell table:style-name="TableCell">
            <text:p>EXONERAR A SR. (A), BRENDA SOUZA DOS SANTOS, RG DE Nº 2017**83"**41 E CPF DE Nº 088.5*."**.18 DO CARGO DE PROVIMENTO EM COMISSÃO ASSESSOR PARLAMENTAR DO VEREADOR (A) JOSÉ LEÔNCIO CARDOSO DE VASCONCELOS DA CÂMARA MUNICIPAL DE TIANGUÁ, A PARTIR DESTA DATA, SOB SÍMBOLO CCC-IV, DESTA CASA LEGISLATIVA</text:p>
          </table:table-cell>
        </table:table-row>
        <table:table-row>
          <table:table-cell table:style-name="TableCell">
            <text:p>116</text:p>
          </table:table-cell>
          <table:table-cell table:style-name="TableCell">
            <text:p>2024-07-04</text:p>
          </table:table-cell>
          <table:table-cell table:style-name="TableCell">
            <text:p/>
          </table:table-cell>
          <table:table-cell table:style-name="TableCell">
            <text:p>2</text:p>
          </table:table-cell>
          <table:table-cell table:style-name="TableCell">
            <text:p>PARA O DESLOCAMENTO DO(A) VEREADOR(A) DE TIANGUÁ/CE A FORTALEZA/CE, NO DIA 04 DE JULHO DE 2024, A FIM DE IR À SECRETARIA DE RECURSOS HIDRICOS DO ESTADO DO CEARÁ PARA TRATAR SOBRE A PERFURAÇÃO DE POÇO NA COMUNIDADE SANTA ROSA E DE UMA CISTERNA NO SÍTIO TETEUS.</text:p>
          </table:table-cell>
        </table:table-row>
        <table:table-row>
          <table:table-cell table:style-name="TableCell">
            <text:p>115</text:p>
          </table:table-cell>
          <table:table-cell table:style-name="TableCell">
            <text:p>2024-07-03</text:p>
          </table:table-cell>
          <table:table-cell table:style-name="TableCell">
            <text:p/>
          </table:table-cell>
          <table:table-cell table:style-name="TableCell">
            <text:p>1</text:p>
          </table:table-cell>
          <table:table-cell table:style-name="TableCell">
            <text:p>NOMEAR A SR. (A), PEDRO HENRIQUE ALEXANDRE DA COSTA, RG DE Nº 2016"***432"* E CPF DE Nº 091.9**."**.16 DO CARGO DE PROVIMENTO EM COMISSÃO DO CHEFE DE GABINETE DO VEREADOR JOSÉ LEÔNCIO CARDOSO DE VASCONCELOS DA CÂMARA MUNICIPAL DE TIANGUÁ, A PARTIR DESTA DATA, SOB SIMBOLO CCC-II, DESTA CASA LEGISLATIVA.</text:p>
          </table:table-cell>
        </table:table-row>
        <table:table-row>
          <table:table-cell table:style-name="TableCell">
            <text:p>114</text:p>
          </table:table-cell>
          <table:table-cell table:style-name="TableCell">
            <text:p>2024-07-03</text:p>
          </table:table-cell>
          <table:table-cell table:style-name="TableCell">
            <text:p/>
          </table:table-cell>
          <table:table-cell table:style-name="TableCell">
            <text:p>2</text:p>
          </table:table-cell>
          <table:table-cell table:style-name="TableCell">
            <text:p>PARA O DESLOCAMENTO DO(A) VEREADOR(A) DE TIANGUÁ/CE A FORTALEZA/CE, NO DIA 04 DE JULHO, A FIM DE PARTICIPAR DO ILL SEMINÁRIO FORMATIVO DAS PROCURADORIAS DA MULHER DO CEARÁ E O LANÇAMENTO DO OBSERVATÓRIO DA MULHER CEANRENCE. COM TEMA: ATUAÇÃO PREVENTIVA NO ENFRENTAMENTO NO ENFRENTAMENTO À VIOLÊNCIA CONTRA MULHERES.</text:p>
          </table:table-cell>
        </table:table-row>
        <table:table-row>
          <table:table-cell table:style-name="TableCell">
            <text:p>113</text:p>
          </table:table-cell>
          <table:table-cell table:style-name="TableCell">
            <text:p>2024-07-02</text:p>
          </table:table-cell>
          <table:table-cell table:style-name="TableCell">
            <text:p/>
          </table:table-cell>
          <table:table-cell table:style-name="TableCell">
            <text:p>1</text:p>
          </table:table-cell>
          <table:table-cell table:style-name="TableCell">
            <text:p>EXONERAR A SR. (A), ANTÔNIO CARLOS ALVES DOS SANTOS, RG DE Nº 341***3 E CPF DE Nº 624.2**.*** 25 DO CARGO DE PROVIMENTO EM COMISSÃO ASSESSOR PARLAMENTAR DO VEREADOR (A) ANTÔNIA MAGNÓLIA PORTELA ARAGÃO FREIRE DA CÂMARA MUNICIPAL DE TIANGUÁ, A PARTIR DESTA DATA, SOB SIMBOLO CCC-IV, DESTA CASA LEGISLATIVA.</text:p>
          </table:table-cell>
        </table:table-row>
        <table:table-row>
          <table:table-cell table:style-name="TableCell">
            <text:p>112</text:p>
          </table:table-cell>
          <table:table-cell table:style-name="TableCell">
            <text:p>2024-07-02</text:p>
          </table:table-cell>
          <table:table-cell table:style-name="TableCell">
            <text:p/>
          </table:table-cell>
          <table:table-cell table:style-name="TableCell">
            <text:p>1</text:p>
          </table:table-cell>
          <table:table-cell table:style-name="TableCell">
            <text:p>EXONERAR A SR. (A), ANTÔNIO NATANAEL DE OLIVEIRA MENDES, RG DE Nº 20030****356 E CPF DE Nº 073.1**.***.45 DO CARGO DE PROVIMENTO EM COMISSÃO ASSESSOR PARLAMENTAR DO VEREADOR (A) JOSÉ LEÔNCIO CARDOSO DE VASCONCELOS DA CÂMARA MUNICIPAL DE TIANGUÁ, A PARTIR DESTA DATA, SOB SIMBOLO CCC-IV, DESTA CASA LEGISLATIVA.</text:p>
          </table:table-cell>
        </table:table-row>
        <table:table-row>
          <table:table-cell table:style-name="TableCell">
            <text:p>111</text:p>
          </table:table-cell>
          <table:table-cell table:style-name="TableCell">
            <text:p>2024-07-02</text:p>
          </table:table-cell>
          <table:table-cell table:style-name="TableCell">
            <text:p/>
          </table:table-cell>
          <table:table-cell table:style-name="TableCell">
            <text:p>1</text:p>
          </table:table-cell>
          <table:table-cell table:style-name="TableCell">
            <text:p>EXONERAR A SR. (A), FRANCISCO DE ASSIS DA COSTA SALES, RG DE Nº 200002"*** E CPF DE Nº 019.2"*.***.10 DO CARGO DE PROVIMENTO EM COMISSÃO CHEFE DE GABINETE DO VEREADOR (A) JOSÉ LEÔNCIO CARDOSO DE VASCONCELOS DA CÂMARA MUNICIPAL DE TIANGUÁ, A PARTIR DESTA DATA, SOB SÍMBOLO CCC-!L, DESTA CASA LEGISLATIVA</text:p>
          </table:table-cell>
        </table:table-row>
        <table:table-row>
          <table:table-cell table:style-name="TableCell">
            <text:p>110</text:p>
          </table:table-cell>
          <table:table-cell table:style-name="TableCell">
            <text:p>2024-07-01</text:p>
          </table:table-cell>
          <table:table-cell table:style-name="TableCell">
            <text:p/>
          </table:table-cell>
          <table:table-cell table:style-name="TableCell">
            <text:p>1</text:p>
          </table:table-cell>
          <table:table-cell table:style-name="TableCell">
            <text:p>NOMEAR O SR. (A), JOÃO PAULO DA COSTA BRAGA, RG DE Nº 200795****-9** E CPF DE Nº 074.XXX.XX3-41 DO CARGO DE PROVIMENTO EM COMISSÃO DO ASSESSOR PARLAMENTAR DO VEREADOR (A) NATANAEL DA SILVA PASSOS DA CÂMARA MUNICIPAL DE TIANGUÁ, A PARTIR DESTA DATA, SOB SÍMBOLO CCC-IV, DESTA CASA LEGISLATIVA.</text:p>
          </table:table-cell>
        </table:table-row>
        <table:table-row>
          <table:table-cell table:style-name="TableCell">
            <text:p>109</text:p>
          </table:table-cell>
          <table:table-cell table:style-name="TableCell">
            <text:p>2024-07-01</text:p>
          </table:table-cell>
          <table:table-cell table:style-name="TableCell">
            <text:p/>
          </table:table-cell>
          <table:table-cell table:style-name="TableCell">
            <text:p>1</text:p>
          </table:table-cell>
          <table:table-cell table:style-name="TableCell">
            <text:p>NOMEAR A SR. (A), CECILIA DA COSTA SALES, RG DE Nº 2019****32-3"* E CPF DE Nº 093.9"*.***.08 DO CARGO DE PROVIMENTO EM COMISSÃO DO — ASSESSOR PARLAMENTAR DO VEREADOR (A) ELVES RONIELLY CARVALHO DE LIMA DA CÂMARA MUNICIPAL DE TIANGUÁ, A PARTIR DESTA DATA, SOB SIMBOLO CCC-IV, DESTA CASA LEGISLATIVA.</text:p>
          </table:table-cell>
        </table:table-row>
        <table:table-row>
          <table:table-cell table:style-name="TableCell">
            <text:p>128</text:p>
          </table:table-cell>
          <table:table-cell table:style-name="TableCell">
            <text:p>2024-06-30</text:p>
          </table:table-cell>
          <table:table-cell table:style-name="TableCell">
            <text:p/>
          </table:table-cell>
          <table:table-cell table:style-name="TableCell">
            <text:p>2</text:p>
          </table:table-cell>
          <table:table-cell table:style-name="TableCell">
            <text:p>PARA O DESLOCAMENTO DO(A) VEREADOR(A) DE TIANGUÁ/CE A BRASÍLIA/DF, A FIM DE PARTICIPAR DO EVENTO TROFÉU PRESIDENTE DESTAQUE, QUE REALIZAR-SE Á NOS DIAS 06,07,08 E 09 DE AGOSTO DE 2024, EM BRASÍLIA/DF, SENDO O REFERIDO EVENTO REALIZADO PELA UNIÃO DOS VEREADORES DO BRASIL (UVB).</text:p>
          </table:table-cell>
        </table:table-row>
        <table:table-row>
          <table:table-cell table:style-name="TableCell">
            <text:p>108</text:p>
          </table:table-cell>
          <table:table-cell table:style-name="TableCell">
            <text:p>2024-06-28</text:p>
          </table:table-cell>
          <table:table-cell table:style-name="TableCell">
            <text:p/>
          </table:table-cell>
          <table:table-cell table:style-name="TableCell">
            <text:p>1</text:p>
          </table:table-cell>
          <table:table-cell table:style-name="TableCell">
            <text:p>EXONERAR O SR. (A), MARIA APARECIDA ALVES DE SOUSA, RG DE Nº 20073***-48** E CPF DE Nº 055.XXX.XXX-61 DO CARGO DE PROVIMENTO EM COMISSÃO DO ASSESSOR PARLAMENTAR DO VEREADOR (A) ELVES RONIELLY CARVALHO DE LIMA DA CÂMARA MUNICIPAL DE TIANGUÁ, A PARTIR DESTA DATA, SOB SÍMBOLO CCC-IV, DESTA CASA LEGISLATIVA.</text:p>
          </table:table-cell>
        </table:table-row>
        <table:table-row>
          <table:table-cell table:style-name="TableCell">
            <text:p>107</text:p>
          </table:table-cell>
          <table:table-cell table:style-name="TableCell">
            <text:p>2024-06-28</text:p>
          </table:table-cell>
          <table:table-cell table:style-name="TableCell">
            <text:p/>
          </table:table-cell>
          <table:table-cell table:style-name="TableCell">
            <text:p>2</text:p>
          </table:table-cell>
          <table:table-cell table:style-name="TableCell">
            <text:p>PARA O DESLOCAMENTO DO(A) VEREADOR(A) DE TIANGUÁ/CE A FORTALEZA/CE, NO DIA 28 DE JUNHO DE 2024, PARA PARTICIPAR DE UMA REUNIÃO COM O DEPUTADO ROMEU ALDIGUERI E ABORDAR QUESTÕES CRUCIAIS RELACIONADAS À REVITALIZAÇÃO E INFRAESTRUTURA DE POÇOS NAS LOCALIDADES DE SITIO MACHADO, BELA VISTA E PÉ DE SERRA</text:p>
          </table:table-cell>
        </table:table-row>
        <table:table-row>
          <table:table-cell table:style-name="TableCell">
            <text:p>106</text:p>
          </table:table-cell>
          <table:table-cell table:style-name="TableCell">
            <text:p>2024-06-28</text:p>
          </table:table-cell>
          <table:table-cell table:style-name="TableCell">
            <text:p/>
          </table:table-cell>
          <table:table-cell table:style-name="TableCell">
            <text:p>2</text:p>
          </table:table-cell>
          <table:table-cell table:style-name="TableCell">
            <text:p>PARA O DESLOCAMENTO DO(A) VEREADOR(A) DE TIANGUÁ/CE A FORTALEZA/CE, NO DIA 28 DE JUNHO DE 2024, PARA PARTICIPAR DE UMA AUDIÊNCIA NA PROCURADORIA ESPECIAL DA MULHER DO ESTADO DO CEARÁ.</text:p>
          </table:table-cell>
        </table:table-row>
        <table:table-row>
          <table:table-cell table:style-name="TableCell">
            <text:p>105</text:p>
          </table:table-cell>
          <table:table-cell table:style-name="TableCell">
            <text:p>2024-06-25</text:p>
          </table:table-cell>
          <table:table-cell table:style-name="TableCell">
            <text:p>DECLARA VACÂNCIA DO CARGO DE MOTORISTA OCUPADO PELO SERVIDOR EFETIVO DOMINGOS MAGALHÃES DE SOUSA FILHO</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4-06-24</text:p>
          </table:table-cell>
          <table:table-cell table:style-name="TableCell">
            <text:p/>
          </table:table-cell>
          <table:table-cell table:style-name="TableCell">
            <text:p>1</text:p>
          </table:table-cell>
          <table:table-cell table:style-name="TableCell">
            <text:p>EXONERAR O SR. (A), JOYCE DA SILVA PASSOS, RG DE Nº 200726***-40"* E CPF DE Nº 059.XXX.XXX-92 DO CARGO DE PROVIMENTO EM COMISSÃO DO ASSESSOR PARLAMENTAR DO VEREADOR (A) NATANAEL DA SILVA PASSOS DA CÂMARA MUNICIPAL DE TIANGUÁ, A PARTIR DESTA DATA, SOB SÍMBOLO CCC-IV, DESTA CASA LEGISLATIVA.</text:p>
          </table:table-cell>
        </table:table-row>
        <table:table-row>
          <table:table-cell table:style-name="TableCell">
            <text:p>102</text:p>
          </table:table-cell>
          <table:table-cell table:style-name="TableCell">
            <text:p>2024-06-24</text:p>
          </table:table-cell>
          <table:table-cell table:style-name="TableCell">
            <text:p/>
          </table:table-cell>
          <table:table-cell table:style-name="TableCell">
            <text:p>2</text:p>
          </table:table-cell>
          <table:table-cell table:style-name="TableCell">
            <text:p>PARA O DESLOCAMENTO DO(A) VEREADOR(A) DE TIANGUÁ/CE A PRAIA GRANDE/SP, ENTRE OS DIAS 25, 26, 27 E 28 DE JUNHO DE 2024, PARA PARTICIPAR DO SEMINÁRIO NACIONAL DOS LEGISLATIVOS DEFENSORES DA CAUSA ANIMAL, COM O TEMA MEDALHA EVIDÊNCIA NACIONAL UVB CAUSA ANIMAL</text:p>
          </table:table-cell>
        </table:table-row>
        <table:table-row>
          <table:table-cell table:style-name="TableCell">
            <text:p>101</text:p>
          </table:table-cell>
          <table:table-cell table:style-name="TableCell">
            <text:p>2024-06-24</text:p>
          </table:table-cell>
          <table:table-cell table:style-name="TableCell">
            <text:p/>
          </table:table-cell>
          <table:table-cell table:style-name="TableCell">
            <text:p>2</text:p>
          </table:table-cell>
          <table:table-cell table:style-name="TableCell">
            <text:p>PARA O DESLOCAMENTO DO(A) VEREADOR(A) DE TIANGUÁ/CE A PRAIA GRANDE/SP, ENTRE OS DIAS 25, 26, 27 E 28 DE JUNHO DE 2024, PARA PARTICIPAR DO SEMINÁRIO NACIONAL DOS LEGISLATIVOS DEFENSORES DA CAUSA ANIMAL, COM O TEMA MEDALHA EVIDÊNCIA NACIONAL UVB CAUSA ANIMAL</text:p>
          </table:table-cell>
        </table:table-row>
        <table:table-row>
          <table:table-cell table:style-name="TableCell">
            <text:p>100</text:p>
          </table:table-cell>
          <table:table-cell table:style-name="TableCell">
            <text:p>2024-06-24</text:p>
          </table:table-cell>
          <table:table-cell table:style-name="TableCell">
            <text:p/>
          </table:table-cell>
          <table:table-cell table:style-name="TableCell">
            <text:p>2</text:p>
          </table:table-cell>
          <table:table-cell table:style-name="TableCell">
            <text:p>PARA O DESLOCAMENTO DO(A) VEREADOR(A) DE TIANGUÁ/CE A PRAIA GRANDE/SP, ENTRE OS DIAS 25, 26, 27 E 28 DE JUNHO DE 2024, PARA PARTICIPAR DO SEMINÁRIO NACIONAL DOS LEGISLATIVOS DEFENSORES DA CAUSA ANIMAL, COM O TEMA MEDALHA EVIDÊNCIA NACIONAL UVB CAUSA ANIMAL</text:p>
          </table:table-cell>
        </table:table-row>
        <table:table-row>
          <table:table-cell table:style-name="TableCell">
            <text:p>99</text:p>
          </table:table-cell>
          <table:table-cell table:style-name="TableCell">
            <text:p>2024-06-17</text:p>
          </table:table-cell>
          <table:table-cell table:style-name="TableCell">
            <text:p/>
          </table:table-cell>
          <table:table-cell table:style-name="TableCell">
            <text:p>2</text:p>
          </table:table-cell>
          <table:table-cell table:style-name="TableCell">
            <text:p>PARA O DESLOCAMENTO DO(A) VEREADOR(A) DE TIANGUÁ/CE A FORTALEZA/CE, NO DIA 18 DE JUNHO DE 2024, PARA PARTICIPAR DO SEMINÁRIO DE GESTORES PÚBLICOS 2024 EM FORTALEZA, (GOVERNANÇA DIGITAL E DESENVOLVIMENTO SUSTENTÁVEL: DESAFIOS E MELHORES PRÁTICAS) NO CENTRO DE EVENTOS DO CEARÁ.</text:p>
          </table:table-cell>
        </table:table-row>
        <table:table-row>
          <table:table-cell table:style-name="TableCell">
            <text:p>98</text:p>
          </table:table-cell>
          <table:table-cell table:style-name="TableCell">
            <text:p>2024-06-17</text:p>
          </table:table-cell>
          <table:table-cell table:style-name="TableCell">
            <text:p/>
          </table:table-cell>
          <table:table-cell table:style-name="TableCell">
            <text:p>2</text:p>
          </table:table-cell>
          <table:table-cell table:style-name="TableCell">
            <text:p>PARA O DESLOCAMENTO DO(A) VEREADOR(A) DE TIANGUÁ/CE A FORTALEZA/CE, NO DIA 18 DE JUNHO DE 2024, PARA PARTICIPAR DO SEMINÁRIO DE GESTORES PÚBLICOS 2024 EM FORTALEZA, (GOVERNANÇA DIGITAL E DESENVOLVIMENTO SUSTENTÁVE: DESAFIOS E MELHORES PRÁTICAS) NO CENTRO DE EVENTOS DO CEARÁ.</text:p>
          </table:table-cell>
        </table:table-row>
        <table:table-row>
          <table:table-cell table:style-name="TableCell">
            <text:p>97</text:p>
          </table:table-cell>
          <table:table-cell table:style-name="TableCell">
            <text:p>2024-06-17</text:p>
          </table:table-cell>
          <table:table-cell table:style-name="TableCell">
            <text:p/>
          </table:table-cell>
          <table:table-cell table:style-name="TableCell">
            <text:p>1</text:p>
          </table:table-cell>
          <table:table-cell table:style-name="TableCell">
            <text:p>-NOMEAR A SR. (A), ANA CÉLIA FERREIRA DE SOUZA, RG DE Nº 2007***-29** E CPF DE Nº 049.2"*."**.54 DO CARGO DE PROVIMENTO EM COMISSÃO DO ASSESSOR PARLAMENTAR DO VEREADOR (A) JOSÉ MARIA CUNHA DE BRITO DA CÂMARA MUNICIPAL DE TIANGUÁ, A PARTIR DESTA DATA, SOB SIMBOLO CCC-IV, DESTA CASA LEGISLA</text:p>
          </table:table-cell>
        </table:table-row>
        <table:table-row>
          <table:table-cell table:style-name="TableCell">
            <text:p>96</text:p>
          </table:table-cell>
          <table:table-cell table:style-name="TableCell">
            <text:p>2024-06-14</text:p>
          </table:table-cell>
          <table:table-cell table:style-name="TableCell">
            <text:p>RECONHECER, NOS TERMOS DO ARTIGO 87 DA LEI MUNICIPAL Nº 1.558/2023, O DIREITO AO RECEBIMENTO DE ANUÊNIO PARA OS SERVIDORES PÚBLICOS ESTÁVEIS DA CÂMARA MUNICIPAL DE TIANGUÁ</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4-06-14</text:p>
          </table:table-cell>
          <table:table-cell table:style-name="TableCell">
            <text:p/>
          </table:table-cell>
          <table:table-cell table:style-name="TableCell">
            <text:p>1</text:p>
          </table:table-cell>
          <table:table-cell table:style-name="TableCell">
            <text:p>NOMEAR A SR. (A), VANIELE COSTA DO NASCIMENTO, RG DE Nº 200209***-36** E CPF DE Nº 063.6**.***.43 DO CARGO DE PROVIMENTO EM COMISSÃO DO ASSESSOR PARLAMENTAR DO VEREADOR (A) JOSÉ MARIA CUNHA DE BRITO DA CÂMARA MUNICIPAL DE TIANGUÁ, A PARTIR DESTA DATA, SOB SIMBOLO CCC-IV, DESTA CASA LEGISLATIVA</text:p>
          </table:table-cell>
        </table:table-row>
        <table:table-row>
          <table:table-cell table:style-name="TableCell">
            <text:p>94</text:p>
          </table:table-cell>
          <table:table-cell table:style-name="TableCell">
            <text:p>2024-06-14</text:p>
          </table:table-cell>
          <table:table-cell table:style-name="TableCell">
            <text:p/>
          </table:table-cell>
          <table:table-cell table:style-name="TableCell">
            <text:p>2</text:p>
          </table:table-cell>
          <table:table-cell table:style-name="TableCell">
            <text:p>PARA O DESLOCAMENTO DO(A) VEREADOR(A) DE TIANGUÁ/CE A FORTALEZA/CE, NOS DIAS 17 E 18 DE JUNHO, A FIM DE PARTICIPAR DA XII EDIÇÃO DO SEMINÁRIO DE GESTORES PÚBLICOS, PREFEITOS 2024. QUE ACONTECERA NOS DIAS 17 E 18 DE JUNHO NO CENTRO DE EVENTOS DO CEARÁ.</text:p>
          </table:table-cell>
        </table:table-row>
        <table:table-row>
          <table:table-cell table:style-name="TableCell">
            <text:p>93</text:p>
          </table:table-cell>
          <table:table-cell table:style-name="TableCell">
            <text:p>2024-06-11</text:p>
          </table:table-cell>
          <table:table-cell table:style-name="TableCell">
            <text:p/>
          </table:table-cell>
          <table:table-cell table:style-name="TableCell">
            <text:p>2</text:p>
          </table:table-cell>
          <table:table-cell table:style-name="TableCell">
            <text:p>PARA O DESLOCAMENTO DO(A) VEREADOR(A) DE TIANGUÁ/CE A FORTALEZA/CE, NO DIA 12 DE JUNHO DE 2024, PARA IR NO DNIT- DEPARTAMENTO NACIONAL DE INRAESTRUTURA DE TRANSPORTES (DNIT). A RAZÃO PRIMÁRIA DESSA VISITA É TRATAR DA EXPANSÃO DA ÁREA URBANA DO DISTRITO DE BELA VISTA REFERENTE À BR 222, ESPECIFICAMENTE NO TRECHO QUE ATRAVESSA O MUNICÍPIO DE TIANGUÁ.</text:p>
          </table:table-cell>
        </table:table-row>
        <table:table-row>
          <table:table-cell table:style-name="TableCell">
            <text:p>92</text:p>
          </table:table-cell>
          <table:table-cell table:style-name="TableCell">
            <text:p>2024-06-10</text:p>
          </table:table-cell>
          <table:table-cell table:style-name="TableCell">
            <text:p/>
          </table:table-cell>
          <table:table-cell table:style-name="TableCell">
            <text:p>2</text:p>
          </table:table-cell>
          <table:table-cell table:style-name="TableCell">
            <text:p>PARA O DESLOCAMENTO DO(A) VEREADOR(A) DE TIANGUÁ/CE A GUARACIABA DO NORTE, NO DIA 10 DE JUNHO, AS 18H AFIM DE PARTICIPAR DO EVENTO ECONTRO UNIDOS PELA SERRA DA IBIAPABA MEU LUGAR, MINHA HISTÓRIA, MEU CEARÁ</text:p>
          </table:table-cell>
        </table:table-row>
        <table:table-row>
          <table:table-cell table:style-name="TableCell">
            <text:p>91</text:p>
          </table:table-cell>
          <table:table-cell table:style-name="TableCell">
            <text:p>2024-06-07</text:p>
          </table:table-cell>
          <table:table-cell table:style-name="TableCell">
            <text:p/>
          </table:table-cell>
          <table:table-cell table:style-name="TableCell">
            <text:p>2</text:p>
          </table:table-cell>
          <table:table-cell table:style-name="TableCell">
            <text:p>PARA O DESLOCAMENTO DO(A) VEREADOR(A) DE TIANGUÁ/CE A GUARACIABA DO NORTE, NO DIA 10 DE JUNHO, AS 18H A FIM DE PARTICIPAR DO EVENTO ECONTRO UNIDOS PELA SERRA DA IBIAPABA MEU LUGAR, MINHA HISTÓRIA, MEU CEARÁ.</text:p>
          </table:table-cell>
        </table:table-row>
        <table:table-row>
          <table:table-cell table:style-name="TableCell">
            <text:p>90</text:p>
          </table:table-cell>
          <table:table-cell table:style-name="TableCell">
            <text:p>2024-06-06</text:p>
          </table:table-cell>
          <table:table-cell table:style-name="TableCell">
            <text:p/>
          </table:table-cell>
          <table:table-cell table:style-name="TableCell">
            <text:p>2</text:p>
          </table:table-cell>
          <table:table-cell table:style-name="TableCell">
            <text:p>PARA O DESLOCAMENTO DO(A) VEREADOR(A) DE TIANGUÁ/CE A SOBRALCE, NO DIA 07 DE JUNHO, A FIM DE PARTICIPAR DE UMA REUNIÃO NA SUPERINTENDÊNCIA DE OBRAS PÚBLICAS PARA SOLICITAR A RECUPERAÇÃO DA ESTRADA VICINAL CE-313, QUE LIGA OS DISTRITOS DO ARAPÁ E SANTA LUZIA</text:p>
          </table:table-cell>
        </table:table-row>
        <table:table-row>
          <table:table-cell table:style-name="TableCell">
            <text:p>89</text:p>
          </table:table-cell>
          <table:table-cell table:style-name="TableCell">
            <text:p>2024-06-06</text:p>
          </table:table-cell>
          <table:table-cell table:style-name="TableCell">
            <text:p/>
          </table:table-cell>
          <table:table-cell table:style-name="TableCell">
            <text:p>2</text:p>
          </table:table-cell>
          <table:table-cell table:style-name="TableCell">
            <text:p>PARA O DESLOCAMENTO DO(A) VEREADOR(A) DE TIANGUÁ/CE A FORTALEZA/CE, NO DIA 06 DE JUNHO DE 2024, A FIM DE IR À SECRETARIA DE DESENVOLVIMENTO AGRÁRIO — DAS, PARA TRATAR DO PROCESSO DE AMPLIAÇÃO DO CEASA- CENTRAL DE ABASTECIMENTO DO CEARÁ DE TIANGUÁ PARA CONSTRUÇÃO DE NOVOS GALPÕES.</text:p>
          </table:table-cell>
        </table:table-row>
        <table:table-row>
          <table:table-cell table:style-name="TableCell">
            <text:p>88</text:p>
          </table:table-cell>
          <table:table-cell table:style-name="TableCell">
            <text:p>2024-06-06</text:p>
          </table:table-cell>
          <table:table-cell table:style-name="TableCell">
            <text:p/>
          </table:table-cell>
          <table:table-cell table:style-name="TableCell">
            <text:p>2</text:p>
          </table:table-cell>
          <table:table-cell table:style-name="TableCell">
            <text:p>PARA O DESLOCAMENTO DO(A) VEREADOR(A) DE TIANGUÁ/CE A FORTALEZA/CE, NO DIA 07 DE JUNHO DE 2024, PARA IR NA ASSEMBLEIA LEGISLATIVA DO ESTADO DO CEARÁ, NO GABINETE DO DEPUTADO MARCOS SOBREIRA PARA TRATAR SOBRE A POSSÍVEL CRIAÇÃO DO PROGRAMA INTEGRADO DE CAPACITAÇÃO E INCLUSÃO DIGITAL PARA JOVENS E ADULTOS PARA O MUNICÍPIO DE TIANGUÁ.</text:p>
          </table:table-cell>
        </table:table-row>
        <table:table-row>
          <table:table-cell table:style-name="TableCell">
            <text:p>87</text:p>
          </table:table-cell>
          <table:table-cell table:style-name="TableCell">
            <text:p>2024-06-06</text:p>
          </table:table-cell>
          <table:table-cell table:style-name="TableCell">
            <text:p/>
          </table:table-cell>
          <table:table-cell table:style-name="TableCell">
            <text:p>2</text:p>
          </table:table-cell>
          <table:table-cell table:style-name="TableCell">
            <text:p>PARA TRANSPORTAR A VEREADORA NADIR NUNES, DE TIANGUÁ/CE A FORTALEZA/CE, NO DIA 06 DE JUNHO DO CORRENTE ANO, QUE PARTICIPARÁ COMO PROCURADORA ESPECIAL DA MULHER DO PRIMEIRO PLANO ANUAL ESTADUAL DE POLÍTICAS PÚBLICAS PARA AS MULHERES ,QUE ACONTECERÁ NO AUDITÓRIO DA ESCOLA DE SÁUDE PÚBLICA DE FORTALEZA.</text:p>
          </table:table-cell>
        </table:table-row>
        <table:table-row>
          <table:table-cell table:style-name="TableCell">
            <text:p>86</text:p>
          </table:table-cell>
          <table:table-cell table:style-name="TableCell">
            <text:p>2024-06-05</text:p>
          </table:table-cell>
          <table:table-cell table:style-name="TableCell">
            <text:p/>
          </table:table-cell>
          <table:table-cell table:style-name="TableCell">
            <text:p>2</text:p>
          </table:table-cell>
          <table:table-cell table:style-name="TableCell">
            <text:p>PARA O DESLOCAMENTO DO(A) VEREADOR(A) DE TIANGUÁ/CE A FORTALEZA/CE, NO DIA 06 DE JUNHO DE 2024, PARA PARTICIPAR COMO PROCURADORA ESPECIAL DA MULHER DO PRIMEIRO PLANO ANUAL ESTADUAL DE POLÍTICAS PÚBLICAS PARA AS MULHERES, QUE OCORRERÁ NO AUDITÓRIO DA ESCOLA DE SAÚDE PÚBLICA</text:p>
          </table:table-cell>
        </table:table-row>
        <table:table-row>
          <table:table-cell table:style-name="TableCell">
            <text:p>85</text:p>
          </table:table-cell>
          <table:table-cell table:style-name="TableCell">
            <text:p>2024-06-04</text:p>
          </table:table-cell>
          <table:table-cell table:style-name="TableCell">
            <text:p>ENCERRAR A LICENÇA SEM REMUNERAÇÃO DO SERVIDOR ANTÔNIO NATHANAEL SOBRINHO DE SOUZA, MATRÍCULA Nº 1352189, PRORROGADA PELA PORTARIA Nº 311/2023, DE 27 DE NOVEMBRO DE 2023</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4-06-04</text:p>
          </table:table-cell>
          <table:table-cell table:style-name="TableCell">
            <text:p/>
          </table:table-cell>
          <table:table-cell table:style-name="TableCell">
            <text:p>1</text:p>
          </table:table-cell>
          <table:table-cell table:style-name="TableCell">
            <text:p>NOMEAR O SR. ANTÔNIO CARLOS ALVES DOS SANTOS, RG DE Nº3.413."*3 E CPF DE Nº 624.2**.***. 25 AO CARGO DE PROVIMENTO EM COMISSÃO DO ASSESSOR PARLAMENTAR DO VEREADOR (A) ANTÔNIA MAGNÓLIA ARAGÃO FREIRE DA CÂMARA MUNICIPAL DE TIANGUÁ, A PARTIR DESTA DATA, SOB SIMBOLO CCC-IV, DESTA CASA LEGISLATIVA.</text:p>
          </table:table-cell>
        </table:table-row>
        <table:table-row>
          <table:table-cell table:style-name="TableCell">
            <text:p>83</text:p>
          </table:table-cell>
          <table:table-cell table:style-name="TableCell">
            <text:p>2024-06-03</text:p>
          </table:table-cell>
          <table:table-cell table:style-name="TableCell">
            <text:p/>
          </table:table-cell>
          <table:table-cell table:style-name="TableCell">
            <text:p>1</text:p>
          </table:table-cell>
          <table:table-cell table:style-name="TableCell">
            <text:p>EXONERAR O SR. (A), MOISÉS DE AGUIAR PARENTE, RG DE Nº 200869***9E CPF DE Nº 072.2**.***.75 DO CARGO DE PROVIMENTO EM COMISSÃO DO ASSESSOR PARLAMENTAR DO VEREADOR (A) JOSÉ MARIA CUNHA DE BRITO DA CÂMARA MUNICIPAL DE TIANGUÁ, A PARTIR DESTA DATA, SOB SÍMBOLO CCC-V, DESTA CASA LEGISLATIVA</text:p>
          </table:table-cell>
        </table:table-row>
        <table:table-row>
          <table:table-cell table:style-name="TableCell">
            <text:p>82</text:p>
          </table:table-cell>
          <table:table-cell table:style-name="TableCell">
            <text:p>2024-06-03</text:p>
          </table:table-cell>
          <table:table-cell table:style-name="TableCell">
            <text:p/>
          </table:table-cell>
          <table:table-cell table:style-name="TableCell">
            <text:p>1</text:p>
          </table:table-cell>
          <table:table-cell table:style-name="TableCell">
            <text:p>EXONERAR O SR. (A), GLECYANE BATISTA FERREIRA, RG DE Nº 200794***-1** E CPF DE Nº 073.3"*.***.03 DO CARGO DE PROVIMENTO EM COMISSÃO DO ASSESSOR PARLAMENTAR DO VEREADOR (A) JOSÉ MARIA CUNHA DE BRITO DA CÂMARA MUNICIPAL DE TIANGUÁ, A PARTIR DESTA DATA, SOB SIMBOLO CCC-IV, DESTA CASA LEGISLATIVA</text:p>
          </table:table-cell>
        </table:table-row>
        <table:table-row>
          <table:table-cell table:style-name="TableCell">
            <text:p>81</text:p>
          </table:table-cell>
          <table:table-cell table:style-name="TableCell">
            <text:p>2024-05-31</text:p>
          </table:table-cell>
          <table:table-cell table:style-name="TableCell">
            <text:p/>
          </table:table-cell>
          <table:table-cell table:style-name="TableCell">
            <text:p>2</text:p>
          </table:table-cell>
          <table:table-cell table:style-name="TableCell">
            <text:p>PARA PARTICIPAR DE UMA REUNIÃO NO GABINETE DO DEPUTADO ROMEU ALDIGUERI, COM O INTUITO DE DISCUTIR ASSUNTOS RELACIONADOS À REFORMA DO TERMINAL RODOVIÁRIO E A PRAÇA ALMIRANTE RUBIM. E NO DIA 04 DE JUNHO DE 2024, TRATAR DE ALGUNS ASSUNTOS JUNTO AO DNOCS (DEPARTAMENTO DE OBRAS CONTRA AS SECAS), ESPECIFICAMENTE SOBRE POÇOS NAS COMUNIDADES DO MUNICÍPIO DE TIANGUÁ.</text:p>
          </table:table-cell>
        </table:table-row>
        <table:table-row>
          <table:table-cell table:style-name="TableCell">
            <text:p>80</text:p>
          </table:table-cell>
          <table:table-cell table:style-name="TableCell">
            <text:p>2024-05-29</text:p>
          </table:table-cell>
          <table:table-cell table:style-name="TableCell">
            <text:p/>
          </table:table-cell>
          <table:table-cell table:style-name="TableCell">
            <text:p>2</text:p>
          </table:table-cell>
          <table:table-cell table:style-name="TableCell">
            <text:p>PARA O DESLOCAMENTO DO(A) VEREADOR(A) DE TIANGUÁ/CE A FORTALEZA/CE, NO DIA 31 DE MAIO DE 2024, PARA IR NA ASSEMBLEIA LEGISLATIVA DO ESTADO DO CEARÁ, NO GABINETE DO DEPUTADO MARCOS SOBREIRA PARA TRATAR SOBRE A POSSÍVEL CRIAÇÃO DO PROGRAMA INTEGRADO DE CAPACITAÇÃO E INCLUSÃO DIGITAL PARA JOVENS E ADULTOS PARA O MUNICÍPIO DE TIANGUÁ.</text:p>
          </table:table-cell>
        </table:table-row>
        <table:table-row>
          <table:table-cell table:style-name="TableCell">
            <text:p>79</text:p>
          </table:table-cell>
          <table:table-cell table:style-name="TableCell">
            <text:p>2024-05-27</text:p>
          </table:table-cell>
          <table:table-cell table:style-name="TableCell">
            <text:p/>
          </table:table-cell>
          <table:table-cell table:style-name="TableCell">
            <text:p>2</text:p>
          </table:table-cell>
          <table:table-cell table:style-name="TableCell">
            <text:p>PARA O DESLOCAMENTO DO(A) VEREADOR(A) DE TIANGUÁ/CE A FORTALEZA/CE, PARA O DIA 28 DE MAIO DE 2024, PARA PARTICIPAR DE UMA REUNIÃO NO INSTITUTO NACIONAL DE COLONIZAÇÃO E REFORMA AGRÁRIA (INCRA) PARA TRATAR DO QUE TANGUE AÇÕES QUE ASSEGURAM A OPORTUNIDADE DE ACESSO Á PROPRIEDADE DE TERRA E DO PROGRAMA " CONSOLIDAÇÃO DA ESTRUTURA ORGANIZACIONAL” PARA O ASSENTAMENTO RURAL SANTA MADALENA EM TIANGUÁ CEARÁ</text:p>
          </table:table-cell>
        </table:table-row>
        <table:table-row>
          <table:table-cell table:style-name="TableCell">
            <text:p>78</text:p>
          </table:table-cell>
          <table:table-cell table:style-name="TableCell">
            <text:p>2024-05-23</text:p>
          </table:table-cell>
          <table:table-cell table:style-name="TableCell">
            <text:p/>
          </table:table-cell>
          <table:table-cell table:style-name="TableCell">
            <text:p>2</text:p>
          </table:table-cell>
          <table:table-cell table:style-name="TableCell">
            <text:p>PARA O DESLOCAMENTO DO (A) VEREADOR(A) DE TIANGUÁ-CE À FORTALEZA/CE, A FIM DE IR NO DIA 24 DE MAIO DE 2024 AO GABINETE DO DEPUTADO OSCAR RODRIGUES TRATAR DE ASSUNTOS RELACIONADOS À PERFURAÇÃO DE UM POÇO PROFUNDO PARA O SITIO PITANGA, PERTENCENTE AO MUNICÍPIO DE TIANGUÁ-CE.</text:p>
          </table:table-cell>
        </table:table-row>
        <table:table-row>
          <table:table-cell table:style-name="TableCell">
            <text:p>77</text:p>
          </table:table-cell>
          <table:table-cell table:style-name="TableCell">
            <text:p>2024-05-21</text:p>
          </table:table-cell>
          <table:table-cell table:style-name="TableCell">
            <text:p/>
          </table:table-cell>
          <table:table-cell table:style-name="TableCell">
            <text:p>2</text:p>
          </table:table-cell>
          <table:table-cell table:style-name="TableCell">
            <text:p>PARA O DESLOCAMENTO DO(A) VEREADOR(A) DE TIANGUÁ/CE A FORTALEZA/CE, PARA O DIA 21 DE MAIO DE 2024, PARA IR AO GABINETE DO DEPUTADO SÉRGIO AGUIAR PARA TRATAR DE ASSUNTOS REFERENTES À VIABILIZAÇÃO DE UMA EMENDA PARLAMENTAR DESTINADA À PAVIMENTAÇÃO ASFÁLTICA DO SÍTIO CROATÁ.</text:p>
          </table:table-cell>
        </table:table-row>
        <table:table-row>
          <table:table-cell table:style-name="TableCell">
            <text:p>76</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LORIANÓPOLIS/SC, ENTRE OS DIAS DE 21 E 24 DE MAIO DE 2024, PARA PARTICIPAR DO ENCONTRO NACIONAL DE GESTORES E LEGISLATIVOS MUNICIPAIS - FÓRUM DA MULHER PARLAMENTAR, PROMOVIDO PELA PLENÁRIA ASSESSORIA EM PARCERIA E APOIO DA UVB — UNIÃO DOS VEREADORES DO BRASIL.</text:p>
          </table:table-cell>
        </table:table-row>
        <table:table-row>
          <table:table-cell table:style-name="TableCell">
            <text:p>75</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LORIANÓPOLIS/SC, ENTRE OS DIAS DE 21 E 24 DE MAIO DE 2024, PARA PARTICIPAR DO ENCONTRO NACIONAL DE GESTORES E LEGISLATIVOS MUNICIPAIS - FÓRUM DA MULHER PARLAMENTAR, PROMOVIDO PELA PLENÁRIA ASSESSORIA EM PARCERIA E APOIO DA UVB — UNIÃO DOS VEREADORES DO BRASIL.</text:p>
          </table:table-cell>
        </table:table-row>
        <table:table-row>
          <table:table-cell table:style-name="TableCell">
            <text:p>74</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LORIANÓPOLIS/SC, ENTRE OS DIAS DE 21 E 24 DE MAIO DE 2024, PARA PARTICIPAR DO ENCONTRO NACIONAL DE GESTORES E LEGISLATIVOS MUNICIPAIS - FÓRUM DA MULHER PARLAMENTAR, PROMOVIDO PELA PLENÁRIA ASSESSORIA EM PARCERIA E APOIO DA UVB — UNIÃO DOS VEREADORES DO BRASIL.</text:p>
          </table:table-cell>
        </table:table-row>
        <table:table-row>
          <table:table-cell table:style-name="TableCell">
            <text:p>73</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ORTALEZA/CE, NO DIA 17 DE MAIO DE 2024, A FIM DE DISCUTIR SOBRE A CONSTRUÇÃO DE UM MIRANTE NO CRISTO RESSUCITADO, PATRIMÔNIO MATERIAL E PONTO TURÍSTICO DO MUNICÍPIO DE TIANGUÁ COM O SECRETÁRIO DE EXECUTIVO DE TURISMO DO ESTADO DO CEARÁ.</text:p>
          </table:table-cell>
        </table:table-row>
        <table:table-row>
          <table:table-cell table:style-name="TableCell">
            <text:p>09</text:p>
          </table:table-cell>
          <table:table-cell table:style-name="TableCell">
            <text:p>2024-05-16</text:p>
          </table:table-cell>
          <table:table-cell table:style-name="TableCell">
            <text:p/>
          </table:table-cell>
          <table:table-cell table:style-name="TableCell">
            <text:p>4</text:p>
          </table:table-cell>
          <table:table-cell table:style-name="TableCell">
            <text:p>CONCEDE TÍTULO DE CIDADÃO TIANGUAENSE AO SR. JOSÉ INÁCIO CHAGAS, E DÁ OUTRAS PROVIDÊNCIAS</text:p>
          </table:table-cell>
        </table:table-row>
        <table:table-row>
          <table:table-cell table:style-name="TableCell">
            <text:p>08</text:p>
          </table:table-cell>
          <table:table-cell table:style-name="TableCell">
            <text:p>2024-05-13</text:p>
          </table:table-cell>
          <table:table-cell table:style-name="TableCell">
            <text:p/>
          </table:table-cell>
          <table:table-cell table:style-name="TableCell">
            <text:p>4</text:p>
          </table:table-cell>
          <table:table-cell table:style-name="TableCell">
            <text:p>CONCEDE TÍTULO DE CIDADÃO TIANGUAENSE AO DR. EUCLYDES RICARDO LACERDA E DÁ OUTRAS PROVIDÊNCIAS.</text:p>
          </table:table-cell>
        </table:table-row>
        <table:table-row>
          <table:table-cell table:style-name="TableCell">
            <text:p>07</text:p>
          </table:table-cell>
          <table:table-cell table:style-name="TableCell">
            <text:p>2024-05-13</text:p>
          </table:table-cell>
          <table:table-cell table:style-name="TableCell">
            <text:p/>
          </table:table-cell>
          <table:table-cell table:style-name="TableCell">
            <text:p>4</text:p>
          </table:table-cell>
          <table:table-cell table:style-name="TableCell">
            <text:p>CONCEDE TÍTULO DE CIDADÃO TIANGUAENSE AO SR. LUIZ CARLOS MOURÃO MAIA, E DÁ OUTRAS PROVIDÊNCIAS.</text:p>
          </table:table-cell>
        </table:table-row>
        <table:table-row>
          <table:table-cell table:style-name="TableCell">
            <text:p>06</text:p>
          </table:table-cell>
          <table:table-cell table:style-name="TableCell">
            <text:p>2024-05-13</text:p>
          </table:table-cell>
          <table:table-cell table:style-name="TableCell">
            <text:p/>
          </table:table-cell>
          <table:table-cell table:style-name="TableCell">
            <text:p>4</text:p>
          </table:table-cell>
          <table:table-cell table:style-name="TableCell">
            <text:p>CONCEDE TÍTULO DE CIDADÃO TIANGUAENSE AO SR. DANIEL RONTGEN MELO SPÍNDOLA RODRIGUES</text:p>
          </table:table-cell>
        </table:table-row>
        <table:table-row>
          <table:table-cell table:style-name="TableCell">
            <text:p>72</text:p>
          </table:table-cell>
          <table:table-cell table:style-name="TableCell">
            <text:p>2024-05-10</text:p>
          </table:table-cell>
          <table:table-cell table:style-name="TableCell">
            <text:p/>
          </table:table-cell>
          <table:table-cell table:style-name="TableCell">
            <text:p>2</text:p>
          </table:table-cell>
          <table:table-cell table:style-name="TableCell">
            <text:p>PARA O DESLOCAMENTO DO(A) VEREADOR(A) DE TIANGUÁ/CE A SOBRAL/CE, NO DIA 10 DE MAIO, PARA PARTICIPAR COMO PROCURADORA ESPECIAL DA MULHER DO ENCONTRO REGIONAL PARA DEBATE DO PLANO ESTADUAL DE POLÍTICAS PARA AS MULHERES EM SOBRAL.</text:p>
          </table:table-cell>
        </table:table-row>
        <table:table-row>
          <table:table-cell table:style-name="TableCell">
            <text:p>71</text:p>
          </table:table-cell>
          <table:table-cell table:style-name="TableCell">
            <text:p>2024-05-09</text:p>
          </table:table-cell>
          <table:table-cell table:style-name="TableCell">
            <text:p/>
          </table:table-cell>
          <table:table-cell table:style-name="TableCell">
            <text:p>2</text:p>
          </table:table-cell>
          <table:table-cell table:style-name="TableCell">
            <text:p>PARA O DESLOCAMENTO DO(A) VEREADOR(A) DE TIANGUÁ/CE A FORTALEZA/CE, A FIM DE PARTICIPAR DE UMA REUNIÃO NA CODEVASF, NO DIA 09 DE MAIO, PARA SOLICITAR A PERFURAÇÃO DE TRÊS POÇOS PROFUNDOS PARA ATENDER ÀS DEMANDAS DE ABASTECIMENTO DE ÁGUA DOS DISTRITOS DE CARUATAÍ, TABAINHA E PINDOGUABA NO MUNICÍPIO DE TIANGUÁ.</text:p>
          </table:table-cell>
        </table:table-row>
        <table:table-row>
          <table:table-cell table:style-name="TableCell">
            <text:p>70</text:p>
          </table:table-cell>
          <table:table-cell table:style-name="TableCell">
            <text:p>2024-05-06</text:p>
          </table:table-cell>
          <table:table-cell table:style-name="TableCell">
            <text:p/>
          </table:table-cell>
          <table:table-cell table:style-name="TableCell">
            <text:p>2</text:p>
          </table:table-cell>
          <table:table-cell table:style-name="TableCell">
            <text:p>PARA O DESLOCAMENTO DO(A) VEREADOR(A) DE TIANGUÁ/CE A FORTALEZA/CE NO DIA 07 DE MAIO DE 2024, PARA IRÁ ASSEMBLEIA LEGISLATIVA DO ESTADO DO CEARÁ, PARA REUNIÃO COM O GABINETE DO DEPUTADO ESTADUAL OSCAR RODRIGUES, TRATAR SOBRE A PAVIMENTAÇÃO ASFÁLTICA PARA OS SÍTIOS SALGADO DA OLINDA, FIM DO CÓRREGO ATÉ O JABURU.</text:p>
          </table:table-cell>
        </table:table-row>
        <table:table-row>
          <table:table-cell table:style-name="TableCell">
            <text:p>69-A</text:p>
          </table:table-cell>
          <table:table-cell table:style-name="TableCell">
            <text:p>2024-05-05</text:p>
          </table:table-cell>
          <table:table-cell table:style-name="TableCell">
            <text:p/>
          </table:table-cell>
          <table:table-cell table:style-name="TableCell">
            <text:p>2</text:p>
          </table:table-cell>
          <table:table-cell table:style-name="TableCell">
            <text:p>PARA O DESLOCAMENTO DO(A) VEREADOR(A) DE TIANGUÁ/CE A FORTALEZA/CE NO DIA 06 DE MAIO DE 2024, PARA IR À SECRETARIA DE DESENVOLVIMENTO AGRÁRIO, A FIM DE VISITAR O SECRETÁRIO MOISÉS BRAZ PARA DISCUTI/PLANEJAR SOBRE PROGRAMAS E PROJETOS QUE POSSAM PROMOVER O DESENVOLVIMENTO DA AGROPECUÁRIA E AGRICULTURA EM NOSSO MUNICÍPIO.</text:p>
          </table:table-cell>
        </table:table-row>
        <table:table-row>
          <table:table-cell table:style-name="TableCell">
            <text:p>69-B</text:p>
          </table:table-cell>
          <table:table-cell table:style-name="TableCell">
            <text:p>2024-05-02</text:p>
          </table:table-cell>
          <table:table-cell table:style-name="TableCell">
            <text:p/>
          </table:table-cell>
          <table:table-cell table:style-name="TableCell">
            <text:p>2</text:p>
          </table:table-cell>
          <table:table-cell table:style-name="TableCell">
            <text:p>PARA O DESLOCAMENTO DO(A) VEREADOR(A) DE TIANGUÁ/CE A FORTALEZA/CE, NO DIA 03 DE MAIO DO CORRENTE ANO, PARA UMA VISITA AO DNOCS - DEPARTAMENTO NACIONAL DE OBRAS CONTRA AS SECAS, PARA SOLICITAR A PERFURAÇÃO DE UM POÇO PROFUNDO PARA A COMUNIDADE DE DESTERRO E PARA A COMUNIDADE DO ASSENTAMENTO NOVA ESPERANÇA.</text:p>
          </table:table-cell>
        </table:table-row>
        <table:table-row>
          <table:table-cell table:style-name="TableCell">
            <text:p>69</text:p>
          </table:table-cell>
          <table:table-cell table:style-name="TableCell">
            <text:p>2024-05-02</text:p>
          </table:table-cell>
          <table:table-cell table:style-name="TableCell">
            <text:p/>
          </table:table-cell>
          <table:table-cell table:style-name="TableCell">
            <text:p>2</text:p>
          </table:table-cell>
          <table:table-cell table:style-name="TableCell">
            <text:p>PARA O DESLOCAMENTO DO(A) VEREADOR(A) DE TIANGUÁ/CE A FORTALEZA/CE, NO DIA 03 DE MAIO, PARA TRATAR JUNTO AO DEPARTAMENTO NACIONAL DE OBRAS CONTRA AS SECAS — DNOCS, DA AQUISIÇÃO DE DOIS POÇOS PROFUNDOS PARA AS COMUNIDADES DE TUCUNS E QUEIMADAS NO MUNICÍPIO DE TIANGUÁ.</text:p>
          </table:table-cell>
        </table:table-row>
        <table:table-row>
          <table:table-cell table:style-name="TableCell">
            <text:p>68</text:p>
          </table:table-cell>
          <table:table-cell table:style-name="TableCell">
            <text:p>2024-05-02</text:p>
          </table:table-cell>
          <table:table-cell table:style-name="TableCell">
            <text:p/>
          </table:table-cell>
          <table:table-cell table:style-name="TableCell">
            <text:p>2</text:p>
          </table:table-cell>
          <table:table-cell table:style-name="TableCell">
            <text:p>PARA O DESLOCAMENTO DO(A) VEREADOR(A) DE TIANGUÁ/CE A FORTALEZA/CE, A FIM DE SOLICITAR UM TRATOR PARA A COMUNIDADE DA LAGOA DOS BITONHOS JUNTO À EMPRESA DE ASSISTÊNCIA TÉCNICA E EXTENSÃO RURAL DO CEARÁ (EMATERCE) E À SECRETARIA DE DESENVOLVIMENTO AGRÁRIO (ADS), EM FORTALEZA-CE, NO DIA 02 DE MAIO DE 2024.</text:p>
          </table:table-cell>
        </table:table-row>
        <table:table-row>
          <table:table-cell table:style-name="TableCell">
            <text:p>67</text:p>
          </table:table-cell>
          <table:table-cell table:style-name="TableCell">
            <text:p>2024-05-02</text:p>
          </table:table-cell>
          <table:table-cell table:style-name="TableCell">
            <text:p/>
          </table:table-cell>
          <table:table-cell table:style-name="TableCell">
            <text:p>1</text:p>
          </table:table-cell>
          <table:table-cell table:style-name="TableCell">
            <text:p>NOMEAR O SR. (A), DAVI VILELA JOCA, RG DE Nº 2005097*** E CPF DE Nº 014,8**.***.71 AO CARGO DE PROVIMENTO EM COMISSÃO DO ASSESSOR PARLAMENTAR DO VEREADOR (A) MARCONES FERNANDES DO NASCIMENTO DA CÂMARA MUNICIPAL DE TIANGUÁ, A PARTIR DESTA DATA, SOB SÍMBOLO CCC-IV, DESTA CASA LEGISLATIVA</text:p>
          </table:table-cell>
        </table:table-row>
        <table:table-row>
          <table:table-cell table:style-name="TableCell">
            <text:p>66</text:p>
          </table:table-cell>
          <table:table-cell table:style-name="TableCell">
            <text:p>2024-04-30</text:p>
          </table:table-cell>
          <table:table-cell table:style-name="TableCell">
            <text:p/>
          </table:table-cell>
          <table:table-cell table:style-name="TableCell">
            <text:p>1</text:p>
          </table:table-cell>
          <table:table-cell table:style-name="TableCell">
            <text:p>EXONERAR O SR. (A), ANTÔNIO WELLIGTON DA COSTA ALVES, RG DE Nº 2003098*** E CPF DE Nº 020.4**,***,89 AO CARGO DE PROVIMENTO EM COMISSÃO DO ASSESSOR PARLAMENTAR DO VEREADOR (A) MARCONES FERNANDES DO NASCIMENTO DA CÂMARA MUNICIPAL DE TIANGUÁ, A PARTIR DESTA DATA, SOB SIMBOLO CCC-IV, DESTA CASA LEGISLATIVA.</text:p>
          </table:table-cell>
        </table:table-row>
        <table:table-row>
          <table:table-cell table:style-name="TableCell">
            <text:p>65</text:p>
          </table:table-cell>
          <table:table-cell table:style-name="TableCell">
            <text:p>2024-04-29</text:p>
          </table:table-cell>
          <table:table-cell table:style-name="TableCell">
            <text:p/>
          </table:table-cell>
          <table:table-cell table:style-name="TableCell">
            <text:p>1</text:p>
          </table:table-cell>
          <table:table-cell table:style-name="TableCell">
            <text:p>EXONERAR O SR. (A), LARISSA DA SILVA SANTOS, RG DE Nº 2008358*** E CPF DE Nº 074."**."**.19 AO CARGO DE PROVIMENTO EM COMISSÃO DO ASSESSOR PARLAMENTAR DO VEREADOR (A) NADIR NUNES DA CÂMARA MUNICIPAL DE TIANGUÁ, A PARTIR DESTA DATA, SOB SÍMBOLO CCC-IV, DESTA CASA LEGISLATIVA</text:p>
          </table:table-cell>
        </table:table-row>
        <table:table-row>
          <table:table-cell table:style-name="TableCell">
            <text:p>64</text:p>
          </table:table-cell>
          <table:table-cell table:style-name="TableCell">
            <text:p>2024-04-22</text:p>
          </table:table-cell>
          <table:table-cell table:style-name="TableCell">
            <text:p/>
          </table:table-cell>
          <table:table-cell table:style-name="TableCell">
            <text:p>1</text:p>
          </table:table-cell>
          <table:table-cell table:style-name="TableCell">
            <text:p>EXONERAR O SR. (A), DAVID OLIVEIRA SILVA, RG DE Nº 20080175"** E CPF DE Nº 083.326.883-02 AO CARGO DE PROVIMENTO EM COMISSÃO DO ASSESSOR PARLAMENTAR DO VEREADOR (A) ANTONIA MAGNOLIA PORTELA ARAGAO FREIRE DA CÂMARA MUNICIPAL DE TIANGUÁ, A PARTIR DESTA DATA, SOB SIMBOLO CCC-IV, DESTA CASA LEGISLATIVA.</text:p>
          </table:table-cell>
        </table:table-row>
        <table:table-row>
          <table:table-cell table:style-name="TableCell">
            <text:p>63</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62</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61</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60</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9</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8</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7</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6</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5</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4</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3</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2</text:p>
          </table:table-cell>
          <table:table-cell table:style-name="TableCell">
            <text:p>2024-04-08</text:p>
          </table:table-cell>
          <table:table-cell table:style-name="TableCell">
            <text:p/>
          </table:table-cell>
          <table:table-cell table:style-name="TableCell">
            <text:p>2</text:p>
          </table:table-cell>
          <table:table-cell table:style-name="TableCell">
            <text:p>PARA O DESLOCAMENTO DO VEREADOR DE TIANGUA/CE A FORTALEZA/CE, NO DIA 10 DE ABRIL DO CORRENTE ANO, A FIM DE REUNIR-SE COM O DEPUTADO ESTADUAL OSCAR RODRIGUES, TRATAR SOBRE O ABASTECIMENTO DE AGUÁ DA COMUNIDADE DO SITIO SANTA ROSA, DISTRITO DE ACARAPE.</text:p>
          </table:table-cell>
        </table:table-row>
        <table:table-row>
          <table:table-cell table:style-name="TableCell">
            <text:p>51</text:p>
          </table:table-cell>
          <table:table-cell table:style-name="TableCell">
            <text:p>2024-04-04</text:p>
          </table:table-cell>
          <table:table-cell table:style-name="TableCell">
            <text:p/>
          </table:table-cell>
          <table:table-cell table:style-name="TableCell">
            <text:p>2</text:p>
          </table:table-cell>
          <table:table-cell table:style-name="TableCell">
            <text:p>PARA TRANSPORTAR O VEREADOR NATANAEL DA SILVA PASSOS, DE TIANGUA/CE A FORTALEZA/CE, NO DIA 05 DE ABRIL DO CORRENTE ANO, PARA REALIZAR UMA VISTA A ASSEMBLEIA LEGISLATIVA NO GABINETE DO DEPUTADO ESTADUAL DR. OSCAR RODRIGUES A FIM DE TRATAR SOBRE ASSUNTOS RELACIONADOS AO LITIGIO DE TERRAS ENTRE CEARÁ E PIAUI.</text:p>
          </table:table-cell>
        </table:table-row>
        <table:table-row>
          <table:table-cell table:style-name="TableCell">
            <text:p>50</text:p>
          </table:table-cell>
          <table:table-cell table:style-name="TableCell">
            <text:p>2024-04-04</text:p>
          </table:table-cell>
          <table:table-cell table:style-name="TableCell">
            <text:p/>
          </table:table-cell>
          <table:table-cell table:style-name="TableCell">
            <text:p>2</text:p>
          </table:table-cell>
          <table:table-cell table:style-name="TableCell">
            <text:p>PARA TRASPORTAR O VEREADOR ELVES RONIELLY CARVALHO DE LIMA, DE TIANGUÁ/CE A FORTALEZA/CE, NO DIA 05 DE ABRIL DO CORRENTE ANO, QUE IRÁ REUNIR-SE COM O DEPUTADO ESTADUAL ALYSSON AGUIAR, PARA PEDIR A CONSTRUÇÃO DE UMA PRAÇA DA COMUNIDADE DE PÉ DO MORRO, ZONA RURAL DO MUNICIPIO DE TIANGUÁ-CE.</text:p>
          </table:table-cell>
        </table:table-row>
        <table:table-row>
          <table:table-cell table:style-name="TableCell">
            <text:p>49</text:p>
          </table:table-cell>
          <table:table-cell table:style-name="TableCell">
            <text:p>2024-04-04</text:p>
          </table:table-cell>
          <table:table-cell table:style-name="TableCell">
            <text:p/>
          </table:table-cell>
          <table:table-cell table:style-name="TableCell">
            <text:p>2</text:p>
          </table:table-cell>
          <table:table-cell table:style-name="TableCell">
            <text:p>PARA O DESLOCAMENTO DO(A) VEREADOR(A) DE TIANGUÁ/CE A FORTALEZA/CE, NO DIA 05 DE ABRIL DO CORRENTE ANO, A FIM DE REUNIR-SE COM O DEPUTADO ESTADUAL ALYSSON AGUIAR, PEDIR A CONSTRUÇÃO DE UMA PRAÇA DA COMUNIDADE DE PÉ DO MORRO, ZONA RURAL DO MUNICIPIO DE TIANGUÁ-CE.</text:p>
          </table:table-cell>
        </table:table-row>
        <table:table-row>
          <table:table-cell table:style-name="TableCell">
            <text:p>48</text:p>
          </table:table-cell>
          <table:table-cell table:style-name="TableCell">
            <text:p>2024-04-01</text:p>
          </table:table-cell>
          <table:table-cell table:style-name="TableCell">
            <text:p/>
          </table:table-cell>
          <table:table-cell table:style-name="TableCell">
            <text:p>1</text:p>
          </table:table-cell>
          <table:table-cell table:style-name="TableCell">
            <text:p>NOMEAR A SRA, LAURENCE NOGUEIRA DOS SANTOS AGUIAR, RG DE Nº 2007827*** E CPF DE Nº 064.787 ***. 76 AO CARGO DE PROVIMENTO EM COMISSÃO DO DIRETOR FINANCEIRO DA CÂMARA MUNICIPAL DE TIANGUÁ, A PARTIR DESTA DATA, SOB SÍMBOLO CCC-L, DESTA CASA LEGISLATIVA.</text:p>
          </table:table-cell>
        </table:table-row>
        <table:table-row>
          <table:table-cell table:style-name="TableCell">
            <text:p>47</text:p>
          </table:table-cell>
          <table:table-cell table:style-name="TableCell">
            <text:p>2024-03-27</text:p>
          </table:table-cell>
          <table:table-cell table:style-name="TableCell">
            <text:p/>
          </table:table-cell>
          <table:table-cell table:style-name="TableCell">
            <text:p>1</text:p>
          </table:table-cell>
          <table:table-cell table:style-name="TableCell">
            <text:p>EXONERAR A SRA, LEILA NOGUEIRA DE SOUZA, RG DE Nº 209157*** E CPF DE Nº 693.627.***.91 AO CARGO DE PROVIMENTO EM COMISSÃO DO DIRETOR FINANCEIRO DA CÂMARA MUNICIPAL DE TIANGUÁ, APARTIR DESTA DATA, SOB SÍMBOLO CCC-I, DESTA CASA LEGISLATIVA.</text:p>
          </table:table-cell>
        </table:table-row>
        <table:table-row>
          <table:table-cell table:style-name="TableCell">
            <text:p>46</text:p>
          </table:table-cell>
          <table:table-cell table:style-name="TableCell">
            <text:p>2024-03-27</text:p>
          </table:table-cell>
          <table:table-cell table:style-name="TableCell">
            <text:p>ART. 1° - ESTABELECER PONTO FACULTATIVO NO DIA 28 DE MARÇO DE 2024 (QUINTA-FEIRA) NO AMBITO DO LEGISLATIVO MUNICIPAL.</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4-03-26</text:p>
          </table:table-cell>
          <table:table-cell table:style-name="TableCell">
            <text:p/>
          </table:table-cell>
          <table:table-cell table:style-name="TableCell">
            <text:p>2</text:p>
          </table:table-cell>
          <table:table-cell table:style-name="TableCell">
            <text:p>CONCEDER AO VEREADOR(A) ANTONIA MAGNOLIA ARAGAO PORTELA FREIRE 01 (UMA) DIÁRIA NO VALOR TOTAL DE R$ 400,00 (QUATROCENTOS REAIS), PARA O DESLOCAMENTO DO(A) VEREADOR(A) DE TIANGUÁ/CE A FORTALEZA/CE, A FIM DE PARTICIPAR DE UMA REUNIÃO NA CODEVASF.</text:p>
          </table:table-cell>
        </table:table-row>
        <table:table-row>
          <table:table-cell table:style-name="TableCell">
            <text:p>44</text:p>
          </table:table-cell>
          <table:table-cell table:style-name="TableCell">
            <text:p>2024-03-26</text:p>
          </table:table-cell>
          <table:table-cell table:style-name="TableCell">
            <text:p/>
          </table:table-cell>
          <table:table-cell table:style-name="TableCell">
            <text:p>2</text:p>
          </table:table-cell>
          <table:table-cell table:style-name="TableCell">
            <text:p>ART.1°- CONCEDER A(O) VEREADOR(A) JOCELIO LUIZ DA SILVA 01 (UMA) DIÁRIA NO VALOR TOTAL DE R$500,00 (QUINHENTOS REAIS), PARA O DESLOCAMENTO DO(A) VEREADOR(A) DE TIANGUÁ/CE A FORTALEZA/CE, NO DIA 26 DE MARCO, A FIM DE PARTICIPAR DE REUNIÃO NO DEPARTAMENTO NACIONAL DE OBRAS CONIRA A SECA (DNOCS), PARA TRATAR SOBRE POÇOS PROFUNDOS QUE SERÃO IMPLANTADOS NAS LOCALIDADES DO MUNICÍPIO DE TIANGUÁ.</text:p>
          </table:table-cell>
        </table:table-row>
        <table:table-row>
          <table:table-cell table:style-name="TableCell">
            <text:p>43</text:p>
          </table:table-cell>
          <table:table-cell table:style-name="TableCell">
            <text:p>2024-03-20</text:p>
          </table:table-cell>
          <table:table-cell table:style-name="TableCell">
            <text:p/>
          </table:table-cell>
          <table:table-cell table:style-name="TableCell">
            <text:p>2</text:p>
          </table:table-cell>
          <table:table-cell table:style-name="TableCell">
            <text:p>RESOLVE: ART.1°- CONCEDER A(O) VEREADOR(A) ANTONIA MAGNOLIA ARAGAO PORTELA FREIRE 01 (UMA) DIÁRIA NO VALOR TOTAL DE R$ 400,00 (QUATROCENTOS REAIS), PARA O DESLOCAMENTO DO(A) VEREADOR(A) DE TIANGUÁ/CE A FORTALEZA/CE, A FIM DE PARTICIPAR DE UMA REUNIÃO COM A DEPUTADA GABRIELA AGUIAR, QUE VISA BUSCAR RECURSOS E APOIO PARA TRAZER O COPAC/PMCE (COMANDO DE PREVENCAO E APOIO AS COMUNIDADES) PARA O MUNICÍPIO DE TIANGUÁ, QUE ACONTECER NO DIA 21 DE MARÇO DE 2024.</text:p>
          </table:table-cell>
        </table:table-row>
        <table:table-row>
          <table:table-cell table:style-name="TableCell">
            <text:p>42</text:p>
          </table:table-cell>
          <table:table-cell table:style-name="TableCell">
            <text:p>2024-03-18</text:p>
          </table:table-cell>
          <table:table-cell table:style-name="TableCell">
            <text:p/>
          </table:table-cell>
          <table:table-cell table:style-name="TableCell">
            <text:p>2</text:p>
          </table:table-cell>
          <table:table-cell table:style-name="TableCell">
            <text:p>CONCEDER A(O) VEREADOR(A) JOSÉ CLAUDOHLEDER CARDOSO DE VASCONCELOS 01 (UMA) DIÁRIA NO VALOR TOTAL DE R$100,00 (CEM REAIS), PARA O DESLOCAMENTO DO(A) VEREADOR(A) DE TIANGUÁ/CE A PINDOGUABA/CE, A FIM DE PARTICIPAR DA 04º SESSÃO ORDINÁRIA, QUE OCORRERÁ DIA 18 DE MARÇO DE 2024.</text:p>
          </table:table-cell>
        </table:table-row>
        <table:table-row>
          <table:table-cell table:style-name="TableCell">
            <text:p>41</text:p>
          </table:table-cell>
          <table:table-cell table:style-name="TableCell">
            <text:p>2024-03-18</text:p>
          </table:table-cell>
          <table:table-cell table:style-name="TableCell">
            <text:p/>
          </table:table-cell>
          <table:table-cell table:style-name="TableCell">
            <text:p>2</text:p>
          </table:table-cell>
          <table:table-cell table:style-name="TableCell">
            <text:p>ART.1º- CONCEDER A(O) VEREADOR(A) NATANEL DA SILVA PASSOS 04 (QUATRO) DIÁRIAS NO VALOR TOTAL DE R$3.200,00 (TRÊS MIL E DUZENTOS REAIS), PARA O DESLOCAMENTO DO(A) VEREADOR(A) DE TIANGUÁ/CE A NATAL/CE, A FIM DE PARTICIPAR DO ENCONTRO NACIONAL DE GESTORES E LEGISLATIVOS MUNICIPAIS EM NATALIRN, QUE OCORRERÁ ENTRE OS DIAS 19 E 22 DE MARÇO DE 2024.</text:p>
          </table:table-cell>
        </table:table-row>
        <table:table-row>
          <table:table-cell table:style-name="TableCell">
            <text:p>40</text:p>
          </table:table-cell>
          <table:table-cell table:style-name="TableCell">
            <text:p>2024-03-18</text:p>
          </table:table-cell>
          <table:table-cell table:style-name="TableCell">
            <text:p/>
          </table:table-cell>
          <table:table-cell table:style-name="TableCell">
            <text:p>2</text:p>
          </table:table-cell>
          <table:table-cell table:style-name="TableCell">
            <text:p>CONCEDER AO VEREADOR(A) NADIR NUNES 04 (QUATRO) DIÁRIAS NO VALOR TOTAL DE R$3.200,00 (TRÊS MIL E DUZENTOS REAIS), PARA O DESLOCAMENTO DO(A) VEREADOR(A) DE TIANGUÁ/CE A NATAL/CE, NO DIA 19 A 22 DE MARGO, A FIM DE  PARTICIPAR DO ENCONTRO NACIONAL DE GESTORES E LEGISLATIVOS  MUNICIPAIS EM NATAL/RN, QUE OCORRERA ENTRE OS DIAS 19 E 22 DE MARÇO DE  2024,</text:p>
          </table:table-cell>
        </table:table-row>
        <table:table-row>
          <table:table-cell table:style-name="TableCell">
            <text:p>39</text:p>
          </table:table-cell>
          <table:table-cell table:style-name="TableCell">
            <text:p>2024-03-08</text:p>
          </table:table-cell>
          <table:table-cell table:style-name="TableCell">
            <text:p/>
          </table:table-cell>
          <table:table-cell table:style-name="TableCell">
            <text:p>1</text:p>
          </table:table-cell>
          <table:table-cell table:style-name="TableCell">
            <text:p>ART.1º- CONCEDER LICENÇA PATERNIDADE AO SERVIDOR ROBERTO JAMES DE SOUZA FERREIRA, PELO PERÍODO DE UM MÊS A PARTIR DO DIA 29 DE FEVEREIRO DE 2024.
 ART.2º- NOMEAR O SR. GABRIEL SMITH MOURA DA COSTA, RG DE Nº 20077452*** E CPF DE Nº 606.177.******. 45 AO CARGO DE PROVIMENTO EM COMISSÃO DE CHEFE DE DEPARTAMENTO DE COMPRAS DA CÂMARA MUNICIPAL DE TIANGUÁ, INTERINAMENTE, ATÉ CESSAR A LICENÇA DO SERVIDOR ROBERTO JAMES DE SOUZA FERREIRA</text:p>
          </table:table-cell>
        </table:table-row>
        <table:table-row>
          <table:table-cell table:style-name="TableCell">
            <text:p>38</text:p>
          </table:table-cell>
          <table:table-cell table:style-name="TableCell">
            <text:p>2024-03-08</text:p>
          </table:table-cell>
          <table:table-cell table:style-name="TableCell">
            <text:p>CONSIDERANDO A NECESSIDADE DE COMPROVAR A AUTENTICIDADE DAS ASSINATURAS E MANTER A LEGITIMIDADE DAS AÇÕES INTERN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4-03-08</text:p>
          </table:table-cell>
          <table:table-cell table:style-name="TableCell">
            <text:p>ESTABELECER TELETRABALHO DO DIA 11 DE MARÇO AO DIA 15 DE MARÇO DE 2024 PARA TODOS OS SERVIDORES DA CÂMARA MUNICIPAL DE TIANGUÁ/C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5</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4</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3</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2</text:p>
          </table:table-cell>
          <table:table-cell table:style-name="TableCell">
            <text:p>2024-03-05</text:p>
          </table:table-cell>
          <table:table-cell table:style-name="TableCell">
            <text:p>OS OFÍCIOS EMITIDOS PELOS GABINETES DEVEM CONTER ASSINATURA MANUSCRITA, OU ASSINATURA DIGITAL (ELEMENTO CONSTITUÍDO POR PROTOCOLOS CRIPTOGRÁFICOS QUE GARANTEM A AUTENTICIDADE), NÃO ADMITINDO ASSINATURA IMPRESSA.</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4-03-01</text:p>
          </table:table-cell>
          <table:table-cell table:style-name="TableCell">
            <text:p/>
          </table:table-cell>
          <table:table-cell table:style-name="TableCell">
            <text:p>2</text:p>
          </table:table-cell>
          <table:table-cell table:style-name="TableCell">
            <text:p>PARA O DESLOCAMENTO DO(A) VEREADOR(A) DE TIANGUÁ/CE A FORTALEZA/CE, NO DIA 04 DE MARÇO, A FIM DE REUNIR-SE COM O DEPUTADO ESTADUAL ALISON AGUIAR, PARA PEDIR A PAVIMENTAÇÃO ASFÁLTICA PARA O BAIRRO CÓRREGO DO MUNICÍPIO DE TIANGUÁ.</text:p>
          </table:table-cell>
        </table:table-row>
        <table:table-row>
          <table:table-cell table:style-name="TableCell">
            <text:p>30</text:p>
          </table:table-cell>
          <table:table-cell table:style-name="TableCell">
            <text:p>2024-03-01</text:p>
          </table:table-cell>
          <table:table-cell table:style-name="TableCell">
            <text:p/>
          </table:table-cell>
          <table:table-cell table:style-name="TableCell">
            <text:p>2</text:p>
          </table:table-cell>
          <table:table-cell table:style-name="TableCell">
            <text:p>PARA O DESLOCAMENTO DO(A) VEREADOR(A) DE TIANGUÁ/CE A FORTALEZA/CE, NO DIA 04 DE MARÇO, A FIM DE COMPARECER A ASSEMBLEIA LEGISLATIVA, PARA SE REUNIR COM O DEPUTADO ESTADUAL OSCAR RODRIGUES, A FIM DE TRATAR DA RESOLUTIVA DO PEDIDO DE UM POÇO PROFUNDO PARA O ASSENTAMENTO MADALENA, PERTENCENTE AO MUNICÍPIO DE TIANGUÁ.</text:p>
          </table:table-cell>
        </table:table-row>
        <table:table-row>
          <table:table-cell table:style-name="TableCell">
            <text:p>29</text:p>
          </table:table-cell>
          <table:table-cell table:style-name="TableCell">
            <text:p>2024-02-27</text:p>
          </table:table-cell>
          <table:table-cell table:style-name="TableCell">
            <text:p/>
          </table:table-cell>
          <table:table-cell table:style-name="TableCell">
            <text:p>2</text:p>
          </table:table-cell>
          <table:table-cell table:style-name="TableCell">
            <text:p>PARA O DESLOCAMENTO DO(A) VEREADOR(A) DE TIANGUÁ/CE A FORTALEZA/CE, NO DIA 01 DE MARÇO, A FIM DE PARTICIPAR DE UMA REUNIÃO NO GABINETE DO DEPUTADO SÉRGIO AGUIAR, PARA TRATAR DE ASSUNTOS REFERENTES A PERFURAÇÃO DE POÇOS ARTESIANOS A LOCALIDADE DO SÍTIO COVÃO E DEMAIS PROJETOS</text:p>
          </table:table-cell>
        </table:table-row>
        <table:table-row>
          <table:table-cell table:style-name="TableCell">
            <text:p>28</text:p>
          </table:table-cell>
          <table:table-cell table:style-name="TableCell">
            <text:p>2024-02-27</text:p>
          </table:table-cell>
          <table:table-cell table:style-name="TableCell">
            <text:p/>
          </table:table-cell>
          <table:table-cell table:style-name="TableCell">
            <text:p>2</text:p>
          </table:table-cell>
          <table:table-cell table:style-name="TableCell">
            <text:p>PARA O DESLOCAMENTO DO(A) VEREADOR(A) DE TIANGUÁ/CE A FORTALEZA/CE, NOS DIAS 28, 29 DE FEVEREIRO E 01 DE MARÇO, A FIM DE PARTICIPAR DO ENCONTRO ESTADUAL DE VEREADORES DO CEARÁ</text:p>
          </table:table-cell>
        </table:table-row>
        <table:table-row>
          <table:table-cell table:style-name="TableCell">
            <text:p>27</text:p>
          </table:table-cell>
          <table:table-cell table:style-name="TableCell">
            <text:p>2024-02-26</text:p>
          </table:table-cell>
          <table:table-cell table:style-name="TableCell">
            <text:p/>
          </table:table-cell>
          <table:table-cell table:style-name="TableCell">
            <text:p>2</text:p>
          </table:table-cell>
          <table:table-cell table:style-name="TableCell">
            <text:p>PARA O DESLOCAMENTO DO(A) VEREADOR(A) DE TIANGUÁ/CE A FORTALEZA/CE, NO DIA 27 DE FEVEREIRO, A FIM DE PARTICIPAR DE UMA REUNIÃO NO GABINETE DO DEPUTADO SÉRGIO AGUIAR, PARA TRATAR DE ASSUNTOS REFERENTES A PAVIMENTAÇÃO ASFÁLTICA NAS LOCALIDADES SITIO CROATÁ AO SITIO ITAPUCA E DEMAIS PROJETOS</text:p>
          </table:table-cell>
        </table:table-row>
        <table:table-row>
          <table:table-cell table:style-name="TableCell">
            <text:p>26</text:p>
          </table:table-cell>
          <table:table-cell table:style-name="TableCell">
            <text:p>2024-02-26</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ESTADUAL DE VEREADORES E VEREADORAS MUNICIPAIS DO CEARÁ, QUE ACONTECERÁ NOS DIAS 28 E 29 DE FEVEREIRO E 1º DE MARÇO</text:p>
          </table:table-cell>
        </table:table-row>
        <table:table-row>
          <table:table-cell table:style-name="TableCell">
            <text:p>25</text:p>
          </table:table-cell>
          <table:table-cell table:style-name="TableCell">
            <text:p>2024-02-19</text:p>
          </table:table-cell>
          <table:table-cell table:style-name="TableCell">
            <text:p>DETERMINAR A IMEDIATA INTERDIÇÃO DO PAVIMENTO SUPERIOR DO PLENÁRIO DA CÂMARA MUNICIPAL DE TIANGUÁ-CE, PARA SANAR OS DEFEITOS EXISTENTES EM SUA COBERTURA.</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4-02-19</text:p>
          </table:table-cell>
          <table:table-cell table:style-name="TableCell">
            <text:p/>
          </table:table-cell>
          <table:table-cell table:style-name="TableCell">
            <text:p>1</text:p>
          </table:table-cell>
          <table:table-cell table:style-name="TableCell">
            <text:p>NOMEAR O(A) SR.(A) CLEISON FREITAS FROTA, RG DE Nº 200718***** E CPF DENº 048.27***.32 AO CARGO DE PROVIMENTO EM COMISSÃO DO ASSESSOR PARLAMENTAR, SOB SÍMBOLO CCC-IV, DO(A) VEREADOR (A) FRANCISCO DAS CHAGAS DE LIMA DESTA CASA LEGISLATIVA, A PARTIR DESTA DATA.</text:p>
          </table:table-cell>
        </table:table-row>
        <table:table-row>
          <table:table-cell table:style-name="TableCell">
            <text:p>23</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22</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21</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20</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9</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8</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7</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6</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5</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4</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3</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2</text:p>
          </table:table-cell>
          <table:table-cell table:style-name="TableCell">
            <text:p>2024-02-09</text:p>
          </table:table-cell>
          <table:table-cell table:style-name="TableCell">
            <text:p/>
          </table:table-cell>
          <table:table-cell table:style-name="TableCell">
            <text:p>1</text:p>
          </table:table-cell>
          <table:table-cell table:style-name="TableCell">
            <text:p>ESTABELECER PONTO FACULTATIVO NOS DIAS 12(SEGUNDA-FEIRA) E 14(QUARTA-FEIRA) EM TODAS AS REPARTIÇÕES E SETORES DESTE LEGISLATIVO MUNICIPAL</text:p>
          </table:table-cell>
        </table:table-row>
        <table:table-row>
          <table:table-cell table:style-name="TableCell">
            <text:p>11</text:p>
          </table:table-cell>
          <table:table-cell table:style-name="TableCell">
            <text:p>2024-02-06</text:p>
          </table:table-cell>
          <table:table-cell table:style-name="TableCell">
            <text:p/>
          </table:table-cell>
          <table:table-cell table:style-name="TableCell">
            <text:p>2</text:p>
          </table:table-cell>
          <table:table-cell table:style-name="TableCell">
            <text:p>PARA O DESLOCAMENTO DO(A) VEREADOR(A) DE TIANGUÁ-CE PARA FORTALEZA-CE, NO DIA 06 DE FEVEREIRO DE 2024, PARA IR A UMA REUNIÃO NO GABINETE DO DEPUTADO ROMEU ALDIGUERI, PARA SOLICITAÇÃO DE INSTALAÇÃO DE REDUTORES DE VELOCIDADE, SOLICITAÇÃO DE ESTABELECIMENTO DE BASE DA POLÍCIA MILITAR NO DISTRITO DE ARAPÁ E PAVIMENTAÇÃO EM PEDRA TOSCA COM SANEAMENTO BÁSICO NO SÍTIO MACHADO.</text:p>
          </table:table-cell>
        </table:table-row>
        <table:table-row>
          <table:table-cell table:style-name="TableCell">
            <text:p>10</text:p>
          </table:table-cell>
          <table:table-cell table:style-name="TableCell">
            <text:p>2024-02-01</text:p>
          </table:table-cell>
          <table:table-cell table:style-name="TableCell">
            <text:p/>
          </table:table-cell>
          <table:table-cell table:style-name="TableCell">
            <text:p>2</text:p>
          </table:table-cell>
          <table:table-cell table:style-name="TableCell">
            <text:p>PARA O DESLOCAMENTO DO (A) VEREADOR(A) DE TIANGUÁ-CE PARA FORTALEZA-CE, NO DIA 02 DE FEVEREIRO DE 2024, PARA IR AO GABINETE DO DEPUTADO AGENOR NETO, A FIM DE CONSEGUIR POÇOS PARA A COMUNIDADE TETEUS E SANTA ROSA.</text:p>
          </table:table-cell>
        </table:table-row>
        <table:table-row>
          <table:table-cell table:style-name="TableCell">
            <text:p>09</text:p>
          </table:table-cell>
          <table:table-cell table:style-name="TableCell">
            <text:p>2024-02-01</text:p>
          </table:table-cell>
          <table:table-cell table:style-name="TableCell">
            <text:p/>
          </table:table-cell>
          <table:table-cell table:style-name="TableCell">
            <text:p>1</text:p>
          </table:table-cell>
          <table:table-cell table:style-name="TableCell">
            <text:p>EXONERAR O(A) SR.(A) FABIANA VIEIRA DO NASCIMENTO GOES, RG DENº 2004002134*** E CPF DE Nº 032.183.***.79 DO CARGO DE PROVIMENTO EM COMISSÃO DE ASSESSOR PARLAMENTAR, SOB SÍMBOLO CCC-IV, DO VEREADOR(A) FRANCISCO DAS CHAGASDE LIMA, DESTA CASA LEGISLATIVA</text:p>
          </table:table-cell>
        </table:table-row>
        <table:table-row>
          <table:table-cell table:style-name="TableCell">
            <text:p>08</text:p>
          </table:table-cell>
          <table:table-cell table:style-name="TableCell">
            <text:p>2024-02-01</text:p>
          </table:table-cell>
          <table:table-cell table:style-name="TableCell">
            <text:p/>
          </table:table-cell>
          <table:table-cell table:style-name="TableCell">
            <text:p>1</text:p>
          </table:table-cell>
          <table:table-cell table:style-name="TableCell">
            <text:p>NOMEAR O(A) SR(A), GIRLANE MENDES PAULINO RG Nº200209******* E DE CPF Nº 047.***.**3-85 AO CARGO DE PROVIMENTO EM COMISSÃO DE CHEFE DE GABINETE, SOB SÍMBOLO CCC-II, DO VEREADOR MARCONES FERNANDES, DESTA CASA LEGISLATIVA</text:p>
          </table:table-cell>
        </table:table-row>
        <table:table-row>
          <table:table-cell table:style-name="TableCell">
            <text:p>07</text:p>
          </table:table-cell>
          <table:table-cell table:style-name="TableCell">
            <text:p>2024-01-31</text:p>
          </table:table-cell>
          <table:table-cell table:style-name="TableCell">
            <text:p>ESTABELECE OS MEMBROS DAS
COMISSÕES PERMANENTES DA
CÂMARA MUNICIPAL DE TIANGUÁ/CE.</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1-23</text:p>
          </table:table-cell>
          <table:table-cell table:style-name="TableCell">
            <text:p/>
          </table:table-cell>
          <table:table-cell table:style-name="TableCell">
            <text:p>2</text:p>
          </table:table-cell>
          <table:table-cell table:style-name="TableCell">
            <text:p>PARA O DESLOCAMENTO DO(A) VEREADOR(A) DE TIANGUÁ A FORTALEZA-CE, NO DIA 24 DE JANEIRO DE 2024, PARA IR A ASSEMBLEIA LEGISLATIVA, REUNIR-SE COM O DEPUTADO ESTADUAL GUILHERME SAMPAIO, A FIM DE TRATAR SOBRE A LIBERAÇÃO DE PROJETOS COMUNITÁRIOS (CALÇAMENTO PARA COMUNIDADE PÉ DO MORRO) PARA O MUNICÍPIO DE TIANGUÁ.</text:p>
          </table:table-cell>
        </table:table-row>
        <table:table-row>
          <table:table-cell table:style-name="TableCell">
            <text:p>05</text:p>
          </table:table-cell>
          <table:table-cell table:style-name="TableCell">
            <text:p>2024-01-22</text:p>
          </table:table-cell>
          <table:table-cell table:style-name="TableCell">
            <text:p/>
          </table:table-cell>
          <table:table-cell table:style-name="TableCell">
            <text:p>2</text:p>
          </table:table-cell>
          <table:table-cell table:style-name="TableCell">
            <text:p>PARA O DESLOCAMENTO DO (A) VEREADOR (A) DE TIANGUÁ-CE PARA FORTALEZA CE, NO DIA 22 DE JANEIRO DE 2024 PARA IR A ADECE- SECRETARIA DE DESENVOLVIMENTO ECONÔMICO DO ESTADO DO CEARÁ, A FIM DE BUSCAR COLABORAÇÃO PARA CONCESSÃO DE INCENTIVOS E INOVAÇÃO NAS EMPRESAS DE TIANGUÁ.</text:p>
          </table:table-cell>
        </table:table-row>
        <table:table-row>
          <table:table-cell table:style-name="TableCell">
            <text:p>04</text:p>
          </table:table-cell>
          <table:table-cell table:style-name="TableCell">
            <text:p>2024-01-18</text:p>
          </table:table-cell>
          <table:table-cell table:style-name="TableCell">
            <text:p>FICA DETERMINADA A CONCESSÃO DE FÉRIAS AOS VEREADORES, COM EXCEÇÃO DO VEREADOR PRESIDENTE E O VEREADOR JOCÉLIO LUIZ DA SILVA</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4-01-18</text:p>
          </table:table-cell>
          <table:table-cell table:style-name="TableCell">
            <text:p>FICA DETERMINADA A CONCESSÃO DE FÉRIAS DOS ASSESSORES E CHEFES DE GABINETES, CONFORME LISTAGEM EM ANEXO, QUE SE ENCONTRAM COM O SEU PERÍODO AQUISITIVO DE FÉRIAS COMPLETO RELATIVO À COMPETÊNCIA DO ANO 2023.</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4-01-05</text:p>
          </table:table-cell>
          <table:table-cell table:style-name="TableCell">
            <text:p>DESIGNA A PRESIDENTE E OS MEMBROS DA EQUIPE DE PLANEJAMENTO DE LICITAÇÕES DA CÂMARA MUNICIPAL DE TIANGUÁ-CE.</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4-01-04</text:p>
          </table:table-cell>
          <table:table-cell table:style-name="TableCell">
            <text:p/>
          </table:table-cell>
          <table:table-cell table:style-name="TableCell">
            <text:p>4</text:p>
          </table:table-cell>
          <table:table-cell table:style-name="TableCell">
            <text:p>Dispõe sobre a cassação do mandato do Prefeito Municipal de Tianguá, Senhor Luiz Menezes de Lima, e dá outras providências.</text:p>
          </table:table-cell>
        </table:table-row>
        <table:table-row>
          <table:table-cell table:style-name="TableCell">
            <text:p>341</text:p>
          </table:table-cell>
          <table:table-cell table:style-name="TableCell">
            <text:p>2023-12-26</text:p>
          </table:table-cell>
          <table:table-cell table:style-name="TableCell">
            <text:p>REVOGAR A PORTARIA Nº 338/2023 QUE ESTABELECIA PONTO FACULTATIVO DOS SETORES DESTE LEGISLATIVO MUNICIPAL QUE COMPREENDIA OS PERÍODOS DE 26 DE DEZEMBRO DE 2023 A 03 DE JANEIRO DE 2024, OS QUAIS VOLTAM A SER DIAS NORMAIS DE EXPEDIENTE.</text:p>
          </table:table-cell>
          <table:table-cell table:style-name="TableCell">
            <text:p>1</text:p>
          </table:table-cell>
          <table:table-cell table:style-name="TableCell">
            <text:p/>
          </table:table-cell>
        </table:table-row>
        <table:table-row>
          <table:table-cell table:style-name="TableCell">
            <text:p>340</text:p>
          </table:table-cell>
          <table:table-cell table:style-name="TableCell">
            <text:p>2023-12-22</text:p>
          </table:table-cell>
          <table:table-cell table:style-name="TableCell">
            <text:p/>
          </table:table-cell>
          <table:table-cell table:style-name="TableCell">
            <text:p>2</text:p>
          </table:table-cell>
          <table:table-cell table:style-name="TableCell">
            <text:p>PARA O DESLOCAMENTO DO (A) VEREADOR (A) DA CIDADE DE TIANGUÁ-CE PARA A CIDADE DE FORTALEZA-CE, NO DIA 22 DE DEZEMBRO, PARA PARTICIPAR DE REUNIÃO PARA TRATAR DE ASSUNTOS REFERENTE A PROCURADORIA DA MULHER NA PROCURADORIA DA MULHER DO ESTADO DO CEARÁ.</text:p>
          </table:table-cell>
        </table:table-row>
        <table:table-row>
          <table:table-cell table:style-name="TableCell">
            <text:p>339</text:p>
          </table:table-cell>
          <table:table-cell table:style-name="TableCell">
            <text:p>2023-12-22</text:p>
          </table:table-cell>
          <table:table-cell table:style-name="TableCell">
            <text:p/>
          </table:table-cell>
          <table:table-cell table:style-name="TableCell">
            <text:p>1</text:p>
          </table:table-cell>
          <table:table-cell table:style-name="TableCell">
            <text:p>DESIGNAR O SR., GILBERTO DIVINO DE ALBUQUERQUE FILHO, RG DE Nº 20071095*** E CPF DE Nº 052.634.**.58 COMO MEMBRO SUPLENTE DA EQUIPE DE APOIO PARA OS PREGÕES DA CÂMARA MUNICIPAL DE TIANGUÁ</text:p>
          </table:table-cell>
        </table:table-row>
        <table:table-row>
          <table:table-cell table:style-name="TableCell">
            <text:p>338</text:p>
          </table:table-cell>
          <table:table-cell table:style-name="TableCell">
            <text:p>2023-12-22</text:p>
          </table:table-cell>
          <table:table-cell table:style-name="TableCell">
            <text:p>ESTABELECER RECESSO DOS SETORES DESTE LEGISLATIVO MUNICIPAL PARA COMEMORAÇÃO DAS FESTAS DE FINAL DE ANO (NATAL E ANO NOVO), QUE COMPREENDERÁ OS PERÍODOS DE 27 DE DEZEMBRO DE 2023 A 03 DE JANEIRO DE 2024.</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23-12-21</text:p>
          </table:table-cell>
          <table:table-cell table:style-name="TableCell">
            <text:p/>
          </table:table-cell>
          <table:table-cell table:style-name="TableCell">
            <text:p>2</text:p>
          </table:table-cell>
          <table:table-cell table:style-name="TableCell">
            <text:p>PARA O DESLOCAMENTO DO (A) SERVIDOR (A) DE TIANGUÁ-CE PARA A CIDADE DE FORTALEZA-CE, NO DIA 21 DE DEZEMBRO, A FIM DE CUMPRIR DILIGENCIAS DOS PROCESSOS 05/2023 E 06/2023, CONFORME PORTARIA DE DESIGNAÇÃO 323/23, COMO OFICIAL DE DILIGENCIAS NO PROCESSO DE CASSAÇÃO DE MANDATO.</text:p>
          </table:table-cell>
        </table:table-row>
        <table:table-row>
          <table:table-cell table:style-name="TableCell">
            <text:p>336</text:p>
          </table:table-cell>
          <table:table-cell table:style-name="TableCell">
            <text:p>2023-12-21</text:p>
          </table:table-cell>
          <table:table-cell table:style-name="TableCell">
            <text:p/>
          </table:table-cell>
          <table:table-cell table:style-name="TableCell">
            <text:p>1</text:p>
          </table:table-cell>
          <table:table-cell table:style-name="TableCell">
            <text:p>NOMEAR A SRA., EVILANE DA COSTA CARVALHO, RG DE Nº 2008285*** E CPF DE Nº 036.695.***-35 AO CARGO DE PROVIMENTO EM COMISSÃO DO RESPONSÁVEL PELO ALMOXARIFADO DA CÂMARA MUNICIPAL DE TIANGUÁ, A PARTIR DESTA DATA, SOB SÍMBOLO CCC-III, DESTA CASA LEGISLATIVA</text:p>
          </table:table-cell>
        </table:table-row>
        <table:table-row>
          <table:table-cell table:style-name="TableCell">
            <text:p>335</text:p>
          </table:table-cell>
          <table:table-cell table:style-name="TableCell">
            <text:p>2023-12-18</text:p>
          </table:table-cell>
          <table:table-cell table:style-name="TableCell">
            <text:p/>
          </table:table-cell>
          <table:table-cell table:style-name="TableCell">
            <text:p>2</text:p>
          </table:table-cell>
          <table:table-cell table:style-name="TableCell">
            <text:p>PARA O DESLOCAMENTO DO (A) VEREADOR (A) DE TIANGUÁ-CE PARA A CIDADE DE FORTALEZA-CE, NO DIA 18 DE DEZEMBRO, PARA PARTICIPAR DE UMA AUDIÊNCIA COM O DEPUTADO ESTADUAL ROMEU ALDIGUERI DE ARRUDA COELHO, PARA TRATAR DE ASSUNTOS SOBRE ABASTECIMENTO DE ÁGUAS DAS COMUNIDADES DE NOSSO MUNICÍPIO.</text:p>
          </table:table-cell>
        </table:table-row>
        <table:table-row>
          <table:table-cell table:style-name="TableCell">
            <text:p>334</text:p>
          </table:table-cell>
          <table:table-cell table:style-name="TableCell">
            <text:p>2023-12-18</text:p>
          </table:table-cell>
          <table:table-cell table:style-name="TableCell">
            <text:p>DESIGNAR O SR. FRANCISCO LUCAS FREIRE PEREIRA SERVIDOR LOTADO NESTA CASA LEGISLATIVA NO CARGO DE SERVIÇOS GERAIS, PORTADOR DO RG DE Nº 2008.4621*** E CPF DE Nº 070.250.***-51, À OFICIAL DE DILIGÊNCIAS NOS PROCESSOS DE CASSAÇÃO DE MANDATOS Nº 05/2023, Nº 06/2023 E Nº 07/202.</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23-12-18</text:p>
          </table:table-cell>
          <table:table-cell table:style-name="TableCell">
            <text:p/>
          </table:table-cell>
          <table:table-cell table:style-name="TableCell">
            <text:p>2</text:p>
          </table:table-cell>
          <table:table-cell table:style-name="TableCell">
            <text:p>PARA O DESLOCAMENTO DO (A) SERVIDOR (A) DE TIANGUÁ-CE PARA A CIDADE DE CAMOCIM-CE, NO DIA 18 DE DEZEMBRO, A FIM DE CUMPRIR DILIGENCIAS DO PROCESSO 07/2023, CONFORME PORTARIA DE DESIGNAÇÃO 323/23, COMO OFICIAL DE DILIGENCIAS NO PROCESSO DE CASSAÇÃO DE MANDATO</text:p>
          </table:table-cell>
        </table:table-row>
        <table:table-row>
          <table:table-cell table:style-name="TableCell">
            <text:p>332</text:p>
          </table:table-cell>
          <table:table-cell table:style-name="TableCell">
            <text:p>2023-12-18</text:p>
          </table:table-cell>
          <table:table-cell table:style-name="TableCell">
            <text:p>DESIGNAR O SRA, LEIDIANE FONTENELE DE SÁ SERVIDORA LOTADA NESTA CASA LEGISLATIVA NO CARGO DE MEMBRO DA COMISSÃO DE CONTRATAÇÃO E DA EQUIPE DE APOIO, PORTADORA DO RG DE Nº 200502802*** E CPF DE Nº 600.808.***-97, À OFICIAL DE DILIGÊNCIAS NOS PROCESSOS DE CASSAÇÃO DE MANDATOS Nº 05/2023, Nº 06/2023 E Nº 07/202.</text:p>
          </table:table-cell>
          <table:table-cell table:style-name="TableCell">
            <text:p>1</text:p>
          </table:table-cell>
          <table:table-cell table:style-name="TableCell">
            <text:p/>
          </table:table-cell>
        </table:table-row>
        <table:table-row>
          <table:table-cell table:style-name="TableCell">
            <text:p>331A</text:p>
          </table:table-cell>
          <table:table-cell table:style-name="TableCell">
            <text:p>2023-12-15</text:p>
          </table:table-cell>
          <table:table-cell table:style-name="TableCell">
            <text:p/>
          </table:table-cell>
          <table:table-cell table:style-name="TableCell">
            <text:p>1</text:p>
          </table:table-cell>
          <table:table-cell table:style-name="TableCell">
            <text:p>EXONERAR A SRA., LAURENCE NOGUEIRA DOS SANTOS AGUIAR, RG DE Nº 20078276**** E CPF DE Nº 064.787.***.76 A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331</text:p>
          </table:table-cell>
          <table:table-cell table:style-name="TableCell">
            <text:p>2023-12-14</text:p>
          </table:table-cell>
          <table:table-cell table:style-name="TableCell">
            <text:p/>
          </table:table-cell>
          <table:table-cell table:style-name="TableCell">
            <text:p>2</text:p>
          </table:table-cell>
          <table:table-cell table:style-name="TableCell">
            <text:p>CONCEDER AO SERVIDOR (A) ROBERTO JAMES DE SOUZA FERREIRA 01 (UMA) DIÁRIA NO VALOR TOTAL DE R$ 200,00 (DUZENTOS REAIS), PARA O DESLOCAMENTO DO (A) SERVIDOR (A) DE TIANGUÁ-CE PARA A CIDADE DE FORTALEZA-CE, NO DIA 15 DE DEZEMBRO, A FIM DE CUMPRIR DILIGENCIAS DO PROCESSO 07/2023, CONFORME PORTARIA DE DESIGNAÇÃO 323/23, COMO OFICIAL DE DILIGENCIAS NO PROCESSO DE CASSAÇÃO DE MANDATO</text:p>
          </table:table-cell>
        </table:table-row>
        <table:table-row>
          <table:table-cell table:style-name="TableCell">
            <text:p>330</text:p>
          </table:table-cell>
          <table:table-cell table:style-name="TableCell">
            <text:p>2023-12-13</text:p>
          </table:table-cell>
          <table:table-cell table:style-name="TableCell">
            <text:p/>
          </table:table-cell>
          <table:table-cell table:style-name="TableCell">
            <text:p>1</text:p>
          </table:table-cell>
          <table:table-cell table:style-name="TableCell">
            <text:p>NOMEAR O(A) SR. (A), FRANCISCO MARRONE LIMA PORTELA, RG DE Nº 2019221*** E CPF DE Nº 082.505.***.01 AO CARGO DE PROVIMENTO EM COMISSÃO DO ASSESSOR PARLAMENTAR DO VEREADOR(A) NADIR NUNES DA CÂMARA MUNICIPAL DE TIANGUÁ, A PARTIR DESTA DATA, SOB SIMBOLO CCC-IV, DESTA CASA LEGISLATIVA.</text:p>
          </table:table-cell>
        </table:table-row>
        <table:table-row>
          <table:table-cell table:style-name="TableCell">
            <text:p>329</text:p>
          </table:table-cell>
          <table:table-cell table:style-name="TableCell">
            <text:p>2023-12-12</text:p>
          </table:table-cell>
          <table:table-cell table:style-name="TableCell">
            <text:p/>
          </table:table-cell>
          <table:table-cell table:style-name="TableCell">
            <text:p>2</text:p>
          </table:table-cell>
          <table:table-cell table:style-name="TableCell">
            <text:p>PARA O DESLOCAMENTO DO (A) VEREADOR (A) DE TIANGUÁ-CE PARA A CIDADE DE FORTALEZA-CE, NO DIA 13 DE DEZEMBRO, PARA IR AO GABINETE DO DEPUTADO ESTADUAL SÉRGIO AGUIAR PARA TRATAR DE ASSUNTOS REFERENTES A VIABILIZAÇÃO DE RECURSOS FINANCEIROS PARA A SECRETARIA MUNICIPAL DE CULTURA DE TIANGUÁ.</text:p>
          </table:table-cell>
        </table:table-row>
        <table:table-row>
          <table:table-cell table:style-name="TableCell">
            <text:p>328</text:p>
          </table:table-cell>
          <table:table-cell table:style-name="TableCell">
            <text:p>2023-12-12</text:p>
          </table:table-cell>
          <table:table-cell table:style-name="TableCell">
            <text:p>FICA CONCEDIDA A LICENÇA SEM REMUNERAÇÃO NO PERÍODO DE 12/12/2023 A 12/04/2024 AO SERVIDOR DOMINGOS MAGALHÃES DE SOUSA FILHO, COM MATRÍCULA Nº1352358, INSCRITO NO CPF SOB O Nº 060.***.117-**, OCUPANTE DO CARGO EFETIVO DE MOTORISTA, VINCULADO A CÂMARA MUNICIPAL DE TIANGUÁ/CE.</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23-12-12</text:p>
          </table:table-cell>
          <table:table-cell table:style-name="TableCell">
            <text:p/>
          </table:table-cell>
          <table:table-cell table:style-name="TableCell">
            <text:p>2</text:p>
          </table:table-cell>
          <table:table-cell table:style-name="TableCell">
            <text:p>PARA O DESLOCAMENTO DO (A) SERVIDOR (A) DE TIANGUÁ-CE PARA A CIDADE DE FORTALEZA-CE, NO DIA 13 DE DEZEMBRO, A FIM DE CUMPRIR DILIGENCIAS NOS PROCESSOS 05/23 E 06/23, CONFORME PORTARIA DE DESIGNAÇÃO 323/23, COMO OFICIAL DE DILIGENCIAS NOS PROCESSOS DE CASSAÇÃO DE MANDATOS.</text:p>
          </table:table-cell>
        </table:table-row>
        <table:table-row>
          <table:table-cell table:style-name="TableCell">
            <text:p>326</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A) DE TIANGUÁ-CE PARA A CIDADE DE FORTALEZA-CE, NO DIA 08 DE DEZEMBRO, PARA PARTICIPAR DA CARAVANA FEDERATIVA, QUE TEM COMO OBJETIVO LEVAR INFORMAÇÕES, PROGRAMAS E SERVIÇOS ESSENCIAIS PARA AUXILIAR OS MUNICÍPIOS NA SOLUÇÃO DE PROBLEMAS, ALÉM DE AGILIZAR PROCESSOS PARA LIBERAÇÃO DE RECURSOS FEDERAIS</text:p>
          </table:table-cell>
        </table:table-row>
        <table:table-row>
          <table:table-cell table:style-name="TableCell">
            <text:p>325</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 (A) DE TIANGUÁ-CE PARA A CIDADE DE FORTALEZA-CE, NO DIA 08 DE DEZEMBRO, PARA IR AO GABINETE DO DEPUTADO ESTADUAL SÉRGIO ENTREGAR O CONVITE PARA A ENTREGA DE TITULO DE CIDADÃO TIANGUAENSE, BEM COMO PARA TRATAR DE ASSUNTOS REFERENTES A PERFURAÇÃO DE POÇOS NAS LOCALIDADES DE IPOJUÇA, CONSERVADOR E VILA XAVIER, ZONA RURAL DE TIANGUÁ.</text:p>
          </table:table-cell>
        </table:table-row>
        <table:table-row>
          <table:table-cell table:style-name="TableCell">
            <text:p>324</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 (A) DE TIANGUÁ-CE PARA A CIDADE DE FORTALEZA-CE, NO DIA 08 DE DEZEMBRO, PARA PARTICIPAR DA CARAVANA FEDERATIVA, QUE TEM COMO OBJETIVO LEVAR INFORMAÇÕES, PROGRAMAS E SERVIÇOS ESSENCIAIS PARA AUXILIAR OS MUNICÍPIOS NA SOLUÇÃO DE PROBLEMAS, ALÉM DE AGILIZAR PROCESSOS PARA LIBERAÇÃO DE RECURSOS FEDERAIS</text:p>
          </table:table-cell>
        </table:table-row>
        <table:table-row>
          <table:table-cell table:style-name="TableCell">
            <text:p>323</text:p>
          </table:table-cell>
          <table:table-cell table:style-name="TableCell">
            <text:p>2023-12-07</text:p>
          </table:table-cell>
          <table:table-cell table:style-name="TableCell">
            <text:p>DESIGNAR O SR. ROBERTO JAMES DE SOUZA FERREIRA, SERVIDOR LOTADO NESTA CASA LEGISLATIVA NO CARGO DE CHEFE DO DEPARTAMENTO DE COMPRAS, PORTADOR DO RG DE Nº2004028*** E DE CPF DE Nº 021.393.***-86, À OFICIAL DE DILIGÊNCIAS NOS PROCESSOSDE CASSAÇÃO DE MANDATOS Nº 05/2028, Nº 06/2023 E Nº 07/2023.</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A) DE TIANGUÁ-CE PARA A CIDADE DE FORTALEZA-CE, NO DIA 08 DE DEZEMBRO, PARA PARTICIPAR DA CARAVANA FEDERATIVA, QUE TEM COMO OBJETIVO LEVAR INFORMAÇÕES, PROGRAMAS E SERVIÇOS ESSENCIAIS PARA AUXILIAR OS MUNICÍPIOS NA SOLUÇÃO DE PROBLEMAS, ALÉM DE AGILIZAR PROCESSOS PARA LIBERAÇÃO DE RECURSOS FEDERAIS</text:p>
          </table:table-cell>
        </table:table-row>
        <table:table-row>
          <table:table-cell table:style-name="TableCell">
            <text:p>321</text:p>
          </table:table-cell>
          <table:table-cell table:style-name="TableCell">
            <text:p>2023-12-06</text:p>
          </table:table-cell>
          <table:table-cell table:style-name="TableCell">
            <text:p/>
          </table:table-cell>
          <table:table-cell table:style-name="TableCell">
            <text:p>2</text:p>
          </table:table-cell>
          <table:table-cell table:style-name="TableCell">
            <text:p>PARA O DESLOCAMENTO DO (A) VEREADOR (A) DE TIANGUÁ-CE PARA FORTALEZA-CE, PARA UMA REUNIÃO NO DEPARTAMENTO NACIONAL DE OBRAS CONTRA AS SECAS (DNOCS), QUE REALIZARÁ NO DIA 07 DE DEZEMBRO DE 2023 PARA TRATAR DE ASSUNTOS QUE TANGE A SECA NA REGIÃO DO DISTRITO PINDOGUABA</text:p>
          </table:table-cell>
        </table:table-row>
        <table:table-row>
          <table:table-cell table:style-name="TableCell">
            <text:p>320</text:p>
          </table:table-cell>
          <table:table-cell table:style-name="TableCell">
            <text:p>2023-12-05</text:p>
          </table:table-cell>
          <table:table-cell table:style-name="TableCell">
            <text:p/>
          </table:table-cell>
          <table:table-cell table:style-name="TableCell">
            <text:p>2</text:p>
          </table:table-cell>
          <table:table-cell table:style-name="TableCell">
            <text:p>PARA O DESLOCAMENTO DO (A) VEREADOR (A) DE TIANGUÁ-CE PARA FORTALEZA-CE, NO DIA 06 DE DEZEMBRO DE 2023 PARA IR À ASSEMBLEIA LEGISLATIVA DO ESTADO DO CEARÁ, AO GABINETE DO DEPUTADO ESTADUAL OSCAR RODRIGUES, A FIM TRATAR DE ASSUNTOS SOBRE A VIABILIZAÇÃO DE PAVIMENTAÇÃO EM PEDRA TOSCA PARA A ESTRADA DE TETÉUS, NO MUNICÍPIO DE TIANGUÁ</text:p>
          </table:table-cell>
        </table:table-row>
        <table:table-row>
          <table:table-cell table:style-name="TableCell">
            <text:p>317</text:p>
          </table:table-cell>
          <table:table-cell table:style-name="TableCell">
            <text:p>2023-12-04</text:p>
          </table:table-cell>
          <table:table-cell table:style-name="TableCell">
            <text:p/>
          </table:table-cell>
          <table:table-cell table:style-name="TableCell">
            <text:p>1</text:p>
          </table:table-cell>
          <table:table-cell table:style-name="TableCell">
            <text:p>EXONERAR A SRA., MARIA DO SOCORRO DA COSTA, RG DE Nº 20171176"* E CPF DE Nº 954.737.**-53 AO CARGO DE PROVIMENTO EM COMISSÃO DE MEMBRO DA COMISSÃO DE CONTRATAÇÃOE DA EQUIPE DE APOIO DA CÂMARA MUNICIPAL DE TIANGUÁ, A PARTIR DESTA DATA, SOB SÍMBOLO CCC-I, DESTA CASA LEGISLATIVA.</text:p>
          </table:table-cell>
        </table:table-row>
        <table:table-row>
          <table:table-cell table:style-name="TableCell">
            <text:p>316</text:p>
          </table:table-cell>
          <table:table-cell table:style-name="TableCell">
            <text:p>2023-12-01</text:p>
          </table:table-cell>
          <table:table-cell table:style-name="TableCell">
            <text:p/>
          </table:table-cell>
          <table:table-cell table:style-name="TableCell">
            <text:p>1</text:p>
          </table:table-cell>
          <table:table-cell table:style-name="TableCell">
            <text:p>NOMEAR O(A) SR. (A), GERLANE CEZARIO DA SILVA, RG DE Nº 200628046*** E CPF DE Nº 044.846.***.90 AO CARGO DE PROVIMENTO EM COMISSÃO DO ASSESSOR PARLAMENTAR DO VEREADOR (A) FRANCISCO DAS CHAGAS DE LIMA DA CÂMARA MUNICIPAL DE TIANGUÁ, A PARTIR DESTA DATA, SOB SÍMBOLO CCC-IV, DESTA CASA LEGISLATIVA.</text:p>
          </table:table-cell>
        </table:table-row>
        <table:table-row>
          <table:table-cell table:style-name="TableCell">
            <text:p>315</text:p>
          </table:table-cell>
          <table:table-cell table:style-name="TableCell">
            <text:p>2023-11-30</text:p>
          </table:table-cell>
          <table:table-cell table:style-name="TableCell">
            <text:p/>
          </table:table-cell>
          <table:table-cell table:style-name="TableCell">
            <text:p>2</text:p>
          </table:table-cell>
          <table:table-cell table:style-name="TableCell">
            <text:p>A FIM DE PARTICIPAR DO ENCONTRO DA PROCURADORIA DA MULHER DA CÂMARA DOS DEPUTADOS QUE ACONTECERÁ NO DIA 30 DE NOVEMBRO DAS 13 ÁS 18 H NO AUDITÓRIO MURILO AGUIAR-ALECE NA CIDADE DE FORTALEZA-CE.</text:p>
          </table:table-cell>
        </table:table-row>
        <table:table-row>
          <table:table-cell table:style-name="TableCell">
            <text:p>314</text:p>
          </table:table-cell>
          <table:table-cell table:style-name="TableCell">
            <text:p>2023-11-30</text:p>
          </table:table-cell>
          <table:table-cell table:style-name="TableCell">
            <text:p/>
          </table:table-cell>
          <table:table-cell table:style-name="TableCell">
            <text:p>1</text:p>
          </table:table-cell>
          <table:table-cell table:style-name="TableCell">
            <text:p>EXONERAR O SR. (A), ELISANGELA FREITAS SILVA, RG DE Nº 97028038*** E CPF DE Nº 816.149.***.***.15 DO CARGO DE PROVIMENTO EM COMISSÃO DO ASSESSOR PARLAMENTAR DO VEREADOR (A) FRANCISCO DAS CHAGAS DE LIMA, A PARTIR DESTA DATA, SOB SÍMBOLO CCC-IV, DESTA CASA LEGISLATIVA.</text:p>
          </table:table-cell>
        </table:table-row>
        <table:table-row>
          <table:table-cell table:style-name="TableCell">
            <text:p>313</text:p>
          </table:table-cell>
          <table:table-cell table:style-name="TableCell">
            <text:p>2023-11-27</text:p>
          </table:table-cell>
          <table:table-cell table:style-name="TableCell">
            <text:p>DESIGNA A PREGOEIRA E A EQUIPE DE APOIO PARA PREGÕES DA CÂMARA MUNICIPAL DE TIANGUÁ-CE.</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23-11-27</text:p>
          </table:table-cell>
          <table:table-cell table:style-name="TableCell">
            <text:p/>
          </table:table-cell>
          <table:table-cell table:style-name="TableCell">
            <text:p>1</text:p>
          </table:table-cell>
          <table:table-cell table:style-name="TableCell">
            <text:p>DESIGNA A PRESIDENTE E OS MEMBROS DA COMISSÃO PERMANENTE DE LICITAÇÕES DA CÂMARA MUNICIPAL DE TIANGUÁ-CE</text:p>
          </table:table-cell>
        </table:table-row>
        <table:table-row>
          <table:table-cell table:style-name="TableCell">
            <text:p>311</text:p>
          </table:table-cell>
          <table:table-cell table:style-name="TableCell">
            <text:p>2023-11-27</text:p>
          </table:table-cell>
          <table:table-cell table:style-name="TableCell">
            <text:p>PRORROGA A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23-11-27</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NO DIA 28 DE NOVEMBRO DE 2023 PARA IR A ASSEMBLEIA LEGISLATIVA DO ESTADO DO CEARÁ, AO GABINETE DO DEPUTADO ESTADUAL SÉRGIO AGUIAR, TRATAR DE ASSUNTOS REFERENTES À VIABILIZAÇÃO DE ASFALTO PARA A ESTRADA DO CROATÁ, VIADO SECO E AVENIDA DO POSTO BETA EM TIANGUÁ.</text:p>
          </table:table-cell>
        </table:table-row>
        <table:table-row>
          <table:table-cell table:style-name="TableCell">
            <text:p>309</text:p>
          </table:table-cell>
          <table:table-cell table:style-name="TableCell">
            <text:p>2023-11-27</text:p>
          </table:table-cell>
          <table:table-cell table:style-name="TableCell">
            <text:p/>
          </table:table-cell>
          <table:table-cell table:style-name="TableCell">
            <text:p>2</text:p>
          </table:table-cell>
          <table:table-cell table:style-name="TableCell">
            <text:p>PARA O DESLOCAMENTO DO (A) VEREADOR (A) DE TIANGUÁ-CE PARA FORTALEZA-CE, NO DIA 28 DE NOVEMBRO DE 2023 PARA IR A ASSEMBLEIA LEGISLATIVA DO ESTADO DO CEARÁ, AO GABINETE DO DEPUTADO ESTADUAL SÉRGIO AGUIAR, TRATAR DE ASSUNTOS REFERENTES À VIABILIZAÇÃO DE ASFALTO PARA A ESTRADA DO CROATÁ, VIADO SECO E AVENIDA DO POSTO BETA EM TIANGUÁ</text:p>
          </table:table-cell>
        </table:table-row>
        <table:table-row>
          <table:table-cell table:style-name="TableCell">
            <text:p>308</text:p>
          </table:table-cell>
          <table:table-cell table:style-name="TableCell">
            <text:p>2023-11-24</text:p>
          </table:table-cell>
          <table:table-cell table:style-name="TableCell">
            <text:p/>
          </table:table-cell>
          <table:table-cell table:style-name="TableCell">
            <text:p>1</text:p>
          </table:table-cell>
          <table:table-cell table:style-name="TableCell">
            <text:p>NOMEAR A SRA. PATRÍCIA MARTINS DA SILVA, RG DE Nº 9602801***** E DE CPF DE Nº 974.827.***- 15 AO CARGO DE PROVIMENTO EM COMISSÃO DE CHEFE DO SETOR DE TRANSPORTES DA CÂMARA MUNICIPAL DE TIANGUÁ, SOB SÍMBOLO CCC-ILI, DESTA CASA LEGISLATIVA.</text:p>
          </table:table-cell>
        </table:table-row>
        <table:table-row>
          <table:table-cell table:style-name="TableCell">
            <text:p>307</text:p>
          </table:table-cell>
          <table:table-cell table:style-name="TableCell">
            <text:p>2023-11-23</text:p>
          </table:table-cell>
          <table:table-cell table:style-name="TableCell">
            <text:p/>
          </table:table-cell>
          <table:table-cell table:style-name="TableCell">
            <text:p>1</text:p>
          </table:table-cell>
          <table:table-cell table:style-name="TableCell">
            <text:p>EXONERAR O SR. JOÃO PAULO DE SÁ LIMA, RG DE Nº 20010280***** E DE CPF DE Nº 019.749.***- 73 DO CARGO DE PROVIMENTO EM COMISSÃO DE CHEFE DO SETOR DE TRANSPORTES DA CÂMARA MUNICIPAL DE TIANGUÁ, SOB SÍMBOLO CCC-II, DESTA CASA LEGISLATIVA.</text:p>
          </table:table-cell>
        </table:table-row>
        <table:table-row>
          <table:table-cell table:style-name="TableCell">
            <text:p>306</text:p>
          </table:table-cell>
          <table:table-cell table:style-name="TableCell">
            <text:p>2023-11-21</text:p>
          </table:table-cell>
          <table:table-cell table:style-name="TableCell">
            <text:p/>
          </table:table-cell>
          <table:table-cell table:style-name="TableCell">
            <text:p>1</text:p>
          </table:table-cell>
          <table:table-cell table:style-name="TableCell">
            <text:p>NOMEAR O SR. ARNOBIO DE ALMEIDA FERNANDES, RG DE Nº 142865***** E DE CPF DE Nº 357.298.*- 91 AO CARGO DE PROVIMENTO EM COMISSÃO DE ASSESSOR PARLAMENTAR DO VEREADOR FRANCISCO CLEBER FONTENELE SILVA DA CÂMARA MUNICIPAL DE TIANGUÁ, SOB SÍMBOLO CCC-IV, DESTA CASA LEGISLATIVA.</text:p>
          </table:table-cell>
        </table:table-row>
        <table:table-row>
          <table:table-cell table:style-name="TableCell">
            <text:p>305</text:p>
          </table:table-cell>
          <table:table-cell table:style-name="TableCell">
            <text:p>2023-11-21</text:p>
          </table:table-cell>
          <table:table-cell table:style-name="TableCell">
            <text:p/>
          </table:table-cell>
          <table:table-cell table:style-name="TableCell">
            <text:p>1</text:p>
          </table:table-cell>
          <table:table-cell table:style-name="TableCell">
            <text:p>NOMEAR O SR. ESDRAS MARTINS CANTILHO, RG DE Nº 20180523*** E CPF DE Nº 026.457.***-01 AO CARGO DE PROVIMENTO EM COMISSÃO DO COORDENADOR DO CONTROLE INTERNO DA CÂMARA MUNICIPAL DE TIANGUÁ, A PARTIR DESTA DATA, SOB SÍMBOLO CCC-III, DESTA CASA LEGISLATIVA</text:p>
          </table:table-cell>
        </table:table-row>
        <table:table-row>
          <table:table-cell table:style-name="TableCell">
            <text:p>304</text:p>
          </table:table-cell>
          <table:table-cell table:style-name="TableCell">
            <text:p>2023-11-20</text:p>
          </table:table-cell>
          <table:table-cell table:style-name="TableCell">
            <text:p/>
          </table:table-cell>
          <table:table-cell table:style-name="TableCell">
            <text:p>1</text:p>
          </table:table-cell>
          <table:table-cell table:style-name="TableCell">
            <text:p>EXONERAR A SR. ARNÓBIO DE ALMEIDA FERNANDES, RG DE Nº 142865*** E CPF DE Nº 357.298.***.91 AO CARGO DE PROVIMENTO EM COMISSÃO DO COORDENADOR DO CONTROLE INTERNO DA CÂMARA MUNICIPAL DE TIANGUÁ, A PARTIR DESTA DATA, SOB SÍMBOLO CCC-III, DESTA CASA LEGISLATIVA.</text:p>
          </table:table-cell>
        </table:table-row>
        <table:table-row>
          <table:table-cell table:style-name="TableCell">
            <text:p>303</text:p>
          </table:table-cell>
          <table:table-cell table:style-name="TableCell">
            <text:p>2023-11-20</text:p>
          </table:table-cell>
          <table:table-cell table:style-name="TableCell">
            <text:p/>
          </table:table-cell>
          <table:table-cell table:style-name="TableCell">
            <text:p>1</text:p>
          </table:table-cell>
          <table:table-cell table:style-name="TableCell">
            <text:p>NOMEAR O SR., MOISES DE AGUIAR PARENTE, RG DE Nº 200869543*** E CPF DE Nº 072. **. ***.75 AO CARGO DE PROVIMENTO EM COMISSÃO DO ASSESSOR PARLAMENTAR DO VEREADOR (A) JOSÉ MARIA CUNHA DE BRITO DA CÂMARA MUNICIPAL DE TIANGUÁ, A PARTIR DESTA DATA, SOB SÍMBOLO CCC-IV, DESTA CASA LEGISLATIVA.</text:p>
          </table:table-cell>
        </table:table-row>
        <table:table-row>
          <table:table-cell table:style-name="TableCell">
            <text:p>302</text:p>
          </table:table-cell>
          <table:table-cell table:style-name="TableCell">
            <text:p>2023-11-17</text:p>
          </table:table-cell>
          <table:table-cell table:style-name="TableCell">
            <text:p/>
          </table:table-cell>
          <table:table-cell table:style-name="TableCell">
            <text:p>1</text:p>
          </table:table-cell>
          <table:table-cell table:style-name="TableCell">
            <text:p>EXONERAR O SR. (A), KELLY CRISTINE FERNANDES GONÇALVES, RG DE Nº 202802*** E CPF DE Nº 019.***.***.27 AO CARGO DE PROVIMENTO EM COMISSÃO DO ASSESSOR PARLAMENTAR DO VEREADOR (A) JOSÉ MARIA CUNHA DE BRITO DA CÂMARA MUNICIPAL DE TIANGUÁ, A PARTIR DESTA DATA, SOB SÍMBOLO CCC-IV, DESTA CASA LEGISLATIVA.</text:p>
          </table:table-cell>
        </table:table-row>
        <table:table-row>
          <table:table-cell table:style-name="TableCell">
            <text:p>301</text:p>
          </table:table-cell>
          <table:table-cell table:style-name="TableCell">
            <text:p>2023-11-16</text:p>
          </table:table-cell>
          <table:table-cell table:style-name="TableCell">
            <text:p/>
          </table:table-cell>
          <table:table-cell table:style-name="TableCell">
            <text:p>1</text:p>
          </table:table-cell>
          <table:table-cell table:style-name="TableCell">
            <text:p>NOMEAR A SRA. (A), MARIANA AGUIAR MAIA, RG DE Nº 20090980*** E CPF DE Nº 603.764.***-26 AO CARGO DE PROVIMENTO EM COMISSÃO DE ASSESSORA PARLAMENTAR DO VEREADOR (A) JOCELIO LUIZ DA SILVA DA CÂMARA MUNICIPAL DE TIANGUÁ, A PARTIR DESTA DATA, SOB SÍMBOLO CCC-IV, DESTA CASA LEGISLATIVA.</text:p>
          </table:table-cell>
        </table:table-row>
        <table:table-row>
          <table:table-cell table:style-name="TableCell">
            <text:p>300</text:p>
          </table:table-cell>
          <table:table-cell table:style-name="TableCell">
            <text:p>2023-11-16</text:p>
          </table:table-cell>
          <table:table-cell table:style-name="TableCell">
            <text:p/>
          </table:table-cell>
          <table:table-cell table:style-name="TableCell">
            <text:p>1</text:p>
          </table:table-cell>
          <table:table-cell table:style-name="TableCell">
            <text:p>NOMEAR A SRA. LEIDIANE FONTENELE DE SA, RG DE Nº 200502802*** E CPF DE Nº 600.808.***-97 AO CARGO DE PROVIMENTO EM COMISSÃO DO RESPONSÁVEL PELO ALMOXARIFADO DA CÂMARA MUNICIPAL DE TIANGUÁ, A PARTIR DESTA DATA, SOB SÍMBOLO CCC-IV, DESTA CASA LEGISLATIVA.</text:p>
          </table:table-cell>
        </table:table-row>
        <table:table-row>
          <table:table-cell table:style-name="TableCell">
            <text:p>299</text:p>
          </table:table-cell>
          <table:table-cell table:style-name="TableCell">
            <text:p>2023-11-16</text:p>
          </table:table-cell>
          <table:table-cell table:style-name="TableCell">
            <text:p/>
          </table:table-cell>
          <table:table-cell table:style-name="TableCell">
            <text:p>1</text:p>
          </table:table-cell>
          <table:table-cell table:style-name="TableCell">
            <text:p>NOMEAR A SRA, LAURENCE NOGUEIRA DOS SANTOS AGUIAR, RG DE Nº 20078276**** E CPF DE Nº 064.787.***.76 A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298</text:p>
          </table:table-cell>
          <table:table-cell table:style-name="TableCell">
            <text:p>2023-11-13</text:p>
          </table:table-cell>
          <table:table-cell table:style-name="TableCell">
            <text:p/>
          </table:table-cell>
          <table:table-cell table:style-name="TableCell">
            <text:p>1</text:p>
          </table:table-cell>
          <table:table-cell table:style-name="TableCell">
            <text:p>EXONERAR A SRA. TATIANE ROCHA DE AGUIAR, RG DE Nº 96028066***** E CPF DE Nº 017.697.***.84 D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297</text:p>
          </table:table-cell>
          <table:table-cell table:style-name="TableCell">
            <text:p>2023-11-13</text:p>
          </table:table-cell>
          <table:table-cell table:style-name="TableCell">
            <text:p/>
          </table:table-cell>
          <table:table-cell table:style-name="TableCell">
            <text:p>1</text:p>
          </table:table-cell>
          <table:table-cell table:style-name="TableCell">
            <text:p>EXONERAR O SR. ANTÔNIO ARAUJO DA SILVA, RG DE Nº 2006.028.** E CPF DE Nº 001.472.***-96 AO CARGO DE PROVIMENTO EM COMISSÃO DO ASSESSOR PARLAMENTAR DO VEREADOR JOCELIO LUIZ DA SILVA DA CÂMARA MUNICIPAL DE TIANGUÁ, A PARTIR DESTA DATA, SOB SIMBOLO CCC-III, DESTA CASA LEGISLATIVA.</text:p>
          </table:table-cell>
        </table:table-row>
        <table:table-row>
          <table:table-cell table:style-name="TableCell">
            <text:p>296</text:p>
          </table:table-cell>
          <table:table-cell table:style-name="TableCell">
            <text:p>2023-11-13</text:p>
          </table:table-cell>
          <table:table-cell table:style-name="TableCell">
            <text:p/>
          </table:table-cell>
          <table:table-cell table:style-name="TableCell">
            <text:p>1</text:p>
          </table:table-cell>
          <table:table-cell table:style-name="TableCell">
            <text:p>EXONERAR O SR., EMANUEL MATHEUS URIAS CEZÁRIO, RG DE Nº 20080175"* E CPF DE Nº 069.650.***-89 DO CARGO DE PROVIMENTO EM COMISSÃO DO RESPONSÁVEL PELO ALMOXARIFADO DA CÂMARA MUNICIPAL DE TIANGUÁ, A PARTIR DESTA DATA, SOB SÍMBOLO CCC-III, DESTA CASA LEGISLATIVA.</text:p>
          </table:table-cell>
        </table:table-row>
        <table:table-row>
          <table:table-cell table:style-name="TableCell">
            <text:p>295</text:p>
          </table:table-cell>
          <table:table-cell table:style-name="TableCell">
            <text:p>2023-11-13</text:p>
          </table:table-cell>
          <table:table-cell table:style-name="TableCell">
            <text:p/>
          </table:table-cell>
          <table:table-cell table:style-name="TableCell">
            <text:p>1</text:p>
          </table:table-cell>
          <table:table-cell table:style-name="TableCell">
            <text:p>EXONERAR A SRA, ODHALIA THAILANNE MUNIZ DE AGUIAR, RG DE Nº 20082703"* E CPF DE Nº 070.481.:**.48 DO CARGO DE PROVIMENTO EM COMISSÃO DO CHEFE DE GABINETE DO VEREADOR MARCONES FERNANDES DA CÂMARA MUNICIPAL DE TIANGUÁ, A PARTIR DESTA DATA, SOB SÍMBOLO CCC-IL, DESTA CASA LEGISLATIVA.</text:p>
          </table:table-cell>
        </table:table-row>
        <table:table-row>
          <table:table-cell table:style-name="TableCell">
            <text:p>294</text:p>
          </table:table-cell>
          <table:table-cell table:style-name="TableCell">
            <text:p>2023-11-13</text:p>
          </table:table-cell>
          <table:table-cell table:style-name="TableCell">
            <text:p>REALOCAR A SR. (A), MARIA APARECIDA ALVES DE SOUSA, RG: 2007.346. **. E CPF DE Nº 055.340.***.61 QUE ANTES ERA VINCULADA AO CARGO DE PROVIMENTO EM COMISSÃO DE ASSESSOR PARLAMENTAR DO VEREADOR (A) FRANCISCO CLEBER FONTENELE SILVA DA CÂMARA MUNICIPAL DE TIANGUÁ, E A PARTIR DESTA DATA, SERÁ VINCULADA AO VEREADOR (A) ELVES RONIELLY CARVALHO DE LIMA DA CÂMARA MUNICIPAL DE TIANGUÁ,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23-11-13</text:p>
          </table:table-cell>
          <table:table-cell table:style-name="TableCell">
            <text:p/>
          </table:table-cell>
          <table:table-cell table:style-name="TableCell">
            <text:p>1</text:p>
          </table:table-cell>
          <table:table-cell table:style-name="TableCell">
            <text:p>EXONERAR O SR. (A), MARCUS ANTONIO XIMENES PEREIRA, RG DE Nº 20075215"* E CPF DE Nº 383.311.***-82 DO CARGO DE PROVIMENTO EM COMISSÃO DO ASSESSOR PARLAMENTAR DO VEREADOR (A) ELVES RONIELLY CARVALHO DE LIMA DA CÂMARA MUNICIPAL DE TIANGUÁ, A PARTIR DESTA DATA, SOB SIMBOLO CCC-IV, DESTA CASA LEGISLATIVA.</text:p>
          </table:table-cell>
        </table:table-row>
        <table:table-row>
          <table:table-cell table:style-name="TableCell">
            <text:p>292</text:p>
          </table:table-cell>
          <table:table-cell table:style-name="TableCell">
            <text:p>2023-11-13</text:p>
          </table:table-cell>
          <table:table-cell table:style-name="TableCell">
            <text:p/>
          </table:table-cell>
          <table:table-cell table:style-name="TableCell">
            <text:p>1</text:p>
          </table:table-cell>
          <table:table-cell table:style-name="TableCell">
            <text:p>NOMEAR A SRA, EDNEILA ARAÚJO DE LIMA, RG DE Nº 2007758*** E CPF DE Nº 059.180.***.50 AO CARGO DE PROVIMENTO EM COMISSÃO DO SECRETÁRIO GERAL DA PRESIDÊNCIA DA CÂMARA MUNICIPAL DE TIANGUÁ, A PARTIR DESTA DATA, SOB SIMBOLO CCC-IL, DESTA CASA LEGISLATIVA.</text:p>
          </table:table-cell>
        </table:table-row>
        <table:table-row>
          <table:table-cell table:style-name="TableCell">
            <text:p>291</text:p>
          </table:table-cell>
          <table:table-cell table:style-name="TableCell">
            <text:p>2023-11-06</text:p>
          </table:table-cell>
          <table:table-cell table:style-name="TableCell">
            <text:p>DESIGNAR O SR. DOMINGOS MAGALHÃES DE SOUZA FILHO, SERVIDOR LOTADO NESTA CASA LEGISLATIVA NO CARGO DE MOTORISTA, PORTADOR DO RG DE Nº. ***2028126*** E INSCRITO NO CPF DE Nº ***149.117-**, COMO OFICIAL DE DILIGÊNCIAS NO PROCESSO Nº 07/2023- DL 201/67</text:p>
          </table:table-cell>
          <table:table-cell table:style-name="TableCell">
            <text:p>1</text:p>
          </table:table-cell>
          <table:table-cell table:style-name="TableCell">
            <text:p>DESIGNAR O SR. DOMINGOS MAGALHÃES DE SOUZA FILHO, SERVIDOR LOTADO NESTA CASA LEGISLATIVA NO CARGO DE MOTORISTA, PORTADOR DO RG DE Nº. ***2028126*** E INSCRITO NO CPF DE Nº ***149.117-**, COMO OFICIAL DE DILIGÊNCIAS NO PROCESSO Nº 07/2023- DL 201/67</text:p>
          </table:table-cell>
        </table:table-row>
        <table:table-row>
          <table:table-cell table:style-name="TableCell">
            <text:p>290</text:p>
          </table:table-cell>
          <table:table-cell table:style-name="TableCell">
            <text:p>2023-11-06</text:p>
          </table:table-cell>
          <table:table-cell table:style-name="TableCell">
            <text:p>HOMOLOGAR A VOTAÇÃO DOS MEMBROS DA COMISSÃO PROCESSANTE RELATIVO À DENÚNCIA, PROTOCOLADA PELO SR. JOALISON ARI FALCÃO DE VASCONCELOS, DO DIA 24/10/2023 EM VIRTUDE DE QUEBRA DE DECORO PARLAMENTAR CONTRA A VEREADORA ANTÔNIA MAGNÓLIA PORTELA ARAGÃO FREIRE.</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 (A) VEREADOR (A) DE TIANGUÁ-CE PARA FORTALEZA-CE, NO DIA 07 DE NOVEMBRO DE 2023 PARA IR À ASSEMBLEIA LEGISLATIVA DO ESTADO DO CEARÁ, AO GABINETE DO DEPUTADO ESTADUAL MARCOS SOBREIRA, TRATAR SOBRE O PROJETO DE LEI 34/2023, QUE TRAMITA NA ASSEMBLEIA LEGISLATIVA E DISPÕE SOBRE O PROGRAMA DE DIAGNÓSTICO PRECOCE E ATENDIMENTO MULTIPROFISSIONAL PARA PESSOAS COM TRANSTORNO DO ESPECTRO AUTISTA, NO ÂMBITO DO ESTADO DO CEARÁ.</text:p>
          </table:table-cell>
        </table:table-row>
        <table:table-row>
          <table:table-cell table:style-name="TableCell">
            <text:p>288</text:p>
          </table:table-cell>
          <table:table-cell table:style-name="TableCell">
            <text:p>2023-11-06</text:p>
          </table:table-cell>
          <table:table-cell table:style-name="TableCell">
            <text:p/>
          </table:table-cell>
          <table:table-cell table:style-name="TableCell">
            <text:p>1</text:p>
          </table:table-cell>
          <table:table-cell table:style-name="TableCell">
            <text:p>NOMEAR O SR, ANTÔNIO NATANAELDE OLIVEIRA MENDES, RG DE Nº2003098***** E DE CPF DE Nº 073.156.***- 45 AO CARGO DE PROVIMENTO EM COMISSÃO DE ASSESSOR PARLAMENTARDO VEREADOR JOSÉ LEÔNCIO CARDOSO DE VASCONCELOS DA CÂMARA MUNICIPAL DE TIANGUÁ, SOB SÍMBOLO CCC-IV, DESTA CASA LEGISLATIVA.</text:p>
          </table:table-cell>
        </table:table-row>
        <table:table-row>
          <table:table-cell table:style-name="TableCell">
            <text:p>286</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5</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4</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3</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2</text:p>
          </table:table-cell>
          <table:table-cell table:style-name="TableCell">
            <text:p>2023-11-06</text:p>
          </table:table-cell>
          <table:table-cell table:style-name="TableCell">
            <text:p/>
          </table:table-cell>
          <table:table-cell table:style-name="TableCell">
            <text:p>1</text:p>
          </table:table-cell>
          <table:table-cell table:style-name="TableCell">
            <text:p>NOMEAR O SR, FRANCISCO DE ASSIS DA COSTA CARDOSO RG DE Nº200002**** E DE CPF DE Nº 019.271.*-10 AO CARGO DE PROVIMENTO EM COMISSÃO DE CHEFE DE GABINETE, SOB SÍMBOLO CCC-II, DO VEREADOR JOSÉ LEÔNCIO CARDOSO DE VASCONCELOS, DESTA CASA LEGISLATIVA</text:p>
          </table:table-cell>
        </table:table-row>
        <table:table-row>
          <table:table-cell table:style-name="TableCell">
            <text:p>319</text:p>
          </table:table-cell>
          <table:table-cell table:style-name="TableCell">
            <text:p>2023-11-05</text:p>
          </table:table-cell>
          <table:table-cell table:style-name="TableCell">
            <text:p/>
          </table:table-cell>
          <table:table-cell table:style-name="TableCell">
            <text:p>1</text:p>
          </table:table-cell>
          <table:table-cell table:style-name="TableCell">
            <text:p>NOMEAR A SRA. LEIDIANE FONTENELE DE SA, RG DE Nº 200502802*** E CPF DE Nº 600.808.***-97 AO CARGO DE PROVIMENTO EM COMISSÃO DE MEMBRO DA COMISSÃO DE CONTRATAÇÃOE DA EQUIPE DE APOIO DA CÂMARA MUNICIPAL DE TIANGUÁ, A PARTIR DESTA DATA, SOB SÍMBOLO CCC-L, DESTA CASA LEGISLATIVA</text:p>
          </table:table-cell>
        </table:table-row>
        <table:table-row>
          <table:table-cell table:style-name="TableCell">
            <text:p>318</text:p>
          </table:table-cell>
          <table:table-cell table:style-name="TableCell">
            <text:p>2023-11-04</text:p>
          </table:table-cell>
          <table:table-cell table:style-name="TableCell">
            <text:p/>
          </table:table-cell>
          <table:table-cell table:style-name="TableCell">
            <text:p>1</text:p>
          </table:table-cell>
          <table:table-cell table:style-name="TableCell">
            <text:p>EXONERAR A SRA. LEIDIANE FONTENELE DE SA, RG DE Nº 200502802*** E CPF DE Nº 600.808.**-97 AO CARGO DE PROVIMENTO EM COMISSÃO DO RESPONSÁVEL PELO ALMOXARIFADO DA CÂMARA MUNICIPAL DE TIANGUÁ, A PARTIR DESTA DATA, SOB SIMBOLO CCC-IV,DESTA CASA LEGISLATIVA.</text:p>
          </table:table-cell>
        </table:table-row>
        <table:table-row>
          <table:table-cell table:style-name="TableCell">
            <text:p>281</text:p>
          </table:table-cell>
          <table:table-cell table:style-name="TableCell">
            <text:p>2023-11-03</text:p>
          </table:table-cell>
          <table:table-cell table:style-name="TableCell">
            <text:p/>
          </table:table-cell>
          <table:table-cell table:style-name="TableCell">
            <text:p>1</text:p>
          </table:table-cell>
          <table:table-cell table:style-name="TableCell">
            <text:p>EXONERAR O SR. AURICLÉCIO PASSOS VIEIRA RG DE Nº200909***** E DE CPF DE Nº 603.76*.***-10 DO CARGO DE PROVIMENTO EM COMISSÃO DE CHEFE DE GABINETE,SOB SIMBOLO CCC-II, DA VEREADORA NADIR NUNES, DESTA CASA LEGISLATIVA.</text:p>
          </table:table-cell>
        </table:table-row>
        <table:table-row>
          <table:table-cell table:style-name="TableCell">
            <text:p>280</text:p>
          </table:table-cell>
          <table:table-cell table:style-name="TableCell">
            <text:p>2023-11-03</text:p>
          </table:table-cell>
          <table:table-cell table:style-name="TableCell">
            <text:p/>
          </table:table-cell>
          <table:table-cell table:style-name="TableCell">
            <text:p>1</text:p>
          </table:table-cell>
          <table:table-cell table:style-name="TableCell">
            <text:p>ART.1°- EXONERAR O SR. FRANCISCO DE ASSIS DA COSTA CARDOSÓ RG DE Nº200002**** E DE CPF DE Nº 019.271.***-10 AO CARGO DE PROVIMENTO EM COMISSÃO DE ASSESSOR PARLAMENTAR DO VEREADOR JOSÉ LEÔNCIO CARDOSO DE VASCONCELOS DA CÂMARA MUNICIPAL DE TIANGUÁ, SOB SÍMBOLO CCC-IV, DESTA  CASA LEGISLATIVA.</text:p>
          </table:table-cell>
        </table:table-row>
        <table:table-row>
          <table:table-cell table:style-name="TableCell">
            <text:p>279</text:p>
          </table:table-cell>
          <table:table-cell table:style-name="TableCell">
            <text:p>2023-11-03</text:p>
          </table:table-cell>
          <table:table-cell table:style-name="TableCell">
            <text:p/>
          </table:table-cell>
          <table:table-cell table:style-name="TableCell">
            <text:p>1</text:p>
          </table:table-cell>
          <table:table-cell table:style-name="TableCell">
            <text:p>ART.1º- EXONERAR O SR, JOSÉ DELMONTIES DA SILVA ALENCAR RG DE Nº2003098""*" E DE CPF DE Nº 316.317.-:.15 AO CARGO DE PROVIMENTO EM COMISSÃO DE CHEFE DE GABINETE, SOB SÍMBOLO CCC-II, DESTA CASA LEGISLATIVA.</text:p>
          </table:table-cell>
        </table:table-row>
        <table:table-row>
          <table:table-cell table:style-name="TableCell">
            <text:p>278</text:p>
          </table:table-cell>
          <table:table-cell table:style-name="TableCell">
            <text:p>2023-11-01</text:p>
          </table:table-cell>
          <table:table-cell table:style-name="TableCell">
            <text:p>ESTABELECER PONTO FACULTATIVO NO DIA 03 DE NOVEMBRO DE 2023 (SEXTA-FEIRA) EM SETORES DESTE LEGISLATIVO MUNICIPAL. COM EXCEÇÃO DOS SETORES DE CONTABILIDADE. LICITAÇÃO, FINANÇAS E SECRETARIA (PROTOCOLO), QUE PERMANECERÃO EM FUNCIONAMENTO.</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23-10-31</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7º SESSÃO ORDINÁRIA DE 2023 QUE CONTECERÁ DIA 01 DE NOVEMBRO DE 2023.</text:p>
          </table:table-cell>
        </table:table-row>
        <table:table-row>
          <table:table-cell table:style-name="TableCell">
            <text:p>276</text:p>
          </table:table-cell>
          <table:table-cell table:style-name="TableCell">
            <text:p>2023-10-30</text:p>
          </table:table-cell>
          <table:table-cell table:style-name="TableCell">
            <text:p>DETERMINA A ABERTURA DE PROCEDIMENTO ADMINISTRATIVO PARA APURAR OS TRÂMITESDE PROCESSOS LEGISLATIVOS NO AMBITO DA CÂMARA MUNICIPAL DE TIANGUÁ/CE</text:p>
          </table:table-cell>
          <table:table-cell table:style-name="TableCell">
            <text:p>1</text:p>
          </table:table-cell>
          <table:table-cell table:style-name="TableCell">
            <text:p/>
          </table:table-cell>
        </table:table-row>
        <table:table-row>
          <table:table-cell table:style-name="TableCell">
            <text:p>59/2023</text:p>
          </table:table-cell>
          <table:table-cell table:style-name="TableCell">
            <text:p>2023-10-19</text:p>
          </table:table-cell>
          <table:table-cell table:style-name="TableCell">
            <text:p/>
          </table:table-cell>
          <table:table-cell table:style-name="TableCell">
            <text:p>4</text:p>
          </table:table-cell>
          <table:table-cell table:style-name="TableCell">
            <text:p>Apreciação das Contas do Chefe do Poder Executivo e teor do julgamento, ano 2015.</text:p>
          </table:table-cell>
        </table:table-row>
        <table:table-row>
          <table:table-cell table:style-name="TableCell">
            <text:p>275</text:p>
          </table:table-cell>
          <table:table-cell table:style-name="TableCell">
            <text:p>2023-10-18</text:p>
          </table:table-cell>
          <table:table-cell table:style-name="TableCell">
            <text:p/>
          </table:table-cell>
          <table:table-cell table:style-name="TableCell">
            <text:p>2</text:p>
          </table:table-cell>
          <table:table-cell table:style-name="TableCell">
            <text:p>PARA O DESLOCAMENTO DO (A) VEREADOR (A) DE TIANGUÁ-CE PARA FORTALEZA-CE, NO DIA 19/10/2023, PARA A FINALIDADE DE IR À SEDE DA SECRETARIA DO TURISMO — SETUR-CE, PARA TRATAR DE ASSUNTOS REFERENTES À PAVIMENTAÇÃO EM PEDRA TOSCA DA ESTRADA DE ACESSO A RESERVA NATUREZA DIVINA (ÁREA DE PROTAÇÃO AMBIENTAL -APA, COM INÍCIO NO DISTRITO DE ACARAPE ATÉ O SÍTIO SANTA ROSA</text:p>
          </table:table-cell>
        </table:table-row>
        <table:table-row>
          <table:table-cell table:style-name="TableCell">
            <text:p>273</text:p>
          </table:table-cell>
          <table:table-cell table:style-name="TableCell">
            <text:p>2023-10-16</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6º SESSÃO ORDINÁRIA DE 2023 QUE CONTECERÁ DIA 18 DE OUTUBRO DE 2023.</text:p>
          </table:table-cell>
        </table:table-row>
        <table:table-row>
          <table:table-cell table:style-name="TableCell">
            <text:p>272</text:p>
          </table:table-cell>
          <table:table-cell table:style-name="TableCell">
            <text:p>2023-10-10</text:p>
          </table:table-cell>
          <table:table-cell table:style-name="TableCell">
            <text:p/>
          </table:table-cell>
          <table:table-cell table:style-name="TableCell">
            <text:p>1</text:p>
          </table:table-cell>
          <table:table-cell table:style-name="TableCell">
            <text:p>EXONERAR O SR. ADRIANO RODRIGUES DA SILVA, RG DE Nº 307416*** E CPF DE Nº 002.825.***.70 AO CARGO DE PROVIMENTO EM COMISSÃO DO CHEFE DE GABINETE DO VEREADOR NATANAELDA SILVA PASSOS DA CÂMARA MUNICIPAL DE TIANGUÁ, A PARTIR DESTA DATA, SOB SÍMBOLO CCC-IL, DESTA CASA LEGISLATIVA</text:p>
          </table:table-cell>
        </table:table-row>
        <table:table-row>
          <table:table-cell table:style-name="TableCell">
            <text:p>287</text:p>
          </table:table-cell>
          <table:table-cell table:style-name="TableCell">
            <text:p>2023-10-06</text:p>
          </table:table-cell>
          <table:table-cell table:style-name="TableCell">
            <text:p/>
          </table:table-cell>
          <table:table-cell table:style-name="TableCell">
            <text:p>1</text:p>
          </table:table-cell>
          <table:table-cell table:style-name="TableCell">
            <text:p>NOMEAR O SR, PAULO SERGIO FROTA FONTENELE, RG DE Nº2007280"*** E DE CPF DE Nº 037.34*.***-00 AO CARGO DE PROVIMENTO EM COMISSÃO DE CHEFE DE GABINETE, SOB SÍMBOLO CCC-IL, DA VEREADORA NADIR NUNES, DESTA CASA LEGISLATIVA.</text:p>
          </table:table-cell>
        </table:table-row>
        <table:table-row>
          <table:table-cell table:style-name="TableCell">
            <text:p>271</text:p>
          </table:table-cell>
          <table:table-cell table:style-name="TableCell">
            <text:p>2023-10-05</text:p>
          </table:table-cell>
          <table:table-cell table:style-name="TableCell">
            <text:p>DESIGNAR O SR. DOMINGOS MAGALHÃES DE SOUZA FILHO, SERVIDOR LOTADO NESTA CASA LEGISLATIVA NO CARGO DE MOTORISTA, PORTADOR DO RG DE Nº ***2028126*** E INSCRITO NO CPF DE Nº ***149.117-**, À OFICIAL DE DILIGÊNCIAS NO PROCESSO Nº 05/2023, BEM COMO NO PROCESSO Nº 06/2023.</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23-10-05</text:p>
          </table:table-cell>
          <table:table-cell table:style-name="TableCell">
            <text:p/>
          </table:table-cell>
          <table:table-cell table:style-name="TableCell">
            <text:p>1</text:p>
          </table:table-cell>
          <table:table-cell table:style-name="TableCell">
            <text:p>HOMOLOGAR A VOTAÇÃO DOS MEMBROS DA COMISSÃO PROCESSANTE RELATIVO À DENÚNCIA, PROTOCOLADA PELA SRA. TAIRINE SOUZA DO NASCIMENTO, DO DIA 05/10/2023 QUE NOTICIA A PRÁTICA DE ATOS QUE PROMOVEM DANOS AO ERÁRIO</text:p>
          </table:table-cell>
        </table:table-row>
        <table:table-row>
          <table:table-cell table:style-name="TableCell">
            <text:p>269</text:p>
          </table:table-cell>
          <table:table-cell table:style-name="TableCell">
            <text:p>2023-10-05</text:p>
          </table:table-cell>
          <table:table-cell table:style-name="TableCell">
            <text:p>HOMOLOGAR A VOTAÇÃO DOS MEMBROS DA COMISSÃO PROCESSANTE RELATIVO À DENÚNCIA, PROTOCOLADA PELO SR. JOALISON ARI FALCÃO DE VASCONCELOS, DO DIA 05/10/2023 QUE NOTICIA A AUSÊNCIA DO CHEFE DO EXECUTIVO MUNICIPAL NO MUNICÍPIO POR PRAZO SUPERIOR A 15 (QUINZE) DIAS</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23-10-03</text:p>
          </table:table-cell>
          <table:table-cell table:style-name="TableCell">
            <text:p/>
          </table:table-cell>
          <table:table-cell table:style-name="TableCell">
            <text:p>2</text:p>
          </table:table-cell>
          <table:table-cell table:style-name="TableCell">
            <text:p>PARA CUSTEAR O DESLOCAMENTO DO(A) VEREADOR(A) DO SÍTIO BOM JESUS À SEDE DA CÂMARA MUNICIPAL DE TIANGUÁ, PARA PARTICIPAR DA 15º SESSÃO ORDINÁRIA DE 2023 QUE ACONTECERÁ DIA 05 DE OUTUBRO DE 2023</text:p>
          </table:table-cell>
        </table:table-row>
        <table:table-row>
          <table:table-cell table:style-name="TableCell">
            <text:p>267</text:p>
          </table:table-cell>
          <table:table-cell table:style-name="TableCell">
            <text:p>2023-10-02</text:p>
          </table:table-cell>
          <table:table-cell table:style-name="TableCell">
            <text:p/>
          </table:table-cell>
          <table:table-cell table:style-name="TableCell">
            <text:p>1</text:p>
          </table:table-cell>
          <table:table-cell table:style-name="TableCell">
            <text:p>NOMEARO SR, ANTONIO WELLINGTON DA COSTA ALVES, RG DE Nº 2003098*** E CPF DE Nº 020.4**.***.89 AO CARGO DE PROVIMENTO EM COMISSÃO DO ASSESSOR PARLAMENTAR DA CÂMARA MUNICIPAL DE TIANGUÁ, A PARTIR DESTA DATA, SOB SÍMBOLO CCC-IV, DESTA CASA LEGISLATIVA</text:p>
          </table:table-cell>
        </table:table-row>
        <table:table-row>
          <table:table-cell table:style-name="TableCell">
            <text:p>266</text:p>
          </table:table-cell>
          <table:table-cell table:style-name="TableCell">
            <text:p>2023-10-02</text:p>
          </table:table-cell>
          <table:table-cell table:style-name="TableCell">
            <text:p/>
          </table:table-cell>
          <table:table-cell table:style-name="TableCell">
            <text:p>1</text:p>
          </table:table-cell>
          <table:table-cell table:style-name="TableCell">
            <text:p>NOMEAR O SR, EMANUEL MATHEUS URIAS CEZÁRIO, RG DE Nº 20080175*** E CPF DE Nº 004.228.*** E CPF DE Nº 069.650.***-89 AO CARGO DE PROVIMENTO EM COMISSÃO DO RESPONSÁVEL PELO ALMOXARIFADO DA CÂMARA MUNICIPAL DE TIANGUÁ, A PARTIR DESTA DATA, SOB SÍMBOLO CCC-III, DESTA CASA LEGISLATIVA.</text:p>
          </table:table-cell>
        </table:table-row>
        <table:table-row>
          <table:table-cell table:style-name="TableCell">
            <text:p>265</text:p>
          </table:table-cell>
          <table:table-cell table:style-name="TableCell">
            <text:p>2023-09-29</text:p>
          </table:table-cell>
          <table:table-cell table:style-name="TableCell">
            <text:p/>
          </table:table-cell>
          <table:table-cell table:style-name="TableCell">
            <text:p>1</text:p>
          </table:table-cell>
          <table:table-cell table:style-name="TableCell">
            <text:p>EXONERAR O SR, JOSÉ EVANDRO DA CRUZ DE AGUIAR, RG DE Nº 99028089*** E CPF DE Nº 004.228.***.05 AO CARGO DE PROVIMENTO EM COMISSÃO DO RESPONSÁVEL PELO ALMOXARIFADO DA CÂMARA MUNICIPAL DE TIANGUÁ, A PARTIR DESTA DATA, SOB SÍMBOLO CCC-IIL, DESTA CASA LEGISLATIVA.</text:p>
          </table:table-cell>
        </table:table-row>
        <table:table-row>
          <table:table-cell table:style-name="TableCell">
            <text:p>264</text:p>
          </table:table-cell>
          <table:table-cell table:style-name="TableCell">
            <text:p>2023-09-29</text:p>
          </table:table-cell>
          <table:table-cell table:style-name="TableCell">
            <text:p/>
          </table:table-cell>
          <table:table-cell table:style-name="TableCell">
            <text:p>1</text:p>
          </table:table-cell>
          <table:table-cell table:style-name="TableCell">
            <text:p>EXONERAR O SR. (A), EMANUEL MATHEUS URIAS CEZÁRIO, RG DE Nº 20080175*** E CPF DE Nº 069.650.***.89 AO CARGO DE PROVIMENTO EM COMISSÃO DO ASSESSOR PARLAMENTAR DO VEREADOR (A) MARCONES FERNANDES DA CÂMARA MUNICIPAL DE TIANGUÁ, A PARTIR DESTA DATA, SOB SÍMBOLO CCC-LIV, DESTA CASA LEGISLATIVA</text:p>
          </table:table-cell>
        </table:table-row>
        <table:table-row>
          <table:table-cell table:style-name="TableCell">
            <text:p>263</text:p>
          </table:table-cell>
          <table:table-cell table:style-name="TableCell">
            <text:p>2023-09-29</text:p>
          </table:table-cell>
          <table:table-cell table:style-name="TableCell">
            <text:p/>
          </table:table-cell>
          <table:table-cell table:style-name="TableCell">
            <text:p>1</text:p>
          </table:table-cell>
          <table:table-cell table:style-name="TableCell">
            <text:p>DESIGNAR A SRA, ANTONIA ELIANE DE SOUZA MIRANDA, RG DE Nº **028005*** E CPF DE Nº ***.347.813.** NA FUNÇÃO GRATIFICADA (FG) DE CHEFE DE LIMPEZA, INSTITUÍDA POR INTERMÉDIO DA LEI MUNICIPAL Nº1559 DE 12 DE ABRIL DE 2023, DESTA CASA LEGISLATIVA.</text:p>
          </table:table-cell>
        </table:table-row>
        <table:table-row>
          <table:table-cell table:style-name="TableCell">
            <text:p>262</text:p>
          </table:table-cell>
          <table:table-cell table:style-name="TableCell">
            <text:p>2023-09-28</text:p>
          </table:table-cell>
          <table:table-cell table:style-name="TableCell">
            <text:p/>
          </table:table-cell>
          <table:table-cell table:style-name="TableCell">
            <text:p>2</text:p>
          </table:table-cell>
          <table:table-cell table:style-name="TableCell">
            <text:p>PARA O DESLOCAMENTO DO (A) VEREADOR (A) DE TIANGUÁ-CE PARA FORTALEZA-CE, NO DIA 29 DE SETEMBRO DE 2023 PARA REALIZAR UMA VISITA AO GABINETE DO DEPUTADO STUART CASTRO, NA ASSEMBLEIA LEGISLATIVA DO ESTADO DO CEARÁ, COM O OBJETIVO DE VIABILIZAR A DISPONIBILIDADE DE UM CAMINHÃO DO CIDADÃO PARA ATENDER AS DEMANDAS DO NOSSO MUNICÍPIO.</text:p>
          </table:table-cell>
        </table:table-row>
        <table:table-row>
          <table:table-cell table:style-name="TableCell">
            <text:p>02/2023</text:p>
          </table:table-cell>
          <table:table-cell table:style-name="TableCell">
            <text:p>2023-09-28</text:p>
          </table:table-cell>
          <table:table-cell table:style-name="TableCell">
            <text:p>TERMO DE COOPERAÇÃO 02/2023 ENTRE A CÂMARA MUNIPAL DE TIANGUÁ E SETAS - SECRERTARIA DO TRABALHO E ASSISTENCIA SOCIAL..</text:p>
          </table:table-cell>
          <table:table-cell table:style-name="TableCell">
            <text:p>9</text:p>
          </table:table-cell>
          <table:table-cell table:style-name="TableCell">
            <text:p>TERMO DE COOPERAÇÃO 02/2023 ENTRE A CÂMARA MUNIPAL DE TIANGUÁ E SETAS - SECRERTARIA DO TRABALHO E ASSISTENCIA SOCIAL..</text:p>
          </table:table-cell>
        </table:table-row>
        <table:table-row>
          <table:table-cell table:style-name="TableCell">
            <text:p>261</text:p>
          </table:table-cell>
          <table:table-cell table:style-name="TableCell">
            <text:p>2023-09-26</text:p>
          </table:table-cell>
          <table:table-cell table:style-name="TableCell">
            <text:p/>
          </table:table-cell>
          <table:table-cell table:style-name="TableCell">
            <text:p>2</text:p>
          </table:table-cell>
          <table:table-cell table:style-name="TableCell">
            <text:p>PARA O DESLOCAMENTO DO (A) VEREADOR(A) DE TIANGUÁ-CE PARA FORTALEZA-CE, NO DIA 27 DE SETEMBRO DE 2023 PARA IR A ASSEMBLEIA LEGISLATIVA DO ESTADO DO CEARÁ, AO GABINETE DO DEPUTADO ESTADUAL MARCOS SOBREIRA, TRATAR SOBRE O ABASTECIMENTO DE ÁGUA PARA A COMUNIDADE DA GAMELEIRA.</text:p>
          </table:table-cell>
        </table:table-row>
        <table:table-row>
          <table:table-cell table:style-name="TableCell">
            <text:p>260</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SERVIDOR(A) DE TIANGUÁ-CE PARA A CIDADE DE SOBRAL-CE, NO DIA 26 DE SETEMBRO, PARA PARTICIPAR DO | ENCONTRO REGIONAL DA FRENTE PARLAMENTAR DE ENFRENTAMENTO À VIOLÊNCIA POLÍTICA DE GÊNERO.</text:p>
          </table:table-cell>
        </table:table-row>
        <table:table-row>
          <table:table-cell table:style-name="TableCell">
            <text:p>260</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SERVIDOR(A) DE TIANGUÁ-CE PARA A CIDADE DE SOBRAL-CE, NO DIA 26 DE SETEMBRO, PARA PARTICIPAR DO | ENCONTRO REGIONAL DA FRENTE PARLAMENTAR DE ENFRENTAMENTO À VIOLÊNCIA POLÍTICA DE GÊNERO.</text:p>
          </table:table-cell>
        </table:table-row>
        <table:table-row>
          <table:table-cell table:style-name="TableCell">
            <text:p>259</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PB, PARA OS DIAS 26,27,28 E 29 DE SETEMBRO DE 2023, A FIM DE PARTICIPAR DO ENCONTRO NACIONAL DE LEGISLATIVOS MUNICIPAIS FÓRUM DA MULHER PARLAMENTAR</text:p>
          </table:table-cell>
        </table:table-row>
        <table:table-row>
          <table:table-cell table:style-name="TableCell">
            <text:p>258</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PB, PARA OS DIAS 26,27,28 E 29 DE SETEMBRO DE 2023, A FIM DE PARTICIPAR DO ENCONTRO NACIONAL DE LEGISLATIVOS MUNICIPAIS FÓRUM DA MULHER PARLAMENTAR</text:p>
          </table:table-cell>
        </table:table-row>
        <table:table-row>
          <table:table-cell table:style-name="TableCell">
            <text:p>257</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PB, PARA OS DIAS 26,27,28 E 29 DE SETEMBRO DE 2023, A FIM DE PARTICIPAR DO ENCONTRO NACIONAL DE LEGISLATIVOS MUNICIPAIS FÓRUM DA MULHER PARLAMENTAR</text:p>
          </table:table-cell>
        </table:table-row>
        <table:table-row>
          <table:table-cell table:style-name="TableCell">
            <text:p>256</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CE, PARA OS DIAS 26,27,28 E 29 DE SETEMBRO DE 2023, A FIM DE PARTICIPAR DO ENCONTRO NACIONAL DE LEGISLATIVOS MUNICIPAIS FÓRUM DA MULHER PARLAMENTAR</text:p>
          </table:table-cell>
        </table:table-row>
        <table:table-row>
          <table:table-cell table:style-name="TableCell">
            <text:p>255</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 (A) VEREADOR (A) DE TIANGUÁ-CE PARA FORTALEZA-CE, NO DIA 26 DE SETEMBRO DE 2023 PARA IR ATÉ A SUPERINTENDÊNCIA DE RECURSOS HÍDRICOS - SOHIDRA, PARA SOLICITAR A CONSTRUÇÃO DE POÇO PROFUNDO NA COMUNIDADE DO SÍTIO BOA ESPERANÇA E SÍTIO SÃO JOSÉ, NO MUNICIPIO DE TIANGUÁ</text:p>
          </table:table-cell>
        </table:table-row>
        <table:table-row>
          <table:table-cell table:style-name="TableCell">
            <text:p>254</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 (A) VEREADOR (A) DE TIANGUÁ-CE PARA FORTALEZA-CE, NO DIA 26 DE SETEMBRO DE 2023 PARA IR ATÉ A SOHIDRA, PARA SOLICITAR A CONSTRUÇÃO DE POÇO PROFUNDO NA COMUNIDADE DO SITIO LIMÃO DE BAIXO, NO MUNICIPIO DE TIANGUÁ.</text:p>
          </table:table-cell>
        </table:table-row>
        <table:table-row>
          <table:table-cell table:style-name="TableCell">
            <text:p>253</text:p>
          </table:table-cell>
          <table:table-cell table:style-name="TableCell">
            <text:p>2023-09-20</text:p>
          </table:table-cell>
          <table:table-cell table:style-name="TableCell">
            <text:p/>
          </table:table-cell>
          <table:table-cell table:style-name="TableCell">
            <text:p>2</text:p>
          </table:table-cell>
          <table:table-cell table:style-name="TableCell">
            <text:p>PARA O DESLOCAMENTO DO(A) VEREADOR(A) DE TIANGUÁ A FORTALEZA-CE, NO DIA 21 DE SETEMBRO DE 2023, A FIM DE VISITAR O DEP. ESTADUAL ALYSSON AGUIAR, PARA TRATAR SOBRE A ESCASSEZ HIDRICA NA ZONA RURAL DO MUNICÍPIO DE TIANGUÁ, NO DIA 21 DE SETEMBRO DE 2023 DO CORRENTE ANO</text:p>
          </table:table-cell>
        </table:table-row>
        <table:table-row>
          <table:table-cell table:style-name="TableCell">
            <text:p>252</text:p>
          </table:table-cell>
          <table:table-cell table:style-name="TableCell">
            <text:p>2023-09-19</text:p>
          </table:table-cell>
          <table:table-cell table:style-name="TableCell">
            <text:p/>
          </table:table-cell>
          <table:table-cell table:style-name="TableCell">
            <text:p>1</text:p>
          </table:table-cell>
          <table:table-cell table:style-name="TableCell">
            <text:p>NOMEAR A SRA, MARIA MILENE DE AGUIAR DA SILVA RG DE Nº20010128*** E DE CPF DE Nº771.952.***-04 AO CARGO DE PROVIMENTO EM COMISSÃO DE ASSESSOR PARLAMENTAR DA VEREADORA NADIR NUNES DA CÂMARA MUNICIPAL DE TIANGUÁ, SOB SÍMBOLO CCC-IV, DESTA CASA LEGISLATIVA</text:p>
          </table:table-cell>
        </table:table-row>
        <table:table-row>
          <table:table-cell table:style-name="TableCell">
            <text:p>251</text:p>
          </table:table-cell>
          <table:table-cell table:style-name="TableCell">
            <text:p>2023-09-19</text:p>
          </table:table-cell>
          <table:table-cell table:style-name="TableCell">
            <text:p/>
          </table:table-cell>
          <table:table-cell table:style-name="TableCell">
            <text:p>1</text:p>
          </table:table-cell>
          <table:table-cell table:style-name="TableCell">
            <text:p>EXONERAR O SR, LUCAS PUBLIUS NUNES FEITOZA, RG DE Nº 20072737*** E CPF DE Nº 022.078.***.08 AO CARGO DE PROVIMENTO EM COMISSÃO DO SECRETÁRIO GERAL DA PRESIDÊNCIA DA CÂMARA MUNICIPAL DE TIANGUÁ, A PARTIR DESTA DATA, SOB SIMBOLO CCC-II, DESTA CASA LEGISLATIVA</text:p>
          </table:table-cell>
        </table:table-row>
        <table:table-row>
          <table:table-cell table:style-name="TableCell">
            <text:p>250</text:p>
          </table:table-cell>
          <table:table-cell table:style-name="TableCell">
            <text:p>2023-09-19</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4º SESSÃO ORDINÁRIA DE 2023 QUE ACONTECERÁ DIA 20 DE SETEMBRO DE 2023.</text:p>
          </table:table-cell>
        </table:table-row>
        <table:table-row>
          <table:table-cell table:style-name="TableCell">
            <text:p>249</text:p>
          </table:table-cell>
          <table:table-cell table:style-name="TableCell">
            <text:p>2023-09-18</text:p>
          </table:table-cell>
          <table:table-cell table:style-name="TableCell">
            <text:p/>
          </table:table-cell>
          <table:table-cell table:style-name="TableCell">
            <text:p>1</text:p>
          </table:table-cell>
          <table:table-cell table:style-name="TableCell">
            <text:p>EXONERAR O SR, FRANCISO RODRIGUES DE LIMA, RG DE Nº 553592*** E CPF DE Nº 033.462.***.97 AO CARGO DE PROVIMENTO EM COMISSÃO DO ASSESSOR PARLAMENTAR DA VEREADORA NADIR NUNES DA CÂMARA MUNICIPAL DE TIANGUÁ, APARTIR DESTA DATA, SOB SÍMBOLO CCC-IV, DESTA CASALEGISLATIVA.</text:p>
          </table:table-cell>
        </table:table-row>
        <table:table-row>
          <table:table-cell table:style-name="TableCell">
            <text:p>248</text:p>
          </table:table-cell>
          <table:table-cell table:style-name="TableCell">
            <text:p>2023-09-15</text:p>
          </table:table-cell>
          <table:table-cell table:style-name="TableCell">
            <text:p/>
          </table:table-cell>
          <table:table-cell table:style-name="TableCell">
            <text:p>2</text:p>
          </table:table-cell>
          <table:table-cell table:style-name="TableCell">
            <text:p>PARA O DESLOCAMENTO DO (A) VEREADOR (A) DE TIANGUÁ-CE PARA FORTALEZA-CE, NO DIA 15 DE SETEMBRO DE 2023, COM OBJETIVO DE PARTICIPAR DE UMA REUNIÃO NA SUPERINTENDÊNCIA DE AGRICULTURA E PECUÁRIA DO ESTADO DO CEARÁ, PARA TRATAR SOBRE O PERÍODO DE ESTIAGEM E SECA NO DISTRITO DE PINDOGUABA.</text:p>
          </table:table-cell>
        </table:table-row>
        <table:table-row>
          <table:table-cell table:style-name="TableCell">
            <text:p>247</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A) DE TIANGUÁ-CE PARA FORTALEZA-CE, NO DIA 14 DE SETEMBRO DE 2023 PARA IR ATÉ A ASSEMBLÉIA LEGISLATIVA DO ESTADO DO CEARÁ, NO GABINETE DO DEPUTADO ESTADUAL STUART CASTRO PARA REIVINDICAR, COBRAR, ACERCA DA NECESSIDADE DE CONSTRUÇÃO DE UMA ARENINHA NO DISTRITO DE ACARAPE; E NO DIA 15 DE SETEMBRO DE 2023, PARA IR ATÉ A SECRETÁRIA DE TURISMO, PARA REIVINDICAR A EXECUÇÃO DE OBRA DE PAVIMENTAÇÃO DO TRECHO SITUADO NO DISTRITO DE ACARAPE, NA EXTENSÃO QUE COMPREENDE O SÍTIO DO BOSCO, ESPAÇO ROOTS, BIORESERVA, DENTRE OUTROS, ATÉ A ENTRADA DO CRISTO RESSUCITADO</text:p>
          </table:table-cell>
        </table:table-row>
        <table:table-row>
          <table:table-cell table:style-name="TableCell">
            <text:p>246</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 (A) DE TIANGUÁ-CE PARA GUARACIABA DO NORTE-CE, NO DIA 14 DE SETEMBRO DE 2023, COM OBJETIVO DE PARTICIPAR DO EVENTO AGROTECH — LÍTIGIO CEARÁ/PIAUIÍ.</text:p>
          </table:table-cell>
        </table:table-row>
        <table:table-row>
          <table:table-cell table:style-name="TableCell">
            <text:p>245</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A) DE TIANGUÁ-CE PARA FORTALEZA-CE, NO DIA 14 DE SETEMBRO DE 2023 COM PARA IR A SECRETÁRIA DO TURISMO DO ESTADO DO CEARÁ COM OBJETIVO DE PROJETOS QUE VIABILIZE A ROTA TURÍSTICA DO NOSSO MUNICÍPIO COM O SECRETÁRIO EXECUTIVO DO TURISMO JONAS DEZIDORO; E NO DIA 15 DE SETEMBRO DE 2023, PARA IR ATÉ A ASSEMBLÉIA LEGISLATIVA DO CEARÁ, FALAR COM DEPUTADO STUART CASTRO, PARA VIABILIZAR ARENINHAS PARA AS LOCALIDADES DO SÍTIO CIPÓ, ITAGUARUNA, OLINDA</text:p>
          </table:table-cell>
        </table:table-row>
        <table:table-row>
          <table:table-cell table:style-name="TableCell">
            <text:p>244</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 (A) DE TIANGUÁ-CE PARA GUARACIABA DO NORTE-CE, NO DIA 14 DE SETEMBRO DE 2023, COM OBJETIVO DE PARTICIPAR DO EVENTO IBIAPABA AGROTECH E ABERTURA OFICIAL DO IBIAPABA AGROTECA – LITIGIO CEARÁ/PIAUI</text:p>
          </table:table-cell>
        </table:table-row>
        <table:table-row>
          <table:table-cell table:style-name="TableCell">
            <text:p>243</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 (A) DE TIANGUÁ-CE PARA GUARACIABA DO NORTE-CE, NO DIA 14 DE SETEMBRO DE 2023, COM OBJETIVO DE PARTICIPAR DA 1º EDIÇÃO DO IBIAPABA AGROTECH E O AGROPACTO: LITÍGIO CEARÁ/PIAUÍ</text:p>
          </table:table-cell>
        </table:table-row>
        <table:table-row>
          <table:table-cell table:style-name="TableCell">
            <text:p>242</text:p>
          </table:table-cell>
          <table:table-cell table:style-name="TableCell">
            <text:p>2023-09-06</text:p>
          </table:table-cell>
          <table:table-cell table:style-name="TableCell">
            <text:p>ESTABELECER PONTO FACULTATIVO NOS DIAS 07 E 08 DE SETEMBRO DE 2023 (QUINTA-FEIRA E SEXTA-FEIRA) EM SETORES DESTE LEGISLATIVO MUNICIPAL.</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23-09-06</text:p>
          </table:table-cell>
          <table:table-cell table:style-name="TableCell">
            <text:p/>
          </table:table-cell>
          <table:table-cell table:style-name="TableCell">
            <text:p>1</text:p>
          </table:table-cell>
          <table:table-cell table:style-name="TableCell">
            <text:p>NOMEAR O SR. (A), ERINEUDA BENTO DE ALMEIDA, RG DE Nº 92002249*** E CPF DE Nº 567.278.***.91 AO CARGO DE PROVIMENTO EM COMISSÃO DO ASSESSOR PARLAMENTAR DO VEREADOR (A) JOSÉ CLAUDOHLEDER CARDOSO DE VASCONCELOS DA CÂMARA MUNICIPAL DE TIANGUÁ, A PARTIR DESTA DATA, SOB SÍMBOLO CCC-IV, DESTA CASA LEGISLATIVA</text:p>
          </table:table-cell>
        </table:table-row>
        <table:table-row>
          <table:table-cell table:style-name="TableCell">
            <text:p>240</text:p>
          </table:table-cell>
          <table:table-cell table:style-name="TableCell">
            <text:p>2023-09-05</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3º SESSÃO ORDINÁRIA DE 2023 QUE ACONTECERÁ DIA 06 DE SETEMBRO DE 2023</text:p>
          </table:table-cell>
        </table:table-row>
        <table:table-row>
          <table:table-cell table:style-name="TableCell">
            <text:p>239</text:p>
          </table:table-cell>
          <table:table-cell table:style-name="TableCell">
            <text:p>2023-09-04</text:p>
          </table:table-cell>
          <table:table-cell table:style-name="TableCell">
            <text:p/>
          </table:table-cell>
          <table:table-cell table:style-name="TableCell">
            <text:p>2</text:p>
          </table:table-cell>
          <table:table-cell table:style-name="TableCell">
            <text:p>PARA O DESLOCAMENTO DO VEREADOR DE TIANGUÁ-CE PARA A CIDADE DE FORTALEZA-CE NO DIA 04 DE SETEMBRO DE 2023, PARA REALIZAR UMA VISITA AO SR. MARCOS ROBÉRIO RIBEIRO MONTEIRO, SECRETÁRIO DE RECURSOS HÍDRICOS DO ESTADO DO CEARÁ, COM OBJETIVO DE AVERIGUAR AS DEMANDAS SOBRE ABASTECIMENTO DE ÁGUA DAS LOCALIDADES SÍTIO PEDRA FINA, SÍTIO BOM JESUS, SÍTIO PARAÍBA, SÍTIO BODEGAS, SÍTIO CIPÓ, DO NOSSO MUNICÍPIO; E RECEBER DECLARAÇÕES DE POSSE PARA OS MORADORES.</text:p>
          </table:table-cell>
        </table:table-row>
        <table:table-row>
          <table:table-cell table:style-name="TableCell">
            <text:p>238</text:p>
          </table:table-cell>
          <table:table-cell table:style-name="TableCell">
            <text:p>2023-08-30</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DIA 31 DE AGOSTO DE 2023, COM OBJETIVO DE PARTICIPAR DE UMA REUNIÃO NO GABINETE DO DEPUTADO ESTADUAL SÉRGIO AGUIAR, NA SECRETÁRIA DO ESPORTE DO CEARÁ PARA TRATAR DE ASSUNTOS REFERENTES A OBTENÇÃO DE RECURSOS FINANCEIROS PARA PROJETOS NAS COMUNIDADES DE TIANGUÁ.</text:p>
          </table:table-cell>
        </table:table-row>
        <table:table-row>
          <table:table-cell table:style-name="TableCell">
            <text:p>237</text:p>
          </table:table-cell>
          <table:table-cell table:style-name="TableCell">
            <text:p>2023-08-30</text:p>
          </table:table-cell>
          <table:table-cell table:style-name="TableCell">
            <text:p/>
          </table:table-cell>
          <table:table-cell table:style-name="TableCell">
            <text:p>2</text:p>
          </table:table-cell>
          <table:table-cell table:style-name="TableCell">
            <text:p>PARA O DESLOCAMENTO DO VEREADOR DO DE TIANGUÁ-CE PARA A CIDADE DE FORTALEZA-CE NO DIA 31 DE AGOSTO DE 2023, COM OBJETIVO DE PARTICIPAR DE UMA REUNIÃO NO GABINETE DO DEPUTADO ESTADUAL SÉRGIO AGUIAR, NA SECRETÁRIA DO ESPORTE DO CEARÁ PARA TRATAR DE ASSUNTOS REFERENTES A OBTENÇÃO DE RECURSOSFINANCEIROS PARA PROJETOS NAS COMUNIDADES DE TIANGUÁ.</text:p>
          </table:table-cell>
        </table:table-row>
        <table:table-row>
          <table:table-cell table:style-name="TableCell">
            <text:p>236</text:p>
          </table:table-cell>
          <table:table-cell table:style-name="TableCell">
            <text:p>2023-08-28</text:p>
          </table:table-cell>
          <table:table-cell table:style-name="TableCell">
            <text:p/>
          </table:table-cell>
          <table:table-cell table:style-name="TableCell">
            <text:p>2</text:p>
          </table:table-cell>
          <table:table-cell table:style-name="TableCell">
            <text:p>PARA O DESLOCAMENTO DO (A) VEREADOR (A) DE TIANGUÁ-CE PARA A CIDADE DE FORTALEZA-CE NO DIA 30 DE AGOSTO DE 2023, COM OBJETIVO DE IR ATÉ A ASSEMBLÉIA LEGISLATIVA DO CEARÁ, NO GABINETE DO DEPUTADO ESTADUAL OSCAR RODRIGUES, TRATAR DA ENCANAÇÃO DA ÁGUA DO SÍTIO SANTA RITA</text:p>
          </table:table-cell>
        </table:table-row>
        <table:table-row>
          <table:table-cell table:style-name="TableCell">
            <text:p>235</text:p>
          </table:table-cell>
          <table:table-cell table:style-name="TableCell">
            <text:p>2023-08-28</text:p>
          </table:table-cell>
          <table:table-cell table:style-name="TableCell">
            <text:p/>
          </table:table-cell>
          <table:table-cell table:style-name="TableCell">
            <text:p>2</text:p>
          </table:table-cell>
          <table:table-cell table:style-name="TableCell">
            <text:p>PARA O DESLOCAMENTO DO (A) VEREADOR (A) DE TIANGUÁ-CE PARA A CIDADE DE FORTALEZA-CE NO DIA 29 DE AGOSTO DE 2023, COM OBJETIVO DE IR ATÉ A ASSEMBLÉIA LEGISLATIVA DO CEARÁ, NO GABINETE DO DEPUTADO ESTADUAL AGENOR NETO, TRATAR DO ASFALTO DA LOCALIDADE SÍTIO RIACHINHO</text:p>
          </table:table-cell>
        </table:table-row>
        <table:table-row>
          <table:table-cell table:style-name="TableCell">
            <text:p>234</text:p>
          </table:table-cell>
          <table:table-cell table:style-name="TableCell">
            <text:p>2023-08-28</text:p>
          </table:table-cell>
          <table:table-cell table:style-name="TableCell">
            <text:p/>
          </table:table-cell>
          <table:table-cell table:style-name="TableCell">
            <text:p>2</text:p>
          </table:table-cell>
          <table:table-cell table:style-name="TableCell">
            <text:p>CONCEDER AO VEREADOR (A) MARCONES FERNANDES DO NASCIMENTO 01 (UMA) DIÁRIA NO VALOR TOTAL DE R$ 500,00 (QUINHENTOS REAIS), PARA O DESLOCAMENTO DO (A) VEREADOR (A) DE TIANGUÁ-CE PARA A CIDADE DE FORTALEZA-CE NO DIA 29 DE AGOSTO DE 2023, COM OBJETIVO DE COMPARECER NO GABINETE DO DEPUTADO ESTADUAL AGENOR NETO, NA ASSEMBLÉIA LEGISLATIVA DO CEARÁ, PARA DEBATER QUETÕES ACERCA DA REPAVIMENTAÇÃO ASFÁLTICA E MANUTENÇÃO DA RODOVIA CINTURÃO VERDE, NO MUNICÍPIO DE TIANGUÁ</text:p>
          </table:table-cell>
        </table:table-row>
        <table:table-row>
          <table:table-cell table:style-name="TableCell">
            <text:p>233</text:p>
          </table:table-cell>
          <table:table-cell table:style-name="TableCell">
            <text:p>2023-08-28</text:p>
          </table:table-cell>
          <table:table-cell table:style-name="TableCell">
            <text:p/>
          </table:table-cell>
          <table:table-cell table:style-name="TableCell">
            <text:p>1</text:p>
          </table:table-cell>
          <table:table-cell table:style-name="TableCell">
            <text:p>NOMEAR O SR. (A), FRANCISCO EUDES VASCONCELOS NOGUEIRA, RG DE Nº 347***, E CPF DE Nº 135.727.***.00 AO CARGO DE PROVIMENTO EM COMISSÃO DO ASSESSOR PARLAMENTAR DO VEREADOR (A) FRANCISCO CLEBER FONTENELE SILVA DA CÂMARA MUNICIPAL DE TIANGUÁ, A APARTIR DESTA DATA, SOB SIMBOLO CCC-IV DESTA CASA LEGISLATIVA</text:p>
          </table:table-cell>
        </table:table-row>
        <table:table-row>
          <table:table-cell table:style-name="TableCell">
            <text:p>232</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31</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30</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9</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8</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7</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6</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5</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4</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3</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2</text:p>
          </table:table-cell>
          <table:table-cell table:style-name="TableCell">
            <text:p>2023-08-18</text:p>
          </table:table-cell>
          <table:table-cell table:style-name="TableCell">
            <text:p/>
          </table:table-cell>
          <table:table-cell table:style-name="TableCell">
            <text:p>2</text:p>
          </table:table-cell>
          <table:table-cell table:style-name="TableCell">
            <text:p>PARA O DESLOCAMENTO DO (A) VEREADOR (A) DE TIANGUÁ-CE PARA A CIDADE DE FORTALEZA-CE NO DIA 21 DE AGOSTO DE 2023, COM O OBJETIVO DE PARTICIPAR DO SEMINÁRIO DE INSTALAÇÃO DA FRENTE PARLAMENTAR DE COMBATE A VIOLÊNCIA POLÍTICA DE GÊNERO DA ASSEMBLÉIA LEGISLATIVA DO CEARÁ.</text:p>
          </table:table-cell>
        </table:table-row>
        <table:table-row>
          <table:table-cell table:style-name="TableCell">
            <text:p>221A</text:p>
          </table:table-cell>
          <table:table-cell table:style-name="TableCell">
            <text:p>2023-08-17</text:p>
          </table:table-cell>
          <table:table-cell table:style-name="TableCell">
            <text:p/>
          </table:table-cell>
          <table:table-cell table:style-name="TableCell">
            <text:p>2</text:p>
          </table:table-cell>
          <table:table-cell table:style-name="TableCell">
            <text:p>PARA O DESLOCAMENTO DO (A) VEREADOR (A) DE TIANGUÁ-CE PARA A CIDADE DE VIÇOSA-CE NO DIA 17 DE AGOSTO DE 2023, COM O OBJETIVO PARTICIPAR DA AUDIÊNCIA PÚBLICA PROMOVIDA PELA DEFENSORIA PÚBLICA, COM O TEMA: O LITÍGIO DE TERRAS ENTRE CEARÁ E PIAUÍ.</text:p>
          </table:table-cell>
        </table:table-row>
        <table:table-row>
          <table:table-cell table:style-name="TableCell">
            <text:p>03/2023</text:p>
          </table:table-cell>
          <table:table-cell table:style-name="TableCell">
            <text:p>2023-08-17</text:p>
          </table:table-cell>
          <table:table-cell table:style-name="TableCell">
            <text:p>TERMO DE COOPERAÇÃO 03/2023 ENTRE A CÂMARA MUNIPAL DE TIANGUÁ E SINE-IDT.</text:p>
          </table:table-cell>
          <table:table-cell table:style-name="TableCell">
            <text:p>9</text:p>
          </table:table-cell>
          <table:table-cell table:style-name="TableCell">
            <text:p>TERMO DE COOPERAÇÃO 03/2023 ENTRE A CÂMARA MUNIPAL DE TIANGUÁ E SINE-IDT.</text:p>
          </table:table-cell>
        </table:table-row>
        <table:table-row>
          <table:table-cell table:style-name="TableCell">
            <text:p>221</text:p>
          </table:table-cell>
          <table:table-cell table:style-name="TableCell">
            <text:p>2023-08-16</text:p>
          </table:table-cell>
          <table:table-cell table:style-name="TableCell">
            <text:p/>
          </table:table-cell>
          <table:table-cell table:style-name="TableCell">
            <text:p>2</text:p>
          </table:table-cell>
          <table:table-cell table:style-name="TableCell">
            <text:p>PARA O DESLOCAMENTO DO (A) VEREADOR (A) DE TIANGUÁ-CE PARA A CIDADE DE FORTALEZA-CE NO DIA 17 DE AGOSTO DE 2023, COM O OBJETIVO DE IR A ASSEMBLEIA LEGISLATIVA DO ESTADO DO CEARÁ, GABINETE 305 DO DEPUTADO ESTADUAL OSCAR RODRIGUES, PARA TRATAR SOBRE O ABASTECIMENTO DE ÁGUA DO SÍTIO FEIRA, E NO DIA 18 PARA A ASSEMBLÉIA LEGISLATIVA DO ESTADO DO CEARÁ TRATAR SOBRE O ABASTECIMENTO DE ÁGUA DO SÍTIO LAJES.</text:p>
          </table:table-cell>
        </table:table-row>
        <table:table-row>
          <table:table-cell table:style-name="TableCell">
            <text:p>220</text:p>
          </table:table-cell>
          <table:table-cell table:style-name="TableCell">
            <text:p>2023-08-16</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NO DIA 17 DE AGOSTO DE 2023, COM O OBJETIVO DE VISITAR A SUPERINTENEDÊNCIA DE OBRAS DE HIDRÁULICAS - SOHIDRA, PARA TRATAR DE ASSSUNTOS REFERENTE A PERFURAÇÃO DE UM POÇO NA LOCALIDADE DE SÃO RENATO E IPOJUCA, E NA SEJUV — SECRETARIA DE JUVENTUDE E ESPORTE, PARA SOLICITAÇÃO DE BOLAS E REDES PRA OS TIMES DE FUTEBOL DA ZONA RURAL DE TIANGUÁ</text:p>
          </table:table-cell>
        </table:table-row>
        <table:table-row>
          <table:table-cell table:style-name="TableCell">
            <text:p>219</text:p>
          </table:table-cell>
          <table:table-cell table:style-name="TableCell">
            <text:p>2023-08-16</text:p>
          </table:table-cell>
          <table:table-cell table:style-name="TableCell">
            <text:p/>
          </table:table-cell>
          <table:table-cell table:style-name="TableCell">
            <text:p>2</text:p>
          </table:table-cell>
          <table:table-cell table:style-name="TableCell">
            <text:p>PARA O DESLOCAMENTO DO (A) VEREADOR (A) DE TIANGUÁ-CE PARA A CIDADE DE FORTALEZA-CE NO DIA 17 DE AGOSTO DE 2023, COM O OBJETIVO DE IR ATÉ A SOHIDRA — TRATAR DE ASSUNTOS REFERENTES A PERFURAÇÃO NA LOCALIDADE SÃO RENATO E IPOJUCA, TAMBÉM COM OBJETIVO DE IR ATÉ A SEJUV — TRATAR DE ASSUNTOS REFERENTES A SOLICITAÇÃO DE BOLAS E REDES PARA OS TIMES DE FUTEBOL NA ZONA RURAL DE TIANGUÁ.</text:p>
          </table:table-cell>
        </table:table-row>
        <table:table-row>
          <table:table-cell table:style-name="TableCell">
            <text:p>218</text:p>
          </table:table-cell>
          <table:table-cell table:style-name="TableCell">
            <text:p>2023-08-16</text:p>
          </table:table-cell>
          <table:table-cell table:style-name="TableCell">
            <text:p/>
          </table:table-cell>
          <table:table-cell table:style-name="TableCell">
            <text:p>1</text:p>
          </table:table-cell>
          <table:table-cell table:style-name="TableCell">
            <text:p>NOMEARO SR, FRANCISCO ELANIO MOREIRA ARRUDA, RG DE Nº 200602810**** E CPF DE Nº 036.***.***.82 AO CARGO DE PROVIMENTO EM COMISSÃO DE SEGUNDO ASSESSOR,SOB SÍMBOLO CCC-II, DO(A) VEREADOR (A) JULIANO MAGALHÃES, DESTA CASA LEGISLATIVA, A PARTIR DESTA DATA</text:p>
          </table:table-cell>
        </table:table-row>
        <table:table-row>
          <table:table-cell table:style-name="TableCell">
            <text:p>217</text:p>
          </table:table-cell>
          <table:table-cell table:style-name="TableCell">
            <text:p>2023-08-16</text:p>
          </table:table-cell>
          <table:table-cell table:style-name="TableCell">
            <text:p/>
          </table:table-cell>
          <table:table-cell table:style-name="TableCell">
            <text:p>1</text:p>
          </table:table-cell>
          <table:table-cell table:style-name="TableCell">
            <text:p>EXONERAR O SR, JOSÉ GILLIAND BONFIM DA SILVA, CPF DE Nº 505.**,**.53 AO CARGO DE PROVIMENTO EM COMISSÃO DO SEGUNDO ASSESSOR DO VEREADOR (A) JULIANO MAGALHÃES DA CÂMARA MUNICIPAL DE TIANGUÁ, SOB SIMBOLO CCC-IL, DESTA CASA LEGISLATIVA, COM EFEITOS FINANCEIROS A PARTIR DA DATA DE 14/07/2023</text:p>
          </table:table-cell>
        </table:table-row>
        <table:table-row>
          <table:table-cell table:style-name="TableCell">
            <text:p>216</text:p>
          </table:table-cell>
          <table:table-cell table:style-name="TableCell">
            <text:p>2023-08-16</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2º SESSÃO ORDINÁRIA DE 2023 QUE CONTECERÁ DIA 16 DE AGOSTO DE 2023</text:p>
          </table:table-cell>
        </table:table-row>
        <table:table-row>
          <table:table-cell table:style-name="TableCell">
            <text:p>215</text:p>
          </table:table-cell>
          <table:table-cell table:style-name="TableCell">
            <text:p>2023-08-11</text:p>
          </table:table-cell>
          <table:table-cell table:style-name="TableCell">
            <text:p/>
          </table:table-cell>
          <table:table-cell table:style-name="TableCell">
            <text:p>2</text:p>
          </table:table-cell>
          <table:table-cell table:style-name="TableCell">
            <text:p>PARA O DESLOCAMENTO DO (A) VEREADOR (A) DE TIANGUÁ-CE PARA A CIDADE DE FORTALEZA-CE NO DIA 14 DE AGOSTO DE 2023, COM OBJETIVO DE REALIZAR UMA VISITA AO GABINETE DO DEPUTADO OSCAR RODRIGUES NA ASSEMBLÉIA LEGISLATIVA DO CEARÁ, PARA SOLICITAÇÃO DE EMENDA PARLAMENTAR PARA A EXECUÇÃO DE PAVIMENTAÇÃO EM PEDRA TOSCA EM RUAS DO BAIRRO SANTO EXPEDITO — TIANGUÁ-CE</text:p>
          </table:table-cell>
        </table:table-row>
        <table:table-row>
          <table:table-cell table:style-name="TableCell">
            <text:p>214</text:p>
          </table:table-cell>
          <table:table-cell table:style-name="TableCell">
            <text:p>2023-08-11</text:p>
          </table:table-cell>
          <table:table-cell table:style-name="TableCell">
            <text:p/>
          </table:table-cell>
          <table:table-cell table:style-name="TableCell">
            <text:p>2</text:p>
          </table:table-cell>
          <table:table-cell table:style-name="TableCell">
            <text:p>PARA O DESLOCAMENTO DO (A) VEREADOR (A) DE TIANGUÁ-CE PARA A CIDADE DE FORTALEZA-CE NO DIA 14 DE AGOSTO DE 2023, PARA OARTICIPAR DE UMA REUNIÃO DO DEPARTAMENTO NACIONAL DE OBRAS CONTRA AS SECAS (DNOCS), PARA TRATAR DE ASSUNTOS QUE TANGE A SECA NA REGIÃO DO DISTRITO PINDOGUABA. VO ENTENDER MELHOR O PROJETO PARA BUSCAR FAZER O MESMO EM TIANGUÁ-CE.</text:p>
          </table:table-cell>
        </table:table-row>
        <table:table-row>
          <table:table-cell table:style-name="TableCell">
            <text:p>01/2023</text:p>
          </table:table-cell>
          <table:table-cell table:style-name="TableCell">
            <text:p>2023-08-11</text:p>
          </table:table-cell>
          <table:table-cell table:style-name="TableCell">
            <text:p>TERMO DE COOPERAÇÃO 01/2023 ENTRE A CÂMARA MUNIPAL DETIANGUÁ E UNINTA.</text:p>
          </table:table-cell>
          <table:table-cell table:style-name="TableCell">
            <text:p>9</text:p>
          </table:table-cell>
          <table:table-cell table:style-name="TableCell">
            <text:p>TERMO DE COOPERAÇÃO 01/2023 ENTRE A CÂMARA MUNIPAL DE TIANGUÁ E UNINTA.</text:p>
          </table:table-cell>
        </table:table-row>
        <table:table-row>
          <table:table-cell table:style-name="TableCell">
            <text:p>213</text:p>
          </table:table-cell>
          <table:table-cell table:style-name="TableCell">
            <text:p>2023-08-09</text:p>
          </table:table-cell>
          <table:table-cell table:style-name="TableCell">
            <text:p/>
          </table:table-cell>
          <table:table-cell table:style-name="TableCell">
            <text:p>2</text:p>
          </table:table-cell>
          <table:table-cell table:style-name="TableCell">
            <text:p>PARA O DESLOCAMENTO DO (A) VEREADOR (A) DE TIANGUÁ-CE PARA A CIDADE DE FORTALEZA-CE NO DIA 10 DE AGOSTO DE 2023, COM O OBJETIVO DE IR ATÉ A ASSEMBLÉIA LEGISLATIVA DO CEARÁ, NO GABINETE DO DEPUTADO ESTADUAL MARCOS SOBREIRA PARA TRATAR SOBRE O PROJETO DE LEI Nº 35/2023, TENDO COM A EMENTA “ESTABELECE MEDIDAS DE CONTROLE SOCIAL PARA ASSEGURAR A TRANSPARÊNCIA DO PLANO DE VACINAÇÃO EM CASOS DE PANDEMIA NO ESTADO DO CEARÁ”; TENDO COMO OBJETIVO ENTENDER MELHOR O PROJETO PARA BUSCAR FAZER O MESMO EM TIANGUÁ-CE</text:p>
          </table:table-cell>
        </table:table-row>
        <table:table-row>
          <table:table-cell table:style-name="TableCell">
            <text:p>212</text:p>
          </table:table-cell>
          <table:table-cell table:style-name="TableCell">
            <text:p>2023-08-09</text:p>
          </table:table-cell>
          <table:table-cell table:style-name="TableCell">
            <text:p/>
          </table:table-cell>
          <table:table-cell table:style-name="TableCell">
            <text:p>1</text:p>
          </table:table-cell>
          <table:table-cell table:style-name="TableCell">
            <text:p>NOMEAR A SRA, LEILIANE FERNANDES COSTA, RG DE Nº 2006028141*** E CPF DE Nº 047.866.***.89 AO CARGO DE PROVIMENTO EM COMISSÃO DO CHEFE DE GABINETE DO VEREADOR (A) FRANCISCO CLEBER FONTENELE SILVA DA CÂMARA MUNICIPAL DE TIANGUÁ, A PARTIR DESTA DATA, SOB SIMBOLO CCC-IL, DESTA CASA LEGISLATIVA</text:p>
          </table:table-cell>
        </table:table-row>
        <table:table-row>
          <table:table-cell table:style-name="TableCell">
            <text:p>211</text:p>
          </table:table-cell>
          <table:table-cell table:style-name="TableCell">
            <text:p>2023-08-08</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NO DIA 09 DE AGOSTO DE 2023, COM O OBJETIVO PARTICIPAR DE UMA REUNIÃO NO GABINETE DO DEPUTADO ESTADUAL SÉRGIO AGUIAR PARA TRATAR DE ASSSUNTOS REFERENTE A PERFURAÇÃO DE UM POÇO NA LOCALIDADE DE IPOJUCA, ZONA RURAL DE TIANGUÁ.</text:p>
          </table:table-cell>
        </table:table-row>
        <table:table-row>
          <table:table-cell table:style-name="TableCell">
            <text:p>210</text:p>
          </table:table-cell>
          <table:table-cell table:style-name="TableCell">
            <text:p>2023-08-08</text:p>
          </table:table-cell>
          <table:table-cell table:style-name="TableCell">
            <text:p/>
          </table:table-cell>
          <table:table-cell table:style-name="TableCell">
            <text:p>2</text:p>
          </table:table-cell>
          <table:table-cell table:style-name="TableCell">
            <text:p>PARA O DESLOCAMENTO DO (A) VEREADOR (A) DE TIANGUÁ-CE PARA A CIDADE DE FORTALEZA-CE NO DIA 09 DE AGOSTO DE 2023, COM O OBJETIVO PARTICIPAR DE UMA REUNIÃO NO GABINETE DO DEPUTADO ESTADUAL SÉRGIO AGUIAR PARA TRATAR DE ASSSUNTOS REFERENTE A PERFURAÇÃO DE UM POÇO NA LOCALIDADE DE IPOJUCA, ZONA RURAL DE TIANGUÁ</text:p>
          </table:table-cell>
        </table:table-row>
        <table:table-row>
          <table:table-cell table:style-name="TableCell">
            <text:p>209</text:p>
          </table:table-cell>
          <table:table-cell table:style-name="TableCell">
            <text:p>2023-08-08</text:p>
          </table:table-cell>
          <table:table-cell table:style-name="TableCell">
            <text:p/>
          </table:table-cell>
          <table:table-cell table:style-name="TableCell">
            <text:p>1</text:p>
          </table:table-cell>
          <table:table-cell table:style-name="TableCell">
            <text:p>EXONERAR A SRA, ANA PAULA OLIVEIRA LINS, CPF DE Nº 617.104.***15 DO CARGO DE PROVIMENTO EM COMISSÃO DO CHEFE DE GABINETE DO VEREADOR (A) FRANCISCO CLEBER FONTENELE SILVA DA CÂMARA MUNICIPAL DE TIANGUÁ, A PARTIR DESTA DATA, SOB SÍMBOLO CCC-LL, DESTA CASA LEGISLATIVA</text:p>
          </table:table-cell>
        </table:table-row>
        <table:table-row>
          <table:table-cell table:style-name="TableCell">
            <text:p>208</text:p>
          </table:table-cell>
          <table:table-cell table:style-name="TableCell">
            <text:p>2023-08-04</text:p>
          </table:table-cell>
          <table:table-cell table:style-name="TableCell">
            <text:p/>
          </table:table-cell>
          <table:table-cell table:style-name="TableCell">
            <text:p>2</text:p>
          </table:table-cell>
          <table:table-cell table:style-name="TableCell">
            <text:p>PARA TRANSPORTAR O VEREADOR(A) ELVES RONIELLY CARVALHO DE LIMA DE TIANGUÁ-CE PARA CIDADE DE FORTALEZA-CE, NO DIA 07 DE AGOSTO DE 2023, COM O OBJETIVO DE VISITAR A SECRETARIA DE DESENVOLVIMENTO AGRÁRIO, PARA TRATAR SOBRE O ABASTECIMENTO DE ÁGUA E SANEAMENTO RURAL, PARA A LOCALIDADE DO SÍTIO IBUAÇU.</text:p>
          </table:table-cell>
        </table:table-row>
        <table:table-row>
          <table:table-cell table:style-name="TableCell">
            <text:p>207</text:p>
          </table:table-cell>
          <table:table-cell table:style-name="TableCell">
            <text:p>2023-08-04</text:p>
          </table:table-cell>
          <table:table-cell table:style-name="TableCell">
            <text:p/>
          </table:table-cell>
          <table:table-cell table:style-name="TableCell">
            <text:p>2</text:p>
          </table:table-cell>
          <table:table-cell table:style-name="TableCell">
            <text:p>PARA O DESLOCAMENTO DO(A) VEREADOR(A) DE TIANGUÁ-CE PARA CIDADE DE FORTALEZA-CE, NO DIA 07 DE AGOSTO DE 2023, PARA IR À CASA DA MULHER CEARENSE, TRATAR DA PARTICIPAÇÃO DA DRA. LUCY O ANTONELLI (PROMOTORA DE JUSTIÇA, COORDENADORA DO NUPROM), COMO PALESTRANTE NA INAUGURAÇÃO DA PROCURADORIA DA MULHER DA CÂMARA MUNICIPAL DE TIANGUÁ-CE, EVENTO QUE OCORRERÁ DIA 18 DE AGOSTO DE 2023.</text:p>
          </table:table-cell>
        </table:table-row>
        <table:table-row>
          <table:table-cell table:style-name="TableCell">
            <text:p>206</text:p>
          </table:table-cell>
          <table:table-cell table:style-name="TableCell">
            <text:p>2023-08-04</text:p>
          </table:table-cell>
          <table:table-cell table:style-name="TableCell">
            <text:p/>
          </table:table-cell>
          <table:table-cell table:style-name="TableCell">
            <text:p>2</text:p>
          </table:table-cell>
          <table:table-cell table:style-name="TableCell">
            <text:p>PARA O DESLOCAMENTO DO (A) VEREADOR (A) DE TIANGUÁ-CE PARA A CIDADE DE FORTALEZA-CE NO DIA 07 DE AGOSTO DE 2023, COM O OBJETIVO DE VISITAR A SECRETARIA DE DESENVOLVIMENTO AGRÁRIO, PARA TRATAR SOBRE O ABASTECIMENTO DE ÁGUA E SANEAMENTO RURAL, PARA A LOCALIDADE DO SÍTIO IBUAÇU</text:p>
          </table:table-cell>
        </table:table-row>
        <table:table-row>
          <table:table-cell table:style-name="TableCell">
            <text:p>205</text:p>
          </table:table-cell>
          <table:table-cell table:style-name="TableCell">
            <text:p>2023-08-04</text:p>
          </table:table-cell>
          <table:table-cell table:style-name="TableCell">
            <text:p/>
          </table:table-cell>
          <table:table-cell table:style-name="TableCell">
            <text:p>1</text:p>
          </table:table-cell>
          <table:table-cell table:style-name="TableCell">
            <text:p>NOMEAR A SRA. LARA STÉFFANY BRIMES, RG DE Nº 20078130"* E CPF DE Nº 088.248.**.01 AO CARGO DE PROVIMENTO EM COMISSÃO DE ESTAGIÁRIO JURÍDICO DA CÂMARA MUNICIPAL DE TIANGUÁ, A PARTIR DESTA DATA, SOB SIMBOLO CCC-L, DESTA CASA LEGISLATIVA</text:p>
          </table:table-cell>
        </table:table-row>
        <table:table-row>
          <table:table-cell table:style-name="TableCell">
            <text:p>203</text:p>
          </table:table-cell>
          <table:table-cell table:style-name="TableCell">
            <text:p>2023-08-03</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11º SESSÃO ORDINÁRIA DE 2023, QUE SERÁ REALIZADA NO DIA 02 DE AGOSTO DE 2023 NO PLENÁRIO DA CÂMARA MUNICIPAL DE TIANGUÁ.</text:p>
          </table:table-cell>
        </table:table-row>
        <table:table-row>
          <table:table-cell table:style-name="TableCell">
            <text:p>202</text:p>
          </table:table-cell>
          <table:table-cell table:style-name="TableCell">
            <text:p>2023-08-03</text:p>
          </table:table-cell>
          <table:table-cell table:style-name="TableCell">
            <text:p/>
          </table:table-cell>
          <table:table-cell table:style-name="TableCell">
            <text:p>1</text:p>
          </table:table-cell>
          <table:table-cell table:style-name="TableCell">
            <text:p>NOMEAR O SR, JOSÉ EVANDRO DA CRUZ DE AGUIAR, RG DE Nº 99028089*** E CPF DE Nº 004.228.***.05 AO CARGO DE PROVIMENTO EM COMISSÃO DO RESPONSÁVEL PELO ALMOXARIFADO DA CÂMARA MUNICIPAL DE TIANGUÁ, À PARTIR DESTA DATA, SOB SÍMBOLO CCC-III, DESTA CASA LEGISLATIVA.</text:p>
          </table:table-cell>
        </table:table-row>
        <table:table-row>
          <table:table-cell table:style-name="TableCell">
            <text:p>201</text:p>
          </table:table-cell>
          <table:table-cell table:style-name="TableCell">
            <text:p>2023-08-02</text:p>
          </table:table-cell>
          <table:table-cell table:style-name="TableCell">
            <text:p/>
          </table:table-cell>
          <table:table-cell table:style-name="TableCell">
            <text:p>2</text:p>
          </table:table-cell>
          <table:table-cell table:style-name="TableCell">
            <text:p>PARA O DESLOCAMENTO DO (A) VEREADOR (A) DE TIANGUÁ-CE PARA A CIDADE DE FORTALEZA-CE NO DIA 03 DE AGOSTO DE 2023, COM OBJETIVO DE IR A SEDE DA EMPRESA DE ASSISTÊNCIA TÉCNICA E EXTENSÃO RURAL DO CEARÁ (EMATERCE) PARA VERIFICAR AS POLÍTICAS COM ELABORAÇÃO DE PROJETOS E AÇÕES QUE VISEM O FORTALECIMENTO DA ACDEIA PRODUTIVA DA IRRIGAÇÃO NO MUNICIPIO DE TIANGUÁ.</text:p>
          </table:table-cell>
        </table:table-row>
        <table:table-row>
          <table:table-cell table:style-name="TableCell">
            <text:p>200</text:p>
          </table:table-cell>
          <table:table-cell table:style-name="TableCell">
            <text:p>2023-08-02</text:p>
          </table:table-cell>
          <table:table-cell table:style-name="TableCell">
            <text:p/>
          </table:table-cell>
          <table:table-cell table:style-name="TableCell">
            <text:p>2</text:p>
          </table:table-cell>
          <table:table-cell table:style-name="TableCell">
            <text:p>PARA O DESLOCAMENTO DO (A) VEREADOR (A) DE TIANGUÁ-CE PARA A CIDADE DE FORTALEZA-CE NO DIA 03 DE AGOSTO DE 2023, COM OBJETIVO DE IR A SEDE DA EMPRESA DE ASSISTÊNCIA TÉCNICA E EXTENSÃO RURAL DO CEARÁ (EMATERCE) PARA DEBATER A POLÍTICA DE ELABORAÇÃO DE PROJETOS NOS ITENS DE CRÉDITOS RURAIS E FUNDIÁRIOS, VISANDO A MECANIZAÇÃO AGRÍCOLA PARA O PÚBLICO DA AGRICULTURA FAMILIAR.</text:p>
          </table:table-cell>
        </table:table-row>
        <table:table-row>
          <table:table-cell table:style-name="TableCell">
            <text:p>199</text:p>
          </table:table-cell>
          <table:table-cell table:style-name="TableCell">
            <text:p>2023-07-28</text:p>
          </table:table-cell>
          <table:table-cell table:style-name="TableCell">
            <text:p/>
          </table:table-cell>
          <table:table-cell table:style-name="TableCell">
            <text:p>1</text:p>
          </table:table-cell>
          <table:table-cell table:style-name="TableCell">
            <text:p>EXONERAR O SR, ESDRAS MARTINS CANTILHO, RG DE Nº 20180523*** E CPF DE Nº 026.457.***-01 DO CARGO DE PROVIMENTO EM COMISSÃO DO RESPONSÁVEL PELO ALMOXARIFADO DA CÂMARA MUNICIPAL DE TIANGUÁ, COM EFEITOS FINANCEIROS ATÉ O DIA 31 DE JULHO DE 2023, SOB SIMBOLO CCCIII, DESTA CASA LEGISLATIVA</text:p>
          </table:table-cell>
        </table:table-row>
        <table:table-row>
          <table:table-cell table:style-name="TableCell">
            <text:p>198</text:p>
          </table:table-cell>
          <table:table-cell table:style-name="TableCell">
            <text:p>2023-07-28</text:p>
          </table:table-cell>
          <table:table-cell table:style-name="TableCell">
            <text:p/>
          </table:table-cell>
          <table:table-cell table:style-name="TableCell">
            <text:p>1</text:p>
          </table:table-cell>
          <table:table-cell table:style-name="TableCell">
            <text:p>EXONERAR A SRA. MARIANA AGUIAR MAIA, RG DE Nº 2009098064*** E CPF DE Nº 603.764.***..26 DO CARGO DE PROVIMENTO EM COMISSÃO DE ESTAGIÁRIO JURÍDICO DA CÂMARA MUNICIPAL DE TIANGUÁ, COM EFEITOS FINANCEIROS ATÉ O DIA 31 DE JULHO DE 2023 SOB SÍMBOLO CCC-I, DESTA CASA LEGISLATIVA</text:p>
          </table:table-cell>
        </table:table-row>
        <table:table-row>
          <table:table-cell table:style-name="TableCell">
            <text:p>197</text:p>
          </table:table-cell>
          <table:table-cell table:style-name="TableCell">
            <text:p>2023-07-28</text:p>
          </table:table-cell>
          <table:table-cell table:style-name="TableCell">
            <text:p>ESTABELECER PONTO FACULTATIVO NO DIA 31 DE JULHO DE 2023 (SEGUNDA-FEIRA) EMSETORES DESTE LEGISLATIVO MUNICIPAL</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23-07-25</text:p>
          </table:table-cell>
          <table:table-cell table:style-name="TableCell">
            <text:p>ESTABELECER PONTO FACULTATIVO NO DIA 26 DE JULHO DE 2023 (QUARTA-FEIRA) EM SETORES DESTE LEGISLATIVO MUNICIPAL.</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4</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3</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2</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1</text:p>
          </table:table-cell>
          <table:table-cell table:style-name="TableCell">
            <text:p>2023-07-24</text:p>
          </table:table-cell>
          <table:table-cell table:style-name="TableCell">
            <text:p/>
          </table:table-cell>
          <table:table-cell table:style-name="TableCell">
            <text:p>1</text:p>
          </table:table-cell>
          <table:table-cell table:style-name="TableCell">
            <text:p>NOMEAR O SR. (A), FRANCISCO LUCAS GOMES PEDROSA, RG DE Nº 20160908*** E CPF DE Nº 083.704.***.99 AO CARGO DE PROVIMENTO EM COMISSÃO DO ASSESSOR PARLAMENTAR DO VEREADOR (A) ANTÔNIA MAGNÓLIA PORTELA ARAGÃO FREIRE DA CÂMARA MUNICIPAL DE TIANGUÁ, A PARTIR DESTA DATA, SOB SÍMBOLO CCC-IV, DESTA CASA LEGISLATIVA</text:p>
          </table:table-cell>
        </table:table-row>
        <table:table-row>
          <table:table-cell table:style-name="TableCell">
            <text:p>190</text:p>
          </table:table-cell>
          <table:table-cell table:style-name="TableCell">
            <text:p>2023-07-21</text:p>
          </table:table-cell>
          <table:table-cell table:style-name="TableCell">
            <text:p>AUTORIZA, EXCEPCIONALMENTE, O TELETRABALHO PARA O SERVIDOR ROBÉRIO VASCONCELOS BEVILÁQUA JÚNIOR, PROCURADOR LEGISLATIVO DA CÂMARA MUNICIPAL DE TIANGUÁ-CE</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23-07-21</text:p>
          </table:table-cell>
          <table:table-cell table:style-name="TableCell">
            <text:p/>
          </table:table-cell>
          <table:table-cell table:style-name="TableCell">
            <text:p>1</text:p>
          </table:table-cell>
          <table:table-cell table:style-name="TableCell">
            <text:p>NOMEAR O SR. (A), MARCUS ANTONIO XIMENES PEREIRA, RG DE Nº 20075215*** E CPF DE Nº 383.311.***-82 AO CARGO DE PROVIMENTO EM COMISSÃO DO ASSESSOR PARLAMENTAR DO VEREADOR (A) ELVES RONIELLY CARVALHO DE LIMA DA CÂMARA MUNICIPAL DE TIANGUÁ, A PARTIR DESTA DATA, SOB SÍMBOLO CCC-IV, DESTA CASA LEGISLATIVA</text:p>
          </table:table-cell>
        </table:table-row>
        <table:table-row>
          <table:table-cell table:style-name="TableCell">
            <text:p>188</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20 DE JULHO DE 2023, COM O OBJETIVO DE VISITAR A SUPERINTENDÊNCIA DE OBRAS PÚBLICAS — SOP, PARA TRATAR SOBRE AS OBRAS DE CALÇAMENTOS EM PEDRA TOSCA DAS LOCALIDADES DO SÍTIO LARANJEIRAS, E SÍTIO ACARAPE</text:p>
          </table:table-cell>
        </table:table-row>
        <table:table-row>
          <table:table-cell table:style-name="TableCell">
            <text:p>188</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20 DE JULHO DE 2023, COM O OBJETIVO DE VISITAR A SUPERINTENDÊNCIA DE OBRAS PÚBLICAS — SOP, PARA TRATAR SOBRE A PERFURAÇÃO DE UM POÇO E OBRAS DE CALÇAMENTOS EM PEDRA TOSCA PARA O SITIO ACARAPE E SITIO SÃO VICENTE (PRÓXIMO AO ARAPÁ)</text:p>
          </table:table-cell>
        </table:table-row>
        <table:table-row>
          <table:table-cell table:style-name="TableCell">
            <text:p>187</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19 DE JULHO DE 2023, COM O OBJETIVO DE REUNIR-SE COM O DEPUTADO ESTADUAL ALYSSON AGUIAR, NA ASSEMBLÉIA LEGISLATIVA DO ESTADO DO CEARÁ, PARA SOLICITAR UM POÇO PARA A LOCALIDADE DE SÃO VICENTE, PRÓXIMO AO DISTRITO DE ARAPÁ.</text:p>
          </table:table-cell>
        </table:table-row>
        <table:table-row>
          <table:table-cell table:style-name="TableCell">
            <text:p>187</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19 DE JULHO DE 2023, COM O OBJETIVO DE REUNIR-SE COM O DEPUTADO ESTADUAL ALYSSON AGUIAR, NA ASSEMBLÉIA LEGISLATIVA DO ESTADO DO CEARÁ, PARA TRATAR SOBRE AS OBRAS DE CALÇAMENTOS EM PEDRA TOSCA DAS LOCALIDADES DO SÍTIO LARANJEIRAS E SITIO ACARAPE.</text:p>
          </table:table-cell>
        </table:table-row>
        <table:table-row>
          <table:table-cell table:style-name="TableCell">
            <text:p>186</text:p>
          </table:table-cell>
          <table:table-cell table:style-name="TableCell">
            <text:p>2023-07-14</text:p>
          </table:table-cell>
          <table:table-cell table:style-name="TableCell">
            <text:p/>
          </table:table-cell>
          <table:table-cell table:style-name="TableCell">
            <text:p>1</text:p>
          </table:table-cell>
          <table:table-cell table:style-name="TableCell">
            <text:p>NOMEAR O SR. (A), JOSÉ GILLAND BONFIM DA SILVA, RG DE Nº 485279*** E CPF DE Nº 505.458.***.53 AO CARGO DE PROVIMENTO EM COMISSÃO DO ASSESSOR PARLAMENTAR DO VEREADOR (A) JULIANO MAGALHÃES COELHO DA CÂMARA MUNICIPAL DE TIANGUÁ, A PARTIR DESTA DATA, SOB SÍMBOLO CCC-IV, DESTA CASA LEGISLATIVA</text:p>
          </table:table-cell>
        </table:table-row>
        <table:table-row>
          <table:table-cell table:style-name="TableCell">
            <text:p>185</text:p>
          </table:table-cell>
          <table:table-cell table:style-name="TableCell">
            <text:p>2023-07-13</text:p>
          </table:table-cell>
          <table:table-cell table:style-name="TableCell">
            <text:p/>
          </table:table-cell>
          <table:table-cell table:style-name="TableCell">
            <text:p>1</text:p>
          </table:table-cell>
          <table:table-cell table:style-name="TableCell">
            <text:p>NOMEAR O SR. (A), FABIANA VIEIRA DO NASCIMENTO DE GOES, RG DE Nº 2004002134*** E CPF DE Nº 032.183.***.79 AO CARGO DE PROVIMENTO EM COMISSÃO DO ASSESSOR PARLAMENTARDO VEREADOR (A) FRANCISCO DAS CHAGASDE LIMA DA CÂMARA MUNICIPAL DE TIANGUÁ, A PARTIR DESTA DATA, SOB SÍMBOLO CCC-IV, DESTA CASA LEGISLATIVA</text:p>
          </table:table-cell>
        </table:table-row>
        <table:table-row>
          <table:table-cell table:style-name="TableCell">
            <text:p>184</text:p>
          </table:table-cell>
          <table:table-cell table:style-name="TableCell">
            <text:p>2023-07-12</text:p>
          </table:table-cell>
          <table:table-cell table:style-name="TableCell">
            <text:p/>
          </table:table-cell>
          <table:table-cell table:style-name="TableCell">
            <text:p>2</text:p>
          </table:table-cell>
          <table:table-cell table:style-name="TableCell">
            <text:p>PARA O DESLOCAMENTO DO (A) VEREADOR(A) DE TIANGUÁ-CE PARA A CIDADE DE FORTALEZA-CE, NO DIA 13 DE JULHO DE 2023 COM OBJETIVO DE FAZER UMA VISITA AO EXMO MARCOS RIBEIRO MONTEIRO, SECRETÁRIO DE RECURSOS HÍDRICOS DO ESTADO DO CEARÁ, PARA AVERIGUAR AS DEMANDAS SOBRE ABASTECIMENTO DE ÁGUA DE ALGUMAS LOCALIDADES DO NOSSO MUNICÍPIO.</text:p>
          </table:table-cell>
        </table:table-row>
        <table:table-row>
          <table:table-cell table:style-name="TableCell">
            <text:p>183</text:p>
          </table:table-cell>
          <table:table-cell table:style-name="TableCell">
            <text:p>2023-07-12</text:p>
          </table:table-cell>
          <table:table-cell table:style-name="TableCell">
            <text:p/>
          </table:table-cell>
          <table:table-cell table:style-name="TableCell">
            <text:p>2</text:p>
          </table:table-cell>
          <table:table-cell table:style-name="TableCell">
            <text:p>PARA O DESLOCAMENTO DO (A) VEREADOR (A) DE TIANGUÁ-CE PARA A CIDADE DE FORTALEZA-CE COM OBJETIVO DE IR A SECRETÁRIA DE RECURSOS HÍDRICOS DO CEARÁ (SECRETÁRIA DE TURISMO), NO DIA 13 DE JULHO DE 2023, PARA TRATAR DE ASSUNTOS RELACIONADOS A POÇOS PROFUNDOS E CISTERNAS PARA COMUNIDADES DE TIANGUÁ.</text:p>
          </table:table-cell>
        </table:table-row>
        <table:table-row>
          <table:table-cell table:style-name="TableCell">
            <text:p>182</text:p>
          </table:table-cell>
          <table:table-cell table:style-name="TableCell">
            <text:p>2023-07-07</text:p>
          </table:table-cell>
          <table:table-cell table:style-name="TableCell">
            <text:p/>
          </table:table-cell>
          <table:table-cell table:style-name="TableCell">
            <text:p>1</text:p>
          </table:table-cell>
          <table:table-cell table:style-name="TableCell">
            <text:p>NOMEAR O SR. (A), ANTÔNIA DE MARIA FONTENELE DE SOUZA, RG DE Nº 20085894*** E CPF DE Nº 076.206.***.70 AO CARGO DE PROVIMENTO EM COMISSÃO DO ASSESSOR PARLAMENTAR DO VEREADOR (A) JOCÉLIO LUIZ DA SILVA DA CÂMARA MUNICIPAL DE TIANGUÁ, A PARTIR DESTA DATA, SOB SÍMBOLO CCC-IV, DESTA CASA LEGISLATIVA</text:p>
          </table:table-cell>
        </table:table-row>
        <table:table-row>
          <table:table-cell table:style-name="TableCell">
            <text:p>181</text:p>
          </table:table-cell>
          <table:table-cell table:style-name="TableCell">
            <text:p>2023-07-07</text:p>
          </table:table-cell>
          <table:table-cell table:style-name="TableCell">
            <text:p/>
          </table:table-cell>
          <table:table-cell table:style-name="TableCell">
            <text:p>2</text:p>
          </table:table-cell>
          <table:table-cell table:style-name="TableCell">
            <text:p>PARA O DESLOCAMENTO DO (A) VEREADOR (A) DE TIANGUÁ-CE PARA A CIDADE DE FORTALEZA-CE NO DIA 10 DE JULHO DE 2023, PARA IR AO IDACE, TRATAR DE ASSUNTOS REFERENTE O INCENTIVO FISCAL PARA A INSTALAÇÃO DE EMPRESAS NO MUNICÍPIO DE TIANGUÁ.</text:p>
          </table:table-cell>
        </table:table-row>
        <table:table-row>
          <table:table-cell table:style-name="TableCell">
            <text:p>180</text:p>
          </table:table-cell>
          <table:table-cell table:style-name="TableCell">
            <text:p>2023-07-07</text:p>
          </table:table-cell>
          <table:table-cell table:style-name="TableCell">
            <text:p/>
          </table:table-cell>
          <table:table-cell table:style-name="TableCell">
            <text:p>2</text:p>
          </table:table-cell>
          <table:table-cell table:style-name="TableCell">
            <text:p>CONCEDER AO VEREADOR (A) JOSÉ LEONCIO CARDOSO DE VASCONCELOS 01 (UMA) DIÁRIA NO VALOR TOTAL DE R$ 400,00 (QUATROCENTOS REAIS), PARA O DESLOCAMENTO DO (A) VEREADOR (A) DE TIANGUÁ-CE PARA A CIDADE DE SÃO BENEDITO-CE NO DIA 07 DE JULHO, PARA PARTICIPAR DO ENCONTRO REGIONAL DE ELABORAÇÃO DO PLANO PLURIANUAL 2024-2027 — REGIÃO 08 SERRA DA IBIAPABA-CE</text:p>
          </table:table-cell>
        </table:table-row>
        <table:table-row>
          <table:table-cell table:style-name="TableCell">
            <text:p>179</text:p>
          </table:table-cell>
          <table:table-cell table:style-name="TableCell">
            <text:p>2023-07-07</text:p>
          </table:table-cell>
          <table:table-cell table:style-name="TableCell">
            <text:p/>
          </table:table-cell>
          <table:table-cell table:style-name="TableCell">
            <text:p>1</text:p>
          </table:table-cell>
          <table:table-cell table:style-name="TableCell">
            <text:p>NOMEAR O SR. (A), JOSÉ LUIS CARMO RAFAEL, RG DE Nº 98031024*** E CPF DE Nº 095.594.***.19 AO CARGO DE PROVIMENTO EM COMISSÃO DO ASSESSOR PARLAMENTAR DO VEREADOR (A) ROBÉRIO COSTA ALBUQUERQUE DA CÂMARA MUNICIPAL DE TIANGUÁ, A PARTIR DESTA DATA, SOB SÍMBOLO CCC-IV, DESTA CASA LEGISLATIVA.</text:p>
          </table:table-cell>
        </table:table-row>
        <table:table-row>
          <table:table-cell table:style-name="TableCell">
            <text:p>178</text:p>
          </table:table-cell>
          <table:table-cell table:style-name="TableCell">
            <text:p>2023-07-07</text:p>
          </table:table-cell>
          <table:table-cell table:style-name="TableCell">
            <text:p/>
          </table:table-cell>
          <table:table-cell table:style-name="TableCell">
            <text:p>1</text:p>
          </table:table-cell>
          <table:table-cell table:style-name="TableCell">
            <text:p>NOMEAR O SR. (A), EMANUEL MATHEUS URIAS CEZÁRIO, RG DE Nº 20080175*** E CPF DE Nº 069.650.***.89 AO CARGO DE PROVIMENTO EM COMISSÃO DO ASSESSOR PARLAMENTAR DO VEREADOR (A) MARCONES FERNANDES DA CÂMARA MUNICIPAL DE TIANGUÁ, A PARTIR DESTA DATA, SOB SÍMBOLO CCC-IV, DESTA CASA LEGISLATIVA</text:p>
          </table:table-cell>
        </table:table-row>
        <table:table-row>
          <table:table-cell table:style-name="TableCell">
            <text:p>177</text:p>
          </table:table-cell>
          <table:table-cell table:style-name="TableCell">
            <text:p>2023-07-07</text:p>
          </table:table-cell>
          <table:table-cell table:style-name="TableCell">
            <text:p/>
          </table:table-cell>
          <table:table-cell table:style-name="TableCell">
            <text:p>1</text:p>
          </table:table-cell>
          <table:table-cell table:style-name="TableCell">
            <text:p>NOMEAR O SR. (A), ANTONIO MAICON PINTO DE ARRUDA, RG DE Nº 200752215*** E CPF DE Nº 065.699.***-05 AO CARGO DE PROVIMENTO EM COMISSÃO DO ASSESSOR PARLAMENTAR DO VEREADOR (A) NATANAEL DA SILVA PASSOS DA CÂMARA MUNICIPAL DE TIANGUÁ, A PARTIR DESTA DATA, SOB SÍMBOLO CCC-LV, DESTA CASA LEGISLATIVA.</text:p>
          </table:table-cell>
        </table:table-row>
        <table:table-row>
          <table:table-cell table:style-name="TableCell">
            <text:p>176</text:p>
          </table:table-cell>
          <table:table-cell table:style-name="TableCell">
            <text:p>2023-07-06</text:p>
          </table:table-cell>
          <table:table-cell table:style-name="TableCell">
            <text:p/>
          </table:table-cell>
          <table:table-cell table:style-name="TableCell">
            <text:p>1</text:p>
          </table:table-cell>
          <table:table-cell table:style-name="TableCell">
            <text:p>NOMEAR O SR. (A), BRENDA SOUZA DOS SANTOS, RG DE Nº 20170583*** E CPF DE Nº 088.552.***.18 AO CARGO DE PROVIMENTO EM COMISSÃO DO ASSESSOR PARLAMENTAR DO VEREADOR(A) JOSÉ LEONCIO CARDOSO DE VASCONCELOS DA CÂMARA MUNICIPAL DE TIANGUÁ, A PARTIR DESTA DATA, SOB SÍMBOLO CCC-LIV, DESTA CASA LEGISLATIVA</text:p>
          </table:table-cell>
        </table:table-row>
        <table:table-row>
          <table:table-cell table:style-name="TableCell">
            <text:p>175</text:p>
          </table:table-cell>
          <table:table-cell table:style-name="TableCell">
            <text:p>2023-07-06</text:p>
          </table:table-cell>
          <table:table-cell table:style-name="TableCell">
            <text:p/>
          </table:table-cell>
          <table:table-cell table:style-name="TableCell">
            <text:p>1</text:p>
          </table:table-cell>
          <table:table-cell table:style-name="TableCell">
            <text:p>NOMEAR O SR. (A), GLICE DE CARVALHO ARAGÃO, RG DE Nº 200746*** E CPF DE Nº 058.***.***.88 AO CARGO DE PROVIMENTO EM COMISSÃO DO ASSESSOR PARLAMENTAR DO VEREADOR (A) FERNANDO ALVES DE MENEZES DA CÂMARA MUNICIPAL DE TIANGUÁ, A PARTIR DESTA DATA, SOB SÍMBOLO CCC-IV, DESTA CASA LEGISLATIVA.</text:p>
          </table:table-cell>
        </table:table-row>
        <table:table-row>
          <table:table-cell table:style-name="TableCell">
            <text:p>174</text:p>
          </table:table-cell>
          <table:table-cell table:style-name="TableCell">
            <text:p>2023-07-05</text:p>
          </table:table-cell>
          <table:table-cell table:style-name="TableCell">
            <text:p/>
          </table:table-cell>
          <table:table-cell table:style-name="TableCell">
            <text:p>1</text:p>
          </table:table-cell>
          <table:table-cell table:style-name="TableCell">
            <text:p>NOMEAR O SR. (A), KELLY CRISTINE FERNANDES GONÇALVES, RG DE Nº 202802*** E CPF DE Nº 019.*** *** 27 AO CARGO DE PROVIMENTO EM COMISSÃO DO ASSESSOR PARLAMENTAR DO VEREADOR (A) JOSÉ MARIA CUNHA DE BRITO DA CÂMARA MUNICIPAL DE TIANGUÁ, A PARTIR DESTA DATA, SOB SÍMBOLO CCC-IV, DESTA CASA LEGISLATIVA</text:p>
          </table:table-cell>
        </table:table-row>
        <table:table-row>
          <table:table-cell table:style-name="TableCell">
            <text:p>173</text:p>
          </table:table-cell>
          <table:table-cell table:style-name="TableCell">
            <text:p>2023-07-05</text:p>
          </table:table-cell>
          <table:table-cell table:style-name="TableCell">
            <text:p/>
          </table:table-cell>
          <table:table-cell table:style-name="TableCell">
            <text:p>1</text:p>
          </table:table-cell>
          <table:table-cell table:style-name="TableCell">
            <text:p>NOMEAR O SR. (A), SUIARA DE SOUZA LIMA, RG DE Nº 2007208*** E CPF DE Nº 061.***.***.54 AO CARGO DE PROVIMENTO EM COMISSÃO DO ASSESSOR PARLAMENTAR DO VEREADOR (A) JOSÉ MARIA NUNES DA CÂMARA MUNICIPAL DE TIANGUÁ, A PARTIR DESTA DATA, SOB SÍMBOLO CCC-IV, DESTA CASA LEGISLATIVA</text:p>
          </table:table-cell>
        </table:table-row>
        <table:table-row>
          <table:table-cell table:style-name="TableCell">
            <text:p>172</text:p>
          </table:table-cell>
          <table:table-cell table:style-name="TableCell">
            <text:p>2023-07-05</text:p>
          </table:table-cell>
          <table:table-cell table:style-name="TableCell">
            <text:p/>
          </table:table-cell>
          <table:table-cell table:style-name="TableCell">
            <text:p>1</text:p>
          </table:table-cell>
          <table:table-cell table:style-name="TableCell">
            <text:p>NOMEAR O SR. (A), LARISSA DA SILVA SANTOS, RG DE Nº 2008358*** E CPF DE Nº 074.***.***.19 AO CARGO DE PROVIMENTO EM COMISSÃO DO ASSESSOR PARLAMENTAR DO VEREADOR (A) NADIR NUNES DA CÂMARA MUNICIPAL DE TIANGUÁ, A PARTIR DESTA DATA, SOB SÍMBOLO CCC-IV, DESTA CASA LEGISLATIVA.</text:p>
          </table:table-cell>
        </table:table-row>
        <table:table-row>
          <table:table-cell table:style-name="TableCell">
            <text:p>171</text:p>
          </table:table-cell>
          <table:table-cell table:style-name="TableCell">
            <text:p>2023-07-03</text:p>
          </table:table-cell>
          <table:table-cell table:style-name="TableCell">
            <text:p>DESIGNAR O SERVIDOR EFETIVO DA CÂMARA MUNICIPAL DE TIANGUÁ, O SR. FRANCISCO LUCAS FREIRE PEREIRA, MATRÍCULA 1352205, SOB SÍMBOLO CCC-V, PARA EXERCER A FUNÇÃO RESPONSÁVEL PELO PATRIMÔNIO DESTA CASA LEGISLATIVA, SOB SÍMBOLO FG-1, EM CONFORMIDADE COM O ART. 25, INCISO I, DA LEI MUNICIPAL Nº 1403 DE 23 DE SETEMBRO DE 2021</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3-06-30</text:p>
          </table:table-cell>
          <table:table-cell table:style-name="TableCell">
            <text:p/>
          </table:table-cell>
          <table:table-cell table:style-name="TableCell">
            <text:p>2</text:p>
          </table:table-cell>
          <table:table-cell table:style-name="TableCell">
            <text:p>PARA O DESLOCAMENTO DO(A) SERVIDOR(A) DE TIANGUÁ-CE PARA A CIDADE DE FORTALEZA-CE, NO DIA 03 DE JULHO, PARA PARTICIPAR DO I SEMINÁRIO FORMATIVO DA PROCURADORIA DA MULHER DO CEARÁ COM O TEMA: O TRABALHO EM REDE COMO INSTRUMENTO DE PROTEÇÃO A MULHER</text:p>
          </table:table-cell>
        </table:table-row>
        <table:table-row>
          <table:table-cell table:style-name="TableCell">
            <text:p>169</text:p>
          </table:table-cell>
          <table:table-cell table:style-name="TableCell">
            <text:p>2023-06-29</text:p>
          </table:table-cell>
          <table:table-cell table:style-name="TableCell">
            <text:p/>
          </table:table-cell>
          <table:table-cell table:style-name="TableCell">
            <text:p>2</text:p>
          </table:table-cell>
          <table:table-cell table:style-name="TableCell">
            <text:p>PARA TRANSPORTAR O VEREADOR(A) NADIR NUNES DE TIANGUÁ-CE PARA A CIDADE DE FORTALEZA-CE, NO DIA 03 DE JULHO, PARA PARTICIPAR DO I SEMINÁRIO FORMATIVO DA PROCURADORIA DA MULHER DO CEARÁ COM O TEMA: O TRABALHO EM REDE COMO INSTRUMENTO DE PROTEÇÃO A MULHER.</text:p>
          </table:table-cell>
        </table:table-row>
        <table:table-row>
          <table:table-cell table:style-name="TableCell">
            <text:p>168</text:p>
          </table:table-cell>
          <table:table-cell table:style-name="TableCell">
            <text:p>2023-06-29</text:p>
          </table:table-cell>
          <table:table-cell table:style-name="TableCell">
            <text:p/>
          </table:table-cell>
          <table:table-cell table:style-name="TableCell">
            <text:p>2</text:p>
          </table:table-cell>
          <table:table-cell table:style-name="TableCell">
            <text:p>PARA O DESLOCAMENTO DO(A) VEREADOR(A) DE TIANGUÁ-CE PARA A CIDADE DE FORTALEZA-CE, NO DIA 03 DE JULHO, PARA PARTICIPAR DO I SEMINÁRIO FORMATIVO DA PROCURADORIA DA MULHER DO CEARÁ COM O TEMA: O TRABALHO EM REDE COMO INSTRUMENTO DE PROTEÇÃO A MULHER</text:p>
          </table:table-cell>
        </table:table-row>
        <table:table-row>
          <table:table-cell table:style-name="TableCell">
            <text:p>167</text:p>
          </table:table-cell>
          <table:table-cell table:style-name="TableCell">
            <text:p>2023-06-29</text:p>
          </table:table-cell>
          <table:table-cell table:style-name="TableCell">
            <text:p>DECLARA VACÂNCIA DO CARGO DE MOTORISTA OCUPADO PELO SERVIDOR EFETIVO ALEX GOMES CARNEIRO.</text:p>
          </table:table-cell>
          <table:table-cell table:style-name="TableCell">
            <text:p>1</text:p>
          </table:table-cell>
          <table:table-cell table:style-name="TableCell">
            <text:p>DECLARA VACÂNCIA DO CARGO DE MOTORISTA OCUPADO PELO SERVIDOR EFETIVO ALEX GOMES CARNEIRO.</text:p>
          </table:table-cell>
        </table:table-row>
        <table:table-row>
          <table:table-cell table:style-name="TableCell">
            <text:p>166</text:p>
          </table:table-cell>
          <table:table-cell table:style-name="TableCell">
            <text:p>2023-06-28</text:p>
          </table:table-cell>
          <table:table-cell table:style-name="TableCell">
            <text:p>FICA DETERMINADA A CONCESSÃO DE FERIAS A TODOS OS ASSESSORES E CHEFES DE GABINETE QUE JÁ SE ENCONTRAM COM O SEU PERIODO AQUISITIVO DE FERIAS COMPLETO RELATIVO À COMPETÊNCIA DO ANO 2022</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3-06-28</text:p>
          </table:table-cell>
          <table:table-cell table:style-name="TableCell">
            <text:p/>
          </table:table-cell>
          <table:table-cell table:style-name="TableCell">
            <text:p>2</text:p>
          </table:table-cell>
          <table:table-cell table:style-name="TableCell">
            <text:p>PARA O DESLOCAMENTO DO (A) VEREADOR (A) DE TIANGUÁ-CE PARA A CIDADE DE FORTALEZA-CE COM OBJETIVO DE IR A SETUR (SECRETÁRIA DE TURISMO), NO DIA 29 DE JUNHO DE 2023, PARA TRATAR DE ASSUNTOS RELEVANTES AS ROTAS TURÍSTICAS NO MUNICÍPIO DE TIANGUÁ</text:p>
          </table:table-cell>
        </table:table-row>
        <table:table-row>
          <table:table-cell table:style-name="TableCell">
            <text:p>164</text:p>
          </table:table-cell>
          <table:table-cell table:style-name="TableCell">
            <text:p>2023-06-27</text:p>
          </table:table-cell>
          <table:table-cell table:style-name="TableCell">
            <text:p>DESIGNAR A SR. MARYANNE PASSOS LOPES E MOITA, RG DE Nº 2002031113*** E CPF DE Nº 050.960***.24 COMO COORDENADORA DA PROCURADORIA ESPECIAL DA MULHER.</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3-06-27</text:p>
          </table:table-cell>
          <table:table-cell table:style-name="TableCell">
            <text:p/>
          </table:table-cell>
          <table:table-cell table:style-name="TableCell">
            <text:p>2</text:p>
          </table:table-cell>
          <table:table-cell table:style-name="TableCell">
            <text:p>PARA TRANSPORTAR O VEREADOR FRANCISCO DAS CHAGAS DE LIMA DE TIANGUÁ-CE PARA A CIDADE DE FORTALEZA-CE NO DIA 28 DE JUNHO DE 2023, COM OBJETIVO DE PARTICIPAR DE UMA REUNIÃO NA SECRETÁRIA DE JUVENTUDE, ESPORTE E LAZER DO CEARÁ.</text:p>
          </table:table-cell>
        </table:table-row>
        <table:table-row>
          <table:table-cell table:style-name="TableCell">
            <text:p>162</text:p>
          </table:table-cell>
          <table:table-cell table:style-name="TableCell">
            <text:p>2023-06-27</text:p>
          </table:table-cell>
          <table:table-cell table:style-name="TableCell">
            <text:p/>
          </table:table-cell>
          <table:table-cell table:style-name="TableCell">
            <text:p>2</text:p>
          </table:table-cell>
          <table:table-cell table:style-name="TableCell">
            <text:p>PARA O DESLOCAMENTO DO VEREADOR DO DE TIANGUÁ-CE PARA A CIDADE DE FORTALEZA-CE NO DIA 28 DE JUNHO DE 2023, COM OBJETIVO DE PARTICIPAR DE UMA REUNIÃO NA SECRETÁRIA DE JUVENTUDE, ESPORTE E LAZER DO CEARÁ.</text:p>
          </table:table-cell>
        </table:table-row>
        <table:table-row>
          <table:table-cell table:style-name="TableCell">
            <text:p>162</text:p>
          </table:table-cell>
          <table:table-cell table:style-name="TableCell">
            <text:p>2023-06-27</text:p>
          </table:table-cell>
          <table:table-cell table:style-name="TableCell">
            <text:p/>
          </table:table-cell>
          <table:table-cell table:style-name="TableCell">
            <text:p>2</text:p>
          </table:table-cell>
          <table:table-cell table:style-name="TableCell">
            <text:p>PARA O DESLOCAMENTO DO VEREADOR DO DE TIANGUÁ-CE PARA A CIDADE DE FORTALEZA-CE NO DIA 28 DE JUNHO DE 2023, COM OBJETIVO DE PARTICIPAR DE UMA REUNIÃO NA SECRETÁRIA DE JUVENTUDE, ESPORTE E LAZER DO CEARÁ.</text:p>
          </table:table-cell>
        </table:table-row>
        <table:table-row>
          <table:table-cell table:style-name="TableCell">
            <text:p>161</text:p>
          </table:table-cell>
          <table:table-cell table:style-name="TableCell">
            <text:p>2023-06-23</text:p>
          </table:table-cell>
          <table:table-cell table:style-name="TableCell">
            <text:p/>
          </table:table-cell>
          <table:table-cell table:style-name="TableCell">
            <text:p>2</text:p>
          </table:table-cell>
          <table:table-cell table:style-name="TableCell">
            <text:p>PARA O DESLOCAMENTO DO(A) SERVIDOR(A) DE TIANGUÁ-CE PARA A CIDADE DE FORTALEZA-CE, NO DIA 26 DE JUNHO, PARA PARTICIPAR DE REUNIÃO COM A COORDENADORA DA PROCURADORIA ESPECIAL DA MULHER DA ASSEMBLEIA LEGISLATIVA DO CEARÁ, PARA TRATAR DA INAUGURAÇÃO DA PROCURADORIA ESPECIAL DA MULHER NA CÂMARA MUNICIPAL DE TIANGUÁ.</text:p>
          </table:table-cell>
        </table:table-row>
        <table:table-row>
          <table:table-cell table:style-name="TableCell">
            <text:p>160</text:p>
          </table:table-cell>
          <table:table-cell table:style-name="TableCell">
            <text:p>2023-06-23</text:p>
          </table:table-cell>
          <table:table-cell table:style-name="TableCell">
            <text:p/>
          </table:table-cell>
          <table:table-cell table:style-name="TableCell">
            <text:p>2</text:p>
          </table:table-cell>
          <table:table-cell table:style-name="TableCell">
            <text:p>PARA O DESLOCAMENTO DO(A) VEREADOR(A) DE TIANGUÁ-CE PARA A CIDADE DE FORTALEZA-CE, NO DIA 26 DE JUNHO, PARA PARTICIPAR DE REUNIÃO COM A COORDENADORA DA PROCURADORIA ESPECIAL DA MULHER DA ASSEMBLEIA LEGISLATIVA DO CEARÁ, PARA TRATAR DA INAUGURAÇÃO DA PROCURADORIA ESPECIAL DA MULHER NA CÂMARA MUNICIPAL DE TIANGUÁ.</text:p>
          </table:table-cell>
        </table:table-row>
        <table:table-row>
          <table:table-cell table:style-name="TableCell">
            <text:p>159</text:p>
          </table:table-cell>
          <table:table-cell table:style-name="TableCell">
            <text:p>2023-06-23</text:p>
          </table:table-cell>
          <table:table-cell table:style-name="TableCell">
            <text:p/>
          </table:table-cell>
          <table:table-cell table:style-name="TableCell">
            <text:p>2</text:p>
          </table:table-cell>
          <table:table-cell table:style-name="TableCell">
            <text:p>PARA O DESLOCAMENTO DO VEREADOR DE TIANGUÁ-CE PARA A CIDADE DE FORTALEZA-CE, NO DIA 26 DE JUNHO, PARA PARTICIPAR DE REUNIÃO COM A COORDENADORA DA PROCURADORIA ESPECIAL DA MULHER DA ASSEMBLEIA LEGISLATIVA DO CEARÁ, PARA TRATAR DA INAUGURAÇÃO DA PROCURADORIA ESPECIAL DA MULHER NA CÂMARA MUNICIPAL DE TIANGUÁ.</text:p>
          </table:table-cell>
        </table:table-row>
        <table:table-row>
          <table:table-cell table:style-name="TableCell">
            <text:p>158B</text:p>
          </table:table-cell>
          <table:table-cell table:style-name="TableCell">
            <text:p>2023-06-20</text:p>
          </table:table-cell>
          <table:table-cell table:style-name="TableCell">
            <text:p>DESIGNA A PREGOEIRA E A EQUIPE DE APOIO PARA PREGÕES DA CÂMARA MUNICIPAL DE TIANGUÁ-CE.</text:p>
          </table:table-cell>
          <table:table-cell table:style-name="TableCell">
            <text:p>1</text:p>
          </table:table-cell>
          <table:table-cell table:style-name="TableCell">
            <text:p/>
          </table:table-cell>
        </table:table-row>
        <table:table-row>
          <table:table-cell table:style-name="TableCell">
            <text:p>158A</text:p>
          </table:table-cell>
          <table:table-cell table:style-name="TableCell">
            <text:p>2023-06-20</text:p>
          </table:table-cell>
          <table:table-cell table:style-name="TableCell">
            <text:p>DESIGNA A PRESIDENTE E OS MEMBROS DA COMISSÃO PERMANENTE DE LICITAÇÕES DA CÂMARA MUNICIPAL DE TIANGUÁ-CE</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3-06-20</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10º SESSÃO ORDINÁRIA DE 2023, QUE SERÁ REALIZADA NO DIA 21 DE JUNHO DE 2023 NO PLENÁRIO DA CÂMARA MUNICIPAL DE TIANGUÁ</text:p>
          </table:table-cell>
        </table:table-row>
        <table:table-row>
          <table:table-cell table:style-name="TableCell">
            <text:p>157</text:p>
          </table:table-cell>
          <table:table-cell table:style-name="TableCell">
            <text:p>2023-06-20</text:p>
          </table:table-cell>
          <table:table-cell table:style-name="TableCell">
            <text:p/>
          </table:table-cell>
          <table:table-cell table:style-name="TableCell">
            <text:p>1</text:p>
          </table:table-cell>
          <table:table-cell table:style-name="TableCell">
            <text:p>NOMEAR A SRA, TATIANE ROCHA DE AGUIAR, RG DE Nº 96028066****** E CPF DE Nº 017.697.***.84 A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156</text:p>
          </table:table-cell>
          <table:table-cell table:style-name="TableCell">
            <text:p>2023-06-19</text:p>
          </table:table-cell>
          <table:table-cell table:style-name="TableCell">
            <text:p>CONCEDER A SRA, PRISCILA CARDOSO QUEIROZ, RG DE Nº 2005097008*** E CPF DE Nº 058.538.***.64 AO CARGO DE PROVIMENTO EM COMISSÃO DE AGENTE DE CONTRATAÇÃO DA COMISSÃO DE CONTRATAÇÃO PARA BENS E SERVIÇOS ESPECIAIS E DE PREGÃO DA CÂMARA MUNICIPAL DE TIANGUÁ, LICENÇA MATERNIDADE PELO PRAZO DE 180 DIAS CONTADOS A PARTIR DESTA DATA, SOB SÍMBOLO CCC-LIL, DESTA CASA LEGISLATIVA</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3-06-19</text:p>
          </table:table-cell>
          <table:table-cell table:style-name="TableCell">
            <text:p/>
          </table:table-cell>
          <table:table-cell table:style-name="TableCell">
            <text:p>1</text:p>
          </table:table-cell>
          <table:table-cell table:style-name="TableCell">
            <text:p>NOMEAR A SRA, ODHALIA THAILANNE MUNIZ DE AGUIAR, RG DE Nº 20082703*** E CPF DE Nº 070.481.:**.48 AO CARGO DE PROVIMENTO EM COMISSÃO DO CHEFE DE GABINETE DO VEREADOR MARCONES FERNANDES DA CÂMARA MUNICIPAL DE TIANGUÁ, A PARTIR DESTA DATA, SOB SÍMBOLO CCC-II, DESTA CASA LEGISLATIVA</text:p>
          </table:table-cell>
        </table:table-row>
        <table:table-row>
          <table:table-cell table:style-name="TableCell">
            <text:p>154</text:p>
          </table:table-cell>
          <table:table-cell table:style-name="TableCell">
            <text:p>2023-06-16</text:p>
          </table:table-cell>
          <table:table-cell table:style-name="TableCell">
            <text:p/>
          </table:table-cell>
          <table:table-cell table:style-name="TableCell">
            <text:p>2</text:p>
          </table:table-cell>
          <table:table-cell table:style-name="TableCell">
            <text:p>PARA O DESLOCAMENTO DO VEREADOR DE TIANGUÁ PARA A CIDADE DE FORTALEZA-CE, NO DIA 20 DE JUNHO DE 2023, A FIM DE IR À IDACE - INSTITUTO DE DESENVOLVIMENTO AGRÁRIO DO CEARÁ, PARA BUSCAR INFORMAÇÕES SOBRE CADASTRAMENTO DE PROPRIEDADE RURAL NO MUNICÍPIO DE TIANGUÁ-CE</text:p>
          </table:table-cell>
        </table:table-row>
        <table:table-row>
          <table:table-cell table:style-name="TableCell">
            <text:p>153</text:p>
          </table:table-cell>
          <table:table-cell table:style-name="TableCell">
            <text:p>2023-06-16</text:p>
          </table:table-cell>
          <table:table-cell table:style-name="TableCell">
            <text:p/>
          </table:table-cell>
          <table:table-cell table:style-name="TableCell">
            <text:p>2</text:p>
          </table:table-cell>
          <table:table-cell table:style-name="TableCell">
            <text:p>PARA O DESLOCAMENTO DO VEREADOR DE TIANGUÁ PARA A CIDADE DE FORTALEZA-CE, NO DIA 19 DE JUNHO DE 2023, A FIM DE IR À ASSEMBLEIA LEGISLATIVA DO CEARÁ, PARA DISCUTIR POLÍTICAS PÚBLICAS COM O DEPUTADO MARCOS SOBREIRA, TENDO COMO TEMA EDUCAÇÃO INCLUSIVA</text:p>
          </table:table-cell>
        </table:table-row>
        <table:table-row>
          <table:table-cell table:style-name="TableCell">
            <text:p>152</text:p>
          </table:table-cell>
          <table:table-cell table:style-name="TableCell">
            <text:p>2023-06-16</text:p>
          </table:table-cell>
          <table:table-cell table:style-name="TableCell">
            <text:p/>
          </table:table-cell>
          <table:table-cell table:style-name="TableCell">
            <text:p>1</text:p>
          </table:table-cell>
          <table:table-cell table:style-name="TableCell">
            <text:p>EXONERAR O SR, EMANUEL MATHEUS URIAS CEZARIO, DO CARGO DE PROVIMENTO EM COMISSÃO DO CHEFE DE GABINETE DO VEREADOR MARCONES FERNANDES DA CAMARA MUNICPAL DE TIANGUÁ</text:p>
          </table:table-cell>
        </table:table-row>
        <table:table-row>
          <table:table-cell table:style-name="TableCell">
            <text:p>151</text:p>
          </table:table-cell>
          <table:table-cell table:style-name="TableCell">
            <text:p>2023-06-15</text:p>
          </table:table-cell>
          <table:table-cell table:style-name="TableCell">
            <text:p/>
          </table:table-cell>
          <table:table-cell table:style-name="TableCell">
            <text:p>2</text:p>
          </table:table-cell>
          <table:table-cell table:style-name="TableCell">
            <text:p>PARA O DESLOCAMENTO DO VEREADOR DE TIANGUÁ PARA A CIDADE DE FORTALEZA-CE, NO DIA 16 DE JUNHO DE 2023, A FIM DE REALIZAR UMA VISITA A COMPAHIA DE ÁGUA E ESGOTO DO CEARÁ (CAGECE).</text:p>
          </table:table-cell>
        </table:table-row>
        <table:table-row>
          <table:table-cell table:style-name="TableCell">
            <text:p>150</text:p>
          </table:table-cell>
          <table:table-cell table:style-name="TableCell">
            <text:p>2023-06-14</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9º SESSÃO ORDINÁRIA DE 2023, QUE SERÁ REALIZADA NO DIA:14 DE JUNHO DE 2023 NO PLENÁRIO DA CÂMARA MUNICIPAL DE TIANGUÁ</text:p>
          </table:table-cell>
        </table:table-row>
        <table:table-row>
          <table:table-cell table:style-name="TableCell">
            <text:p>149</text:p>
          </table:table-cell>
          <table:table-cell table:style-name="TableCell">
            <text:p>2023-06-09</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CURSO OFICINAS INTERLEGIS — GESTÃO PÚBLICA SUSTENTÁVEL: ELABORAÇÃO DE PLANO DE LOGÍSTICA SUSTENTÁVEL (PIS), QUE OCORRE DIA 12 E 13 DE JUNHO DE 2023</text:p>
          </table:table-cell>
        </table:table-row>
        <table:table-row>
          <table:table-cell table:style-name="TableCell">
            <text:p>148</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7</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6</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5</text:p>
          </table:table-cell>
          <table:table-cell table:style-name="TableCell">
            <text:p>2023-06-05</text:p>
          </table:table-cell>
          <table:table-cell table:style-name="TableCell">
            <text:p/>
          </table:table-cell>
          <table:table-cell table:style-name="TableCell">
            <text:p>2</text:p>
          </table:table-cell>
          <table:table-cell table:style-name="TableCell">
            <text:p>PARA TRANSPORTAR O (A) VEREADOR (A) NATANAEL DA SILVA PASSOS DE TIANGUÁ-CE PARA A CIDADE DE FORTALEZA-CE, PARA PARTICIPAR DO XI SEMINÁRIO DE GESTORES PÚBLICOS DE 2023, QUE ACONTECE NOS DIAS 06 E 07 DE JUNHO DE 2023.</text:p>
          </table:table-cell>
        </table:table-row>
        <table:table-row>
          <table:table-cell table:style-name="TableCell">
            <text:p>144</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3</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2</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1</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0</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9</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8</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7</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6</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5</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A VEREADORA DO DE TIANGUÁ-CE PARA A CIDADE DE FORTALEZA-CE NO DIA 31 DE MAIO DE 2023, COM OBJETIVO DE PARTICIPAR DO EVENTO FORMAÇÃO DE GESTÃO E PRODUÇÃO LEGISLATIVA MUNICIPAL - UNIPACE.</text:p>
          </table:table-cell>
        </table:table-row>
        <table:table-row>
          <table:table-cell table:style-name="TableCell">
            <text:p>134</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A VEREADORA DO DE TIANGUÁ CE PARA A CIDADE DE FORTALEZA-CE NO DIA 31 DE MAIO DE 2023, COM OBJETIVO DE PARTICIPAR DO EVENTO DE LANÇAMENTO DO PROJETO FORMAÇÃO EM ESCOLA DE GESTÃO E PRODUÇÃO LEGISLATIVA MUNICIPAL, REALIZADO PELA ESCOLA SUPERIOR DO PARLAMENTO CEARENSE — UNIPACE</text:p>
          </table:table-cell>
        </table:table-row>
        <table:table-row>
          <table:table-cell table:style-name="TableCell">
            <text:p>132</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31 DE MAIO DE 2023, PARA PARTICIPAR DO LANÇAMENTO DO PROJETO FORMAÇÃO EM ESCOLA DE GESTÃO E PRODUÇÃO MUNICIPAL</text:p>
          </table:table-cell>
        </table:table-row>
        <table:table-row>
          <table:table-cell table:style-name="TableCell">
            <text:p>131</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02 DE JUNHO DE 2023, COM OBJETIVO DE IR A ASSEMBLÉIA LEGISLATIVA DO CEARÁ, PARA TRATAR NO GABINETE DO DEPUTADO ESTADUAL MARCOS SOBREIRA SOBRE O PROJETO DE IMPLANTAÇÃO DE UM SISTEMA ESTADUAL DE ACOMPANHAMENTO E COMBATE A VIOLÊNCIA NAS ESCOLAS (SEAVE), DE AUTORIA DO DEPUTADO ESTADUAL MARCOS SOBREIRA. COMEÇOU A TRANMITAR NA ASSEMBLÉIA LEGISLATIVA DO CEARÁ AINDA EM FEVEREIRO DESTE ANO COM O OBJETIVO DE OFERECER TODO UM SISTEMA DE ESTUDO, AÇÕES E ACOMPAHAMENTO DE COMBATE A VIOLÊNCIA NAS ESCOLAS DO CEARÁ.</text:p>
          </table:table-cell>
        </table:table-row>
        <table:table-row>
          <table:table-cell table:style-name="TableCell">
            <text:p>130</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01 DE JUNHO DE 2023, COM OBJETIVO DE IR A EMATERCE, PARA TRATAR SOBRE O PROJETO DE DESENVOLVIMENTO SUSTENTÁVEL DA AGRICULTURA DE BASE FAMILIAR PARA A COMUNIDADE DAS TABOCAS.</text:p>
          </table:table-cell>
        </table:table-row>
        <table:table-row>
          <table:table-cell table:style-name="TableCell">
            <text:p>129</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31 DE MAIO DE 2023, COM OBJETIVO DE TRATAR SOBRE O PROJETO DA DAS — SECRETÁRIA DO DESENVOLVIMENTO AGRÁRIO, SOBRE A ENTREGA DE SEMENTES E MUDAS DO PROJETO HORA DE PLANTAR, A FIM DE QUE ESSE RELEVANTE PROJETO SEJA IMPLEMENTADO NA COMUNIDADE DA GAMILEIRA</text:p>
          </table:table-cell>
        </table:table-row>
        <table:table-row>
          <table:table-cell table:style-name="TableCell">
            <text:p>133</text:p>
          </table:table-cell>
          <table:table-cell table:style-name="TableCell">
            <text:p>2023-05-25</text:p>
          </table:table-cell>
          <table:table-cell table:style-name="TableCell">
            <text:p/>
          </table:table-cell>
          <table:table-cell table:style-name="TableCell">
            <text:p>2</text:p>
          </table:table-cell>
          <table:table-cell table:style-name="TableCell">
            <text:p>PARA TRANSPORTAR O VEREADOR NATANAEL DA SILVA PASSOS A FORTALEZA-CE NO DIA 31 DE MAIO DE 2023, PARA PARTICIPAR DO LANÇAMENTO DO PROJETO FORMAÇÃO EM ESCOLA DE GESTÃO E PRODUÇÃO MUNICIPAL</text:p>
          </table:table-cell>
        </table:table-row>
        <table:table-row>
          <table:table-cell table:style-name="TableCell">
            <text:p>128</text:p>
          </table:table-cell>
          <table:table-cell table:style-name="TableCell">
            <text:p>2023-05-25</text:p>
          </table:table-cell>
          <table:table-cell table:style-name="TableCell">
            <text:p/>
          </table:table-cell>
          <table:table-cell table:style-name="TableCell">
            <text:p>2</text:p>
          </table:table-cell>
          <table:table-cell table:style-name="TableCell">
            <text:p>PARA TRANSPORTAR O VEREADOR FRANCISCO DAS CHAGAS DE LIMA A FORTALEZA-CE NO DIA 26 DE MAIO DE 2023, PARA PARTICIPAR DE UMA REUNIÃO NO GABINETE DO DEPUTADO ESTADUAL SÉRGIO AGUIAR.</text:p>
          </table:table-cell>
        </table:table-row>
        <table:table-row>
          <table:table-cell table:style-name="TableCell">
            <text:p>127</text:p>
          </table:table-cell>
          <table:table-cell table:style-name="TableCell">
            <text:p>2023-05-25</text:p>
          </table:table-cell>
          <table:table-cell table:style-name="TableCell">
            <text:p/>
          </table:table-cell>
          <table:table-cell table:style-name="TableCell">
            <text:p>2</text:p>
          </table:table-cell>
          <table:table-cell table:style-name="TableCell">
            <text:p>PARA O DESLOCAMENTO DO VEREADOR DO DE TIANGUÁ-CE PARA A CIDADE DE FORTALEZA-CE NO DIA 26 DE MAIO DE 2023, COM OBJETIVO DE PARTICIPAR DE UMA REUNIÃO NO GABINETE DO DEPUTADO ESTADUAL SÉRGIO AGUIAR</text:p>
          </table:table-cell>
        </table:table-row>
        <table:table-row>
          <table:table-cell table:style-name="TableCell">
            <text:p>126</text:p>
          </table:table-cell>
          <table:table-cell table:style-name="TableCell">
            <text:p>2023-05-22</text:p>
          </table:table-cell>
          <table:table-cell table:style-name="TableCell">
            <text:p/>
          </table:table-cell>
          <table:table-cell table:style-name="TableCell">
            <text:p>2</text:p>
          </table:table-cell>
          <table:table-cell table:style-name="TableCell">
            <text:p>COM OBJETIVO DE PARTICIPAR DE UMA REUNIÃO DE ARTICULAÇÃO COM A PRESIDÊNCIA DA ESCOLA SUPERIOR DO PARLAMENTO CEARENSE (UNIPACE) COM A FINALIDADE DE REQUERER CURSOS DE CAPACITAÇÕES PARA O MUNICÍPIO DE TIANGUÁ</text:p>
          </table:table-cell>
        </table:table-row>
        <table:table-row>
          <table:table-cell table:style-name="TableCell">
            <text:p>125</text:p>
          </table:table-cell>
          <table:table-cell table:style-name="TableCell">
            <text:p>2023-05-15</text:p>
          </table:table-cell>
          <table:table-cell table:style-name="TableCell">
            <text:p/>
          </table:table-cell>
          <table:table-cell table:style-name="TableCell">
            <text:p>2</text:p>
          </table:table-cell>
          <table:table-cell table:style-name="TableCell">
            <text:p>DESTINADA AO DESLOCAMENTO DO VEREADOR DE TIANGUÁ-CE PARA FORTALEZA-CE NO DIA 16 DE MAIO DE 2023, QUANDO ESTIVER PRESENTE NA SECRETÁRIA DE DESENVOLVIMENTO ECONÔMICO (SDE) DO GOVERNO DO ESTADO DO CEARÁ, PARA SOLICITAR APOIO DA SDE PARA INSTITUIÇÃO DO SISTEMA DE INOVAÇÃO DO MUNICIPIO DE TIANGUÁ-CE E DO PARQUE TECNOLÓGICO DO MUNICIPIO DE TIANGUÁ-CE</text:p>
          </table:table-cell>
        </table:table-row>
        <table:table-row>
          <table:table-cell table:style-name="TableCell">
            <text:p>124</text:p>
          </table:table-cell>
          <table:table-cell table:style-name="TableCell">
            <text:p>2023-05-15</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8º SESSÃO ORDINÁRIA DE 2023, QUE SERÁ REALIZADA NO DIA 17 DE MAIO DE 2023 NO PLENÁRIO DA CÂMARA MUNICIPAL DE TIANGUÁ</text:p>
          </table:table-cell>
        </table:table-row>
        <table:table-row>
          <table:table-cell table:style-name="TableCell">
            <text:p>123</text:p>
          </table:table-cell>
          <table:table-cell table:style-name="TableCell">
            <text:p>2023-05-12</text:p>
          </table:table-cell>
          <table:table-cell table:style-name="TableCell">
            <text:p/>
          </table:table-cell>
          <table:table-cell table:style-name="TableCell">
            <text:p>2</text:p>
          </table:table-cell>
          <table:table-cell table:style-name="TableCell">
            <text:p>A CUSTEAR A VIAGEM DO VEREADOR COM DESTINO A FORTALEZA-CE, NO DIA 15 DE MAIO DE 2023, A FIM DE REALIZAR UMA VISITA AO EXMO MARCOS ROBÉRIO RIBEIRO MONTEIRO, SECRETÁRIO DE RECURSOS HÍDRICOS DO ESTADO DO CEARÁ, COM O OBJETIVO DE TRATAR DE DEMANDAS SOBRE ABASTECIMENTO DE ÁGUA DE ALGUMAS LOCALIDADES DO MUNICÍPIO DE TIANGUÁ</text:p>
          </table:table-cell>
        </table:table-row>
        <table:table-row>
          <table:table-cell table:style-name="TableCell">
            <text:p>122</text:p>
          </table:table-cell>
          <table:table-cell table:style-name="TableCell">
            <text:p>2023-05-10</text:p>
          </table:table-cell>
          <table:table-cell table:style-name="TableCell">
            <text:p/>
          </table:table-cell>
          <table:table-cell table:style-name="TableCell">
            <text:p>2</text:p>
          </table:table-cell>
          <table:table-cell table:style-name="TableCell">
            <text:p>PARA TRANSPORTAR O VEREADOR FRANCISCO DAS CHAGAS DE LIMA A FORTALEZA-CE NO DIA 11 DE MAIO DE 2023, PARA PARTICIPAR DE UMA REUNIÃO NO GABINETE DO DEPUTADO ESTADUAL SÉRGIO AGUIAR, PARA TRATAR DE ASSUNTOS REFERENTESA PERFURAÇÃODE POÇOS EM COMUNIDADES RURAIS DO MUNICIPIO DE TIANGUÁ.</text:p>
          </table:table-cell>
        </table:table-row>
        <table:table-row>
          <table:table-cell table:style-name="TableCell">
            <text:p>121</text:p>
          </table:table-cell>
          <table:table-cell table:style-name="TableCell">
            <text:p>2023-05-10</text:p>
          </table:table-cell>
          <table:table-cell table:style-name="TableCell">
            <text:p/>
          </table:table-cell>
          <table:table-cell table:style-name="TableCell">
            <text:p>2</text:p>
          </table:table-cell>
          <table:table-cell table:style-name="TableCell">
            <text:p>A CUSTEAR A VIAGEM DO VEREADOR COM DESTINO A FORTALEZA-CE, NO DIA 11 DE MAIO DE 2023, COM O OBJETIVO PARTICIPAR DE UMA REUNIÃO NO GABINETE DO DEPUTADO ESTADUAL SÉRGIO AGUIAR, PARA TRATAR DE ASSUNTOS REFERENTESA PERFURAÇÃODE POÇOS EM COMUNIDADES RURAIS DO MUNICÍPIO DE TIANGUÁ</text:p>
          </table:table-cell>
        </table:table-row>
        <table:table-row>
          <table:table-cell table:style-name="TableCell">
            <text:p>120</text:p>
          </table:table-cell>
          <table:table-cell table:style-name="TableCell">
            <text:p>2023-05-05</text:p>
          </table:table-cell>
          <table:table-cell table:style-name="TableCell">
            <text:p/>
          </table:table-cell>
          <table:table-cell table:style-name="TableCell">
            <text:p>2</text:p>
          </table:table-cell>
          <table:table-cell table:style-name="TableCell">
            <text:p>A CUSTEAR A VIAGEM DA VEREADORA COM DESTINO A FORTALEZA-CE, NO DIA 05 DE MAIO DE 2023, COM O OBJETIVO DE SOLICITAR AO DEPUADO ESTADUAL DR. OSCAR RODRIGUES, A VIABILIDADE DE UM POÇO PROFUNDO PARA O ASSENTAMENTO SANTA MADALENA, NO MUNICÍPIO DE TIANGUÁ</text:p>
          </table:table-cell>
        </table:table-row>
        <table:table-row>
          <table:table-cell table:style-name="TableCell">
            <text:p>119</text:p>
          </table:table-cell>
          <table:table-cell table:style-name="TableCell">
            <text:p>2023-05-03</text:p>
          </table:table-cell>
          <table:table-cell table:style-name="TableCell">
            <text:p/>
          </table:table-cell>
          <table:table-cell table:style-name="TableCell">
            <text:p>2</text:p>
          </table:table-cell>
          <table:table-cell table:style-name="TableCell">
            <text:p>PARA TRANSPORTAR O VEREADOR ELVES RONIELLY CARVALHO DE LIMA A FORTALEZA-CE,A FIM DE VISITAR A EMATERCE, NO DIA 04 DE MAIO DE 2023, PARA FALAR SOBRE O PROGRAMA DE AQUISIÇÃO DE ALIMENTOS.</text:p>
          </table:table-cell>
        </table:table-row>
        <table:table-row>
          <table:table-cell table:style-name="TableCell">
            <text:p>118</text:p>
          </table:table-cell>
          <table:table-cell table:style-name="TableCell">
            <text:p>2023-05-03</text:p>
          </table:table-cell>
          <table:table-cell table:style-name="TableCell">
            <text:p/>
          </table:table-cell>
          <table:table-cell table:style-name="TableCell">
            <text:p>2</text:p>
          </table:table-cell>
          <table:table-cell table:style-name="TableCell">
            <text:p>A CUSTEAR A VIAGEM DO VEREADOR COM DESTINO A FORTALEZA-CE,A FIM DE VISITAR A EMATERCE, NO DIA 04 DE MAIO DE 2023, PARA FALAR SOBRE O PROGRAMA DE AQUISIÇÃO DE ALIMENTOS</text:p>
          </table:table-cell>
        </table:table-row>
        <table:table-row>
          <table:table-cell table:style-name="TableCell">
            <text:p>117</text:p>
          </table:table-cell>
          <table:table-cell table:style-name="TableCell">
            <text:p>2023-05-03</text:p>
          </table:table-cell>
          <table:table-cell table:style-name="TableCell">
            <text:p/>
          </table:table-cell>
          <table:table-cell table:style-name="TableCell">
            <text:p>1</text:p>
          </table:table-cell>
          <table:table-cell table:style-name="TableCell">
            <text:p>NOMEAR O SR. ADRIANO RODRIGUES DA SILVA, RG DE Nº 307416*** E CPF DE Nº 002.825.***.70 AO CARGO DE PROVIMENTO EM COMISSÃO DO CHEFE DE GABINETE DO VEREADOR NATANAELDA SILVA PASSOS DA CÂMARA MUNICIPAL DE TIANGUÁ, A PARTIR DESTA DATA, SOB SÍMBOLO CCC-II, DESTA CASA LEGISLATIVA.</text:p>
          </table:table-cell>
        </table:table-row>
        <table:table-row>
          <table:table-cell table:style-name="TableCell">
            <text:p>116</text:p>
          </table:table-cell>
          <table:table-cell table:style-name="TableCell">
            <text:p>2023-05-03</text:p>
          </table:table-cell>
          <table:table-cell table:style-name="TableCell">
            <text:p/>
          </table:table-cell>
          <table:table-cell table:style-name="TableCell">
            <text:p>2</text:p>
          </table:table-cell>
          <table:table-cell table:style-name="TableCell">
            <text:p>A CUSTEAR A VIAGEM DO VEREADOR A EMPRESA DE ASSISTÊNCIA TÉCNICA E EXTENSÃO RURAL DO CEARÁ (EMATRECE), EM FORTALEZA-CE, NO DIA 04 DE MAIO DE 2023, PARA TRATAR DE PROGRAMA DE AQUISIÇÃO DE ALIMENTOS (PAA)</text:p>
          </table:table-cell>
        </table:table-row>
        <table:table-row>
          <table:table-cell table:style-name="TableCell">
            <text:p>115</text:p>
          </table:table-cell>
          <table:table-cell table:style-name="TableCell">
            <text:p>2023-05-03</text:p>
          </table:table-cell>
          <table:table-cell table:style-name="TableCell">
            <text:p/>
          </table:table-cell>
          <table:table-cell table:style-name="TableCell">
            <text:p>1</text:p>
          </table:table-cell>
          <table:table-cell table:style-name="TableCell">
            <text:p>NOMEAR A VEREADORA NADIR NUNES NO CARGO DE PROCURADORA DA MULHER NOS TERMOS REGULAMENTADOS PELA RESOLUÇÃO Nº 10 DE 22 DE NOVEMBRO DE 2021</text:p>
          </table:table-cell>
        </table:table-row>
        <table:table-row>
          <table:table-cell table:style-name="TableCell">
            <text:p>114</text:p>
          </table:table-cell>
          <table:table-cell table:style-name="TableCell">
            <text:p>2023-05-02</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7º SESSÃO ORDINÁRIA DE 2023, QUE SERÁ REALIZADA NO DIA 03 DE MAIO DE 2023 NO PLENÁRIO DA CÂMARA MUNICIPAL DE TIANGUÁ</text:p>
          </table:table-cell>
        </table:table-row>
        <table:table-row>
          <table:table-cell table:style-name="TableCell">
            <text:p>113</text:p>
          </table:table-cell>
          <table:table-cell table:style-name="TableCell">
            <text:p>2023-05-02</text:p>
          </table:table-cell>
          <table:table-cell table:style-name="TableCell">
            <text:p/>
          </table:table-cell>
          <table:table-cell table:style-name="TableCell">
            <text:p>1</text:p>
          </table:table-cell>
          <table:table-cell table:style-name="TableCell">
            <text:p>EXONERAR A SRº, EVILIANE SOUSA ALMEIDA, RG Nº 563185*** E CPF Nº 021.571.***-71 DO CARGO DE PROVIMENTO EM COMISSÃO DO CHEFE DE GABINETE DO VEREADOR FRANCISCO CLEBER FONTENELE SILVA DA CÂMARA MUNICIPAL DE TIANGUÁ, COM EFEITOS FINANCEIROS A PARTIR DO DIA 30 DE ABRIL DE 2023, SOB SIMBOLO CCC-II, DESTA CASA LEGISLATIVA</text:p>
          </table:table-cell>
        </table:table-row>
        <table:table-row>
          <table:table-cell table:style-name="TableCell">
            <text:p>112</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11</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10</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9</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8</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7</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6</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5</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4</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3</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2</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1</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0A</text:p>
          </table:table-cell>
          <table:table-cell table:style-name="TableCell">
            <text:p>2023-04-19</text:p>
          </table:table-cell>
          <table:table-cell table:style-name="TableCell">
            <text:p/>
          </table:table-cell>
          <table:table-cell table:style-name="TableCell">
            <text:p>2</text:p>
          </table:table-cell>
          <table:table-cell table:style-name="TableCell">
            <text:p>A FIM DE VISITAR A EMATERCE, NO DIA 20 DE ABRIL DE 2023 PARA VISITAR A DEPUTADA ESTADUAL GABRIELA AGUIAR, A FIM DE SOLICITAR POÇOS PROFUNDOS PARA A LOCALIDADE DO SÍTIO GAMELEIRA, NO MUNICÍPIO DE TIANGUÁ.</text:p>
          </table:table-cell>
        </table:table-row>
        <table:table-row>
          <table:table-cell table:style-name="TableCell">
            <text:p>99</text:p>
          </table:table-cell>
          <table:table-cell table:style-name="TableCell">
            <text:p>2023-04-13</text:p>
          </table:table-cell>
          <table:table-cell table:style-name="TableCell">
            <text:p/>
          </table:table-cell>
          <table:table-cell table:style-name="TableCell">
            <text:p>2</text:p>
          </table:table-cell>
          <table:table-cell table:style-name="TableCell">
            <text:p>COM INTUITO DE PARTICIPAR DE UMA AUDIÊNCIA COM O DEPUTADO ESTADUAL DO CEARÁ, SENHOR ROMEU ALDIGUERI DE ARRUDA COELHO, MARCADA PARA O DIA 14/04/2023, PARA TRATAR DE ASSUNTO SOBRE A RECUPERAÇÃO DA RODOVIA CE QUE IGA OS DISTRITOS DE ARAPÁ E TABAINHA</text:p>
          </table:table-cell>
        </table:table-row>
        <table:table-row>
          <table:table-cell table:style-name="TableCell">
            <text:p>100</text:p>
          </table:table-cell>
          <table:table-cell table:style-name="TableCell">
            <text:p>2023-04-13</text:p>
          </table:table-cell>
          <table:table-cell table:style-name="TableCell">
            <text:p>CONCEDER A SRA, MARIA NATALIA FARRAPO DE SOUZA,
AO CARGO DE PROVIMENTO EM COMISSÃO DO CHEFE DE GABINETE,
SOB SÍMBOLO CCC-IL, LICENÇA MATERNIDADE PELO PRAZO DE 180 DIAS CONTADOS A PARTIR
DO DIA 13 DE ABRIL DE 2023, CONFORME ATESTADO MÉDICO.</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3-04-12</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6º SESSÃO ORDINÁRIA DE 2023, QUE SERÁ REALIZADA NO DIA 12 DE ABRIL DE 2023 NO PLENÁRIO DA CÂMARA MUNICIPAL DE TIANGUÁ</text:p>
          </table:table-cell>
        </table:table-row>
        <table:table-row>
          <table:table-cell table:style-name="TableCell">
            <text:p>97</text:p>
          </table:table-cell>
          <table:table-cell table:style-name="TableCell">
            <text:p>2023-04-10</text:p>
          </table:table-cell>
          <table:table-cell table:style-name="TableCell">
            <text:p/>
          </table:table-cell>
          <table:table-cell table:style-name="TableCell">
            <text:p>2</text:p>
          </table:table-cell>
          <table:table-cell table:style-name="TableCell">
            <text:p>DESTINADA AO DESLOCAMENTO DO VEREADOR DE TIANGUÁ-CE PARA FORTALEZA-CE NO DIA 11 DE ABRIL DE 2023, A FIM DE FAZER UMA VISITA QUE TEM COMO OBJETIVO SOLICITAR AO DEPUTADO ESTADUAL AGENOR NETO, QUE INTERCEDA JUNTO AO GOVERNO DO ESTADO DO CEARÁ E AO SECRETARIO DE SEGURANÇA PÚBLICA E DEFESA SOCIAL DO ESTADO DO CEARÁ, A CONSTRUÇÃO E INSTALAÇÃO DO NÚCLEO DA PERÍCIA FORENSE DO ESTADO DO CEARÁ, NO MUNICIPIO DE TIANGUÁ.</text:p>
          </table:table-cell>
        </table:table-row>
        <table:table-row>
          <table:table-cell table:style-name="TableCell">
            <text:p>96</text:p>
          </table:table-cell>
          <table:table-cell table:style-name="TableCell">
            <text:p>2023-04-10</text:p>
          </table:table-cell>
          <table:table-cell table:style-name="TableCell">
            <text:p/>
          </table:table-cell>
          <table:table-cell table:style-name="TableCell">
            <text:p>2</text:p>
          </table:table-cell>
          <table:table-cell table:style-name="TableCell">
            <text:p>DESTINADA AO DESLOCAMENTO DO VEREADOR DE TIANGUÁ-CE PARA FORTALEZA-CE NO DIA 11 DE ABRIL DE 2023, QUANDO ESTIVER PRESENTE NA SECRETÁRIA DE TURISMO DO ESTADO DO CEARÁ PARA TRATAR DE ASSUNTOS REFERENTES A ROTA TURÍSTICA DA SERRA DA IBIAPABA</text:p>
          </table:table-cell>
        </table:table-row>
        <table:table-row>
          <table:table-cell table:style-name="TableCell">
            <text:p>96</text:p>
          </table:table-cell>
          <table:table-cell table:style-name="TableCell">
            <text:p>2023-04-10</text:p>
          </table:table-cell>
          <table:table-cell table:style-name="TableCell">
            <text:p>CONCEDER AO VEREADOR (A) MARCONES FERNANDES DO NASCIMENTO 01 (DIÁRIA) NO VALOR DE R$ 500,00 (QUINHENTOS REAIS), DESTINADA AO DESLOCAMENTO DO VEREADOR DE TIANGUÁ-CE PARA FORTALEZA-CE NO DIA 11 DE ABRIL DE 2023, QUANDO ESTIVER PRESENTE NA SECRETÁRIA DE TURISMO DO ESTADO DO CEARÁ PARA TRATAR DE ASSUNTOS REFERENTES A ROTA TURÍSTICA DA SERRA DA IBIAPABA</text:p>
          </table:table-cell>
          <table:table-cell table:style-name="TableCell">
            <text:p>2</text:p>
          </table:table-cell>
          <table:table-cell table:style-name="TableCell">
            <text:p/>
          </table:table-cell>
        </table:table-row>
        <table:table-row>
          <table:table-cell table:style-name="TableCell">
            <text:p>95A</text:p>
          </table:table-cell>
          <table:table-cell table:style-name="TableCell">
            <text:p>2023-04-05</text:p>
          </table:table-cell>
          <table:table-cell table:style-name="TableCell">
            <text:p/>
          </table:table-cell>
          <table:table-cell table:style-name="TableCell">
            <text:p>2</text:p>
          </table:table-cell>
          <table:table-cell table:style-name="TableCell">
            <text:p>A FIM DE REALIZAR UMA VISITA A SOHIDRA, COM OBJETIVO DE TRATAR ASSUNTOS REFERENTES AO ABASTECIMENTO DE ÁGUA DA LOCALIDADE DO ALTO LINDO NO MUNICÍPIO DE TIANGUÁ-CE.</text:p>
          </table:table-cell>
        </table:table-row>
        <table:table-row>
          <table:table-cell table:style-name="TableCell">
            <text:p>95</text:p>
          </table:table-cell>
          <table:table-cell table:style-name="TableCell">
            <text:p>2023-04-05</text:p>
          </table:table-cell>
          <table:table-cell table:style-name="TableCell">
            <text:p/>
          </table:table-cell>
          <table:table-cell table:style-name="TableCell">
            <text:p>1</text:p>
          </table:table-cell>
          <table:table-cell table:style-name="TableCell">
            <text:p>NOMEAR O SR, ANASTÁCIO CRISPIM DE SOUZA, RG DE Nº 38766*** E CPF DE Nº 232.203.***.04 AO CARGO DE PROVIMENTO EM COMISSÃO DO ASSESSOR PARLAMENTAR DO VEREADOR MARCONES FERNANDES DO NASCIMENTO DA CÂMARA MUNICIPAL DE TIANGUÁ, A PARTIR DESTA DATA, SOB SÍMBOLO CCC-IV, DESTA CASA LEGISLATIVA.</text:p>
          </table:table-cell>
        </table:table-row>
        <table:table-row>
          <table:table-cell table:style-name="TableCell">
            <text:p>95</text:p>
          </table:table-cell>
          <table:table-cell table:style-name="TableCell">
            <text:p>2023-04-05</text:p>
          </table:table-cell>
          <table:table-cell table:style-name="TableCell">
            <text:p>NOMEAR O SR. ANASTACIO CRISPIM DE SOUSA AO CARGO DE PROVIMENTO EM COMISSÃO DE ASSESSOR PARLAMENTAR DO VEREADOR MARCONES FERNANDES DO NASCIMENTO, A PARTIR DESTA DATA, SOB SIMBOLO CCC-IV, DESTA CASA LEGISLATIVA</text:p>
          </table:table-cell>
          <table:table-cell table:style-name="TableCell">
            <text:p>1</text:p>
          </table:table-cell>
          <table:table-cell table:style-name="TableCell">
            <text:p>NOMEAR O SR. ANASTACIO CRISPIM DE SOUSA AO CARGO DE PROVIMENTO EM COMISSÃO DE ASSESSOR PARLAMENTAR DO VEREADOR MARCONES FERNANDES DO NASCIMENTO, A PARTIR DESTA DATA, SOB SIMBOLO CCC-IV, DESTA CASA LEGISLATIVA</text:p>
          </table:table-cell>
        </table:table-row>
        <table:table-row>
          <table:table-cell table:style-name="TableCell">
            <text:p>94</text:p>
          </table:table-cell>
          <table:table-cell table:style-name="TableCell">
            <text:p>2023-04-04</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5º SESSÃO ORDINÁRIA DE 2023, QUE SERÁ REALIZADA NO DIA 05 DE ABRIL DE 2023 NO PLENÁRIO DA CÂMARA MUNICIPAL DE TIANGUÁ</text:p>
          </table:table-cell>
        </table:table-row>
        <table:table-row>
          <table:table-cell table:style-name="TableCell">
            <text:p>93</text:p>
          </table:table-cell>
          <table:table-cell table:style-name="TableCell">
            <text:p>2023-04-03</text:p>
          </table:table-cell>
          <table:table-cell table:style-name="TableCell">
            <text:p/>
          </table:table-cell>
          <table:table-cell table:style-name="TableCell">
            <text:p>2</text:p>
          </table:table-cell>
          <table:table-cell table:style-name="TableCell">
            <text:p>A FIM DE PARTICIPAR DE UMA REUNIÃO COM O DEPUTADO ESTADUAL MARCOS SOBREIRA NO DIA 03 DE ABRIL DE 2023, NA ASSEMBLÉIA LEGISLATIVA DO ESTADO DO CEARÁ, PARA TRATAR DE CUSTEIO AGRÍCOLA, RELACIONADOS AO MUNICÍPIO DE TIANGUÁ-CE.</text:p>
          </table:table-cell>
        </table:table-row>
        <table:table-row>
          <table:table-cell table:style-name="TableCell">
            <text:p>92</text:p>
          </table:table-cell>
          <table:table-cell table:style-name="TableCell">
            <text:p>2023-04-03</text:p>
          </table:table-cell>
          <table:table-cell table:style-name="TableCell">
            <text:p>ESTABELECER PONTO FACULTATIVO NO DIA 06 DE ABRIL DE 2023 (QUINTA-FEIRA) EM SETORES DESTE LEGISLATIVO MUNICIPAL</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3-04-03</text:p>
          </table:table-cell>
          <table:table-cell table:style-name="TableCell">
            <text:p/>
          </table:table-cell>
          <table:table-cell table:style-name="TableCell">
            <text:p>2</text:p>
          </table:table-cell>
          <table:table-cell table:style-name="TableCell">
            <text:p>PARA O DESLOCAMENTO DO (A) VEREADOR (A) DE TIANGUÁ-CE PARA A CIDADE DE FORTALEZA-CE NO DIA 04 DE AGOSTO DE 2023, COM OBJETIVO DE IR ATÉ A ASSEMBLÉIA LEGISLATIVA DO CEARÁ, PARA SOLICITAR AO DEPUTADO ESTADUAL DR. OSCAR RODRIGUES, A VIABILIDADE DA CONTEMPLAÇÃO COM O PROGRAMA CAMINHÃO DO CIDADÃO E ROTAS DA CIDADANIA PARA O MUNICIPIO DE TIANGUÁ</text:p>
          </table:table-cell>
        </table:table-row>
        <table:table-row>
          <table:table-cell table:style-name="TableCell">
            <text:p>91A</text:p>
          </table:table-cell>
          <table:table-cell table:style-name="TableCell">
            <text:p>2023-03-28</text:p>
          </table:table-cell>
          <table:table-cell table:style-name="TableCell">
            <text:p/>
          </table:table-cell>
          <table:table-cell table:style-name="TableCell">
            <text:p>2</text:p>
          </table:table-cell>
          <table:table-cell table:style-name="TableCell">
            <text:p>PARA FORTALEZA-CE, A FIM DE VISITAR A PROCURADORIA ESPECIAL DA MULHER DA ASSEMBLÉIA LEGISLATIVA DO ESTADO DO CEARÁ, PARA A FUNCIONALIDADE DA PROCURADORIA DA MULHER NO MUNICÍPIO DE TIANGUÁ NO DIA 30 DE MARÇO DE 2023</text:p>
          </table:table-cell>
        </table:table-row>
        <table:table-row>
          <table:table-cell table:style-name="TableCell">
            <text:p>91</text:p>
          </table:table-cell>
          <table:table-cell table:style-name="TableCell">
            <text:p>2023-03-28</text:p>
          </table:table-cell>
          <table:table-cell table:style-name="TableCell">
            <text:p/>
          </table:table-cell>
          <table:table-cell table:style-name="TableCell">
            <text:p>2</text:p>
          </table:table-cell>
          <table:table-cell table:style-name="TableCell">
            <text:p>PARA TRANSPORTAR A VEREADORA ANTÔNIA MAGNÓLIA PORTELA ARAGÃO FREIRE DE TIANGUÁ PARA FORTALEZA-CE, PARA PARTICIPAR DE UMA REUNIÃO COM A DEPUTADA ESTADUAL GABRIELLA AGUIAR NO DIA 28 DE MARÇO DE 2023, NA ASSEMBLÉIA LEGISLATIVA DO ESTADO DO CEARÁ, PARA TRATAR DE REIVINDICAÇÕES DA DELEGACIA DA MULHER E UMA POSSÍVEL PARCERIA COM A UNIVERSIDADE DO PARLAMENTO CEARENSE</text:p>
          </table:table-cell>
        </table:table-row>
        <table:table-row>
          <table:table-cell table:style-name="TableCell">
            <text:p>90</text:p>
          </table:table-cell>
          <table:table-cell table:style-name="TableCell">
            <text:p>2023-03-27</text:p>
          </table:table-cell>
          <table:table-cell table:style-name="TableCell">
            <text:p/>
          </table:table-cell>
          <table:table-cell table:style-name="TableCell">
            <text:p>2</text:p>
          </table:table-cell>
          <table:table-cell table:style-name="TableCell">
            <text:p>A FIM DE PARTICIPAR DE UMA REUNIÃO COM A DEPUTADA ESTADUAL GABRIELLA AGUIAR NO DIA 28 DE MARÇO DE 2023, NA ASSEMBLÉIA LEGISLATIVA DO ESTADO DO CEARÁ, PARA TRATAR DE REIVINDICAÇÕES DA DELEGACIA DA MULHER E UMA POSSÍVEL PARCERIA COM A UNIVERSIDADE DO PARLAMENTO CEARENSE</text:p>
          </table:table-cell>
        </table:table-row>
        <table:table-row>
          <table:table-cell table:style-name="TableCell">
            <text:p>89</text:p>
          </table:table-cell>
          <table:table-cell table:style-name="TableCell">
            <text:p>2023-03-24</text:p>
          </table:table-cell>
          <table:table-cell table:style-name="TableCell">
            <text:p/>
          </table:table-cell>
          <table:table-cell table:style-name="TableCell">
            <text:p>2</text:p>
          </table:table-cell>
          <table:table-cell table:style-name="TableCell">
            <text:p>DESTINADA PARA O CUSTEIO DA PARTICIPAÇÃO DO VEREADOR NA XXIV MARCHA À BRASILIA EM DEFESA DOS MUNICÍPIOS, QUE ACONTECE NOS DIAS 27 Á 30 DE MARÇO DE 2023, NA CIDADE DE BRASÍLIA-DF</text:p>
          </table:table-cell>
        </table:table-row>
        <table:table-row>
          <table:table-cell table:style-name="TableCell">
            <text:p>88</text:p>
          </table:table-cell>
          <table:table-cell table:style-name="TableCell">
            <text:p>2023-03-24</text:p>
          </table:table-cell>
          <table:table-cell table:style-name="TableCell">
            <text:p>DESIGNAR A SR. MARA ARAUJO FREIRE, RG DE Nº 2005097014*** E CPF DE Nº 050.719.***.89 COMO FISCAL DE CONTRATOS, PARA FISCALIZAR AS CONTRATAÇÕES DE AQUISIÇÕES DE BENS PERMAMENTES E DE CONSUMO DA CÂMARA MUNICIPAL DE TIANGUÁ.
DESIGNAR A SRA. MARA ARAUJO FREIRE, RG DE Nº 2005097014*** E CPF DE Nº 050.719.**".89 COMO FISCAL DE CONTRATOS, PARA FISCALIZAR AS CONTRATAÇÕES DE SERVIÇOS DA CÂMARA MUNICIPAL DE TIANGUÁ.</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3-24</text:p>
          </table:table-cell>
          <table:table-cell table:style-name="TableCell">
            <text:p/>
          </table:table-cell>
          <table:table-cell table:style-name="TableCell">
            <text:p>1</text:p>
          </table:table-cell>
          <table:table-cell table:style-name="TableCell">
            <text:p>EXONERAR O SR. ROBERTO JAMES DE SOUZA FERREIRA, RG DE Nº 2004028111*** E CPF DE Nº 021.393.***-86 COMO FISCAL DE CONTRATOS, PARA FISCALIZAR AS CONTRATAÇÕES DE AQUISIÇÕES DE BENS PERMAMENTES E DE CONSUMO DA CÂMARA MUNICIPAL DE TIANGUÁ.
EXONERAR A SRA. MARIA CARDOSO PORTELA, RG DE Nº 2001099078*** E CPF DE Nº 600.811.:**-90 COMO FISCAL DE CONTRATOS, PARA FISCALIZAR AS CONTRATAÇÕES DE SERVIÇOS DA CÂMARA MUNICIPAL DE TIANGUÁ</text:p>
          </table:table-cell>
        </table:table-row>
        <table:table-row>
          <table:table-cell table:style-name="TableCell">
            <text:p>86</text:p>
          </table:table-cell>
          <table:table-cell table:style-name="TableCell">
            <text:p>2023-03-21</text:p>
          </table:table-cell>
          <table:table-cell table:style-name="TableCell">
            <text:p/>
          </table:table-cell>
          <table:table-cell table:style-name="TableCell">
            <text:p>2</text:p>
          </table:table-cell>
          <table:table-cell table:style-name="TableCell">
            <text:p>DESTINADA AO DESLOCAMENTO DO VEREADOR DE TIANGUÁ-CE PARA FORTALEZA-CE NO DIA 21 DE MARÇO DE 2023, QUANDO ESTIVER PRESENTE NO GABINETE DO DEPUTADO ESTADUAL AGENOR NETO, NA ASSEMBLÉIA LEGISLATIVA DO CEARÁ PARA TRATAR DE ASSUNTOS AGRÍCOLAS DO MUNICÍPIO DE TIANGUÁ, AQUISIÇÃO DE KITS FEIRA E PROJETO DE HABITAÇÃO PARA ZONA RURAL</text:p>
          </table:table-cell>
        </table:table-row>
        <table:table-row>
          <table:table-cell table:style-name="TableCell">
            <text:p>85</text:p>
          </table:table-cell>
          <table:table-cell table:style-name="TableCell">
            <text:p>2023-03-20</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4º SESSÃO ORDINÁRIA DE 2023, QUE SERÁ REALIZADA NO DIA 22 DE MARÇO DE 2023 NO PLENÁRIO DA CÂMARA MUNICIPAL DE TIANGUÁ</text:p>
          </table:table-cell>
        </table:table-row>
        <table:table-row>
          <table:table-cell table:style-name="TableCell">
            <text:p>84</text:p>
          </table:table-cell>
          <table:table-cell table:style-name="TableCell">
            <text:p>2023-03-20</text:p>
          </table:table-cell>
          <table:table-cell table:style-name="TableCell">
            <text:p/>
          </table:table-cell>
          <table:table-cell table:style-name="TableCell">
            <text:p>2</text:p>
          </table:table-cell>
          <table:table-cell table:style-name="TableCell">
            <text:p>DESTINADA PARA O DESLOCAMENTO DO VEREADOR PARA A CIDADE DE FORTALEZA-CE NO DIA 21 DE MARÇO DE 2023, A FIM DE VISITAR A SECRETÁRIA ESTADUAL DE RECURSOS HÍDRICOS DO ESTADO DO CEARÁ, PARA SOLICITAR A PERFURAÇÃO E INSTALAÇÃO DE POÇOS ARTESANAIS EM ALGUMAS LOCALIDADES DO MUNICÍPIO DE TIANGUÁ.</text:p>
          </table:table-cell>
        </table:table-row>
        <table:table-row>
          <table:table-cell table:style-name="TableCell">
            <text:p>83</text:p>
          </table:table-cell>
          <table:table-cell table:style-name="TableCell">
            <text:p>2023-03-20</text:p>
          </table:table-cell>
          <table:table-cell table:style-name="TableCell">
            <text:p/>
          </table:table-cell>
          <table:table-cell table:style-name="TableCell">
            <text:p>2</text:p>
          </table:table-cell>
          <table:table-cell table:style-name="TableCell">
            <text:p>PARA TRANSPORTAR O VEREADOR FRANCISCO DAS CHAGAS DE LIMA DE TINAGUÁ A FORTALEZA</text:p>
          </table:table-cell>
        </table:table-row>
        <table:table-row>
          <table:table-cell table:style-name="TableCell">
            <text:p>82</text:p>
          </table:table-cell>
          <table:table-cell table:style-name="TableCell">
            <text:p>2023-03-20</text:p>
          </table:table-cell>
          <table:table-cell table:style-name="TableCell">
            <text:p/>
          </table:table-cell>
          <table:table-cell table:style-name="TableCell">
            <text:p>2</text:p>
          </table:table-cell>
          <table:table-cell table:style-name="TableCell">
            <text:p>DESTINADO AO DESLOCAMENTO DO VEREADOR PARA A CIDADE DE FORTALEZA NO DIA 20 DE MARÇO DE 2023, A FIM DE SOLICITAR MATERIAIS ESPORTIVOS NA SECRETARIA DO ESPORTE E JUVENTUDE DO ESTADO DO CEARÁ</text:p>
          </table:table-cell>
        </table:table-row>
        <table:table-row>
          <table:table-cell table:style-name="TableCell">
            <text:p>81</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80</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9</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8</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7</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6</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5</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4</text:p>
          </table:table-cell>
          <table:table-cell table:style-name="TableCell">
            <text:p>2023-03-10</text:p>
          </table:table-cell>
          <table:table-cell table:style-name="TableCell">
            <text:p/>
          </table:table-cell>
          <table:table-cell table:style-name="TableCell">
            <text:p>1</text:p>
          </table:table-cell>
          <table:table-cell table:style-name="TableCell">
            <text:p>NOMEAR O SR, FRANCISO RODRIGUES DE LIMA, RG DE Nº 553592*** E CPF DE Nº 033.462.***.97 AO CARGO DE PROVIMENTO EM COMISSÃO DO ASSESSOR PARLAMENTAR DA VEREADORA NADIR NUNES DA CÂMARA MUNICIPAL DE TIANGUÁ, A PARTIR DESTA DATA, SOB SÍMBOLO CCC-IV, DESTA CASA LEGISLATIVA. 
NOMEAR O SR, AURICLÉCIO PASSOS VIEIRA, RG DE Nº 2009098065*** E CPF DE Nº 603.767.***.10 AO CARGO DE PROVIMENTO EM COMISSÃO DO CHEFE DE GABINETE DA VEREADORA NADIR NUNES DA CÂMARA MUNICIPAL DE TIANGUÁ, A PARTIR DESTA DATA, SOB SÍMBOLO CCC-II, DESTA CASA LEGISLATIVA.</text:p>
          </table:table-cell>
        </table:table-row>
        <table:table-row>
          <table:table-cell table:style-name="TableCell">
            <text:p>73</text:p>
          </table:table-cell>
          <table:table-cell table:style-name="TableCell">
            <text:p>2023-03-09</text:p>
          </table:table-cell>
          <table:table-cell table:style-name="TableCell">
            <text:p/>
          </table:table-cell>
          <table:table-cell table:style-name="TableCell">
            <text:p>1</text:p>
          </table:table-cell>
          <table:table-cell table:style-name="TableCell">
            <text:p>EXONERAR O SR, FRANCISO RODRIGUES DE LIMA, RG DE Nº 553592** E CPF DE Nº 033.462.***.97 DO CARGO DE PROVIMENTO EM COMISSÃO DO CHEFE DE GABINETE DA VEREADORA NADIR NUNES DA CÂMARA MUNICIPAL DE TIANGUÁ, A PARTIR DESTA DATA, SOB SÍMBOLO CCC-II, DESTA CASA LEGISLATIVA.</text:p>
          </table:table-cell>
        </table:table-row>
        <table:table-row>
          <table:table-cell table:style-name="TableCell">
            <text:p>72</text:p>
          </table:table-cell>
          <table:table-cell table:style-name="TableCell">
            <text:p>2023-03-08</text:p>
          </table:table-cell>
          <table:table-cell table:style-name="TableCell">
            <text:p/>
          </table:table-cell>
          <table:table-cell table:style-name="TableCell">
            <text:p>2</text:p>
          </table:table-cell>
          <table:table-cell table:style-name="TableCell">
            <text:p>DESTINADA PARA O DESLOCAMENTO DO VEREADOR PARA A CIDADE DE FORTALEZA-CE NO DIA 09 DE MARÇO DE 2023, PARA PARTICIPAR DE UMA REUNIÃO COM O DEPUTADO ESTADUAL SERGIO AGUIAR, A FIM DE SOLICITAR RECURSOS PARA COMPRA DE MATERIAIS ESPORTIVOS DESTINADOS AOS JOGOS POPULARES DA TERCEIRA IDADE</text:p>
          </table:table-cell>
        </table:table-row>
        <table:table-row>
          <table:table-cell table:style-name="TableCell">
            <text:p>71</text:p>
          </table:table-cell>
          <table:table-cell table:style-name="TableCell">
            <text:p>2023-03-06</text:p>
          </table:table-cell>
          <table:table-cell table:style-name="TableCell">
            <text:p/>
          </table:table-cell>
          <table:table-cell table:style-name="TableCell">
            <text:p>1</text:p>
          </table:table-cell>
          <table:table-cell table:style-name="TableCell">
            <text:p>NOMEAR A SRA., MARA ARAUJO FREIRE, RG DE Nº 2005097014*** E CPF DE Nº 058.538.***.6050.719.***.89 AO CARGO DE PROVIMENTO EM COMISSÃO DE DIRETORA DO GABINETE DA PRESIDÊNCIA DA CÂMARA MUNICIPAL DE TIANGUÁ, A PARTIR DESTA DATA, SOB SÍMBOLO CCC-II, DESTA CASA LEGISLATIVA</text:p>
          </table:table-cell>
        </table:table-row>
        <table:table-row>
          <table:table-cell table:style-name="TableCell">
            <text:p>70</text:p>
          </table:table-cell>
          <table:table-cell table:style-name="TableCell">
            <text:p>2023-03-06</text:p>
          </table:table-cell>
          <table:table-cell table:style-name="TableCell">
            <text:p>CONCEDER FÉRIAS AO VEREADOR JOCÉLIO LUIZ DA SILVA COM O PRIMEIRO PERÍODO DE 10 (DEZ) DIAS, INICIANDO DIA 08/03/2023 E FINDANDO EM 17/03/2023.</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3-03-06</text:p>
          </table:table-cell>
          <table:table-cell table:style-name="TableCell">
            <text:p/>
          </table:table-cell>
          <table:table-cell table:style-name="TableCell">
            <text:p>1</text:p>
          </table:table-cell>
          <table:table-cell table:style-name="TableCell">
            <text:p>NOMEAR O SR, CARLOS DANIEL DOS SANTOS ROCHA, RG DE Nº 20084139*** E CPF DE Nº 077.909.***.25 AO CARGO DE PROVIMENTO EM COMISSÃO DO ASSESSOR PARLAMENTARDOVEREADOR ELVES RONIELLY CARVALHO DE LIMA DA CÂMARA MUNICIPAL DE TIANGUÁ, A PARTIR DESTA DATA, SOB SÍMBOLO CCC-IV, DESTA CASALEGISLATIVA.</text:p>
          </table:table-cell>
        </table:table-row>
        <table:table-row>
          <table:table-cell table:style-name="TableCell">
            <text:p>68</text:p>
          </table:table-cell>
          <table:table-cell table:style-name="TableCell">
            <text:p>2023-03-06</text:p>
          </table:table-cell>
          <table:table-cell table:style-name="TableCell">
            <text:p/>
          </table:table-cell>
          <table:table-cell table:style-name="TableCell">
            <text:p>2</text:p>
          </table:table-cell>
          <table:table-cell table:style-name="TableCell">
            <text:p>DESTINADO AO DESLOCAMENTO DA VEREADORA PARA CAMOCIM-CE, NO DIA 07 DE MARÇO DE 2023, PARA PARTICIPAR DE UM CURSO OFERTADO PELO TRIBUNAL DE CONTAS DO ESTADO DO CEARÁ, ACONTECERÁ NO INSTITUDO FEDERAL DE EDUCAÇÃO, CIÊNCIAS E TECNOLOGIAS DO CEARÁ — CAMPUS CAMOCIM, LOCALIZADO NA RUA RAIMUNDO CALS, 2041 COM A TEMÁTICA PERTINENTES A DIVERSOS ATOS DE GESTÃO E PROCEDIMENTOS A SEREM OBSERVADOS, OBRIGAÇÕES LEGAIS E VEDAÇÕES DEVIDAS AOS PODERES EXECUTIVOS E LEGISLATIVOS MUNICIPAIS.</text:p>
          </table:table-cell>
        </table:table-row>
        <table:table-row>
          <table:table-cell table:style-name="TableCell">
            <text:p>67</text:p>
          </table:table-cell>
          <table:table-cell table:style-name="TableCell">
            <text:p>2023-03-03</text:p>
          </table:table-cell>
          <table:table-cell table:style-name="TableCell">
            <text:p/>
          </table:table-cell>
          <table:table-cell table:style-name="TableCell">
            <text:p>1</text:p>
          </table:table-cell>
          <table:table-cell table:style-name="TableCell">
            <text:p>EXONERAR A SRA, MARA ARAUJO FREIRE, RG DE Nº
2005097014*** E CPF DE Nº 050.719.***.89 AO CARGO DE PROVIMENTO EM
COMISSÃO DO ASSESSOR PARLAMENTAR DO VEREADOR ELVES RONIELLY
CARVALHO DE LIMA DA CÂMARA MUNICIPAL DE TIANGUÁ, APARTIR DESTA DATA, SOB
SÍMBOLO CCC-IV, DESTA CASALEGISLATIVA.</text:p>
          </table:table-cell>
        </table:table-row>
        <table:table-row>
          <table:table-cell table:style-name="TableCell">
            <text:p>66</text:p>
          </table:table-cell>
          <table:table-cell table:style-name="TableCell">
            <text:p>2023-03-03</text:p>
          </table:table-cell>
          <table:table-cell table:style-name="TableCell">
            <text:p/>
          </table:table-cell>
          <table:table-cell table:style-name="TableCell">
            <text:p>1</text:p>
          </table:table-cell>
          <table:table-cell table:style-name="TableCell">
            <text:p>NOMEAR O SR, ARNÓBIO DE ALMEIDA FERNANDES, RG DE Nº 142865*** E CPF DE Nº 357.298.***.91 AO CARGO DE PROVIMENTO EM COMISSÃO DO COORDENADOR DO CONTROLE INTERNO DA CÂMARA MUNICIPAL DE TIANGUÁ, A PARTIR DESTA DATA, SOB SÍMBOLO CCC-III, DESTA CASA LEGISLATIVA.</text:p>
          </table:table-cell>
        </table:table-row>
        <table:table-row>
          <table:table-cell table:style-name="TableCell">
            <text:p>65</text:p>
          </table:table-cell>
          <table:table-cell table:style-name="TableCell">
            <text:p>2023-03-02</text:p>
          </table:table-cell>
          <table:table-cell table:style-name="TableCell">
            <text:p/>
          </table:table-cell>
          <table:table-cell table:style-name="TableCell">
            <text:p>2</text:p>
          </table:table-cell>
          <table:table-cell table:style-name="TableCell">
            <text:p>DESTINADA AO DESLOCAMENTO DA CIDADE DE TIANGUÁ-CE PARA FORTALEZA-CE NO DIA 02 DE MARÇO DE 2023, COM INTUITO DE PARTICIPAR DE UMA AUDIÊNCIA COM O DEPUTADO ESTADUAL DO CEARÁ ROMEU ALDIGUERI DE ARRUDA COELHO, PARA TRATAR DE ASSUNTO SOBRE SOLICITAÇÃO DE FOTOS SENSORES EM VÁRIOS LOCAIS DA CE-187, ISENÇÃO DE ICMS NA COMPRA DE MOTOCICLETAS DOS MOTOTAXISTAS E DUAS ROTATÓRIAS.</text:p>
          </table:table-cell>
        </table:table-row>
        <table:table-row>
          <table:table-cell table:style-name="TableCell">
            <text:p>64</text:p>
          </table:table-cell>
          <table:table-cell table:style-name="TableCell">
            <text:p>2023-03-02</text:p>
          </table:table-cell>
          <table:table-cell table:style-name="TableCell">
            <text:p/>
          </table:table-cell>
          <table:table-cell table:style-name="TableCell">
            <text:p>1</text:p>
          </table:table-cell>
          <table:table-cell table:style-name="TableCell">
            <text:p>EXONERAR A SR, ARNÓBIO DE ALMEIDA FERNANDES, RG DE Nº 142865*** E CPF DE Nº 357.298.***.91 DO CARGO DE PROVIMENTO EM COMISSÃO DE ASSESSOR PARLAMENTAR DO VEREADOR MARCONES FERNANDES DO NASCIMENTO DA CÂMARA MUNICIPAL DE TIANGUÁ, A PARTIR DESTA DATA, SOB SÍMBOLO CCC-IV, DESTA CASA LEGISLATIVA</text:p>
          </table:table-cell>
        </table:table-row>
        <table:table-row>
          <table:table-cell table:style-name="TableCell">
            <text:p>63</text:p>
          </table:table-cell>
          <table:table-cell table:style-name="TableCell">
            <text:p>2023-03-01</text:p>
          </table:table-cell>
          <table:table-cell table:style-name="TableCell">
            <text:p/>
          </table:table-cell>
          <table:table-cell table:style-name="TableCell">
            <text:p>1</text:p>
          </table:table-cell>
          <table:table-cell table:style-name="TableCell">
            <text:p>NOMEAR O SR. ROBERTO JAMES DE SOUZA FERREIRA AO CARGO DE PROVIMENTO EM COMISSÃO DE CHEFE DO DEPARTAMENTO DE COMPRAS DA CÂMARA MUNICIPAL DE TIANGUÁ</text:p>
          </table:table-cell>
        </table:table-row>
        <table:table-row>
          <table:table-cell table:style-name="TableCell">
            <text:p>62</text:p>
          </table:table-cell>
          <table:table-cell table:style-name="TableCell">
            <text:p>2023-03-01</text:p>
          </table:table-cell>
          <table:table-cell table:style-name="TableCell">
            <text:p/>
          </table:table-cell>
          <table:table-cell table:style-name="TableCell">
            <text:p>1</text:p>
          </table:table-cell>
          <table:table-cell table:style-name="TableCell">
            <text:p>NOMEAR A SRA, MARIA DO SOCORRO DA COSTA, RG DE Nº 20171176*** E CPF DE Nº 954.737.***-53 AO CARGO DE PROVIMENTO EM COMISSÃO DE MEMBRO DA COMISSÃO DE CONTRATAÇÃOE DA EQUIPE DE APOIO DA CÂMARA MUNICIPAL DE TIANGUÁ, A PARTIR DESTA DATA, SOB SÍMBOLO CCC-L, DESTA CASA LEGISLATIVA.</text:p>
          </table:table-cell>
        </table:table-row>
        <table:table-row>
          <table:table-cell table:style-name="TableCell">
            <text:p>61</text:p>
          </table:table-cell>
          <table:table-cell table:style-name="TableCell">
            <text:p>2023-03-01</text:p>
          </table:table-cell>
          <table:table-cell table:style-name="TableCell">
            <text:p/>
          </table:table-cell>
          <table:table-cell table:style-name="TableCell">
            <text:p>1</text:p>
          </table:table-cell>
          <table:table-cell table:style-name="TableCell">
            <text:p>NOMEAR A SRA, PRISCILA CARDOSO QUEIROZ, RG DE Nº 2005097008*** E CPF DE Nº 058.538.***.64 AO CARGO DE PROVIMENTO EM COMISSÃO DE AGENTE DE CONTRATAÇÃO DA COMISSÃO DE CONTRATAÇÃO PARA BENS E SERVIÇOS ESPECIAIS E DE PREGÃO DA CÂMARA MUNICIPAL DE TIANGUÁ, A PARTIR DESTA DATA, SOB SÍMBOLO CCC-II, DESTA CASA LEGISLATIVA</text:p>
          </table:table-cell>
        </table:table-row>
        <table:table-row>
          <table:table-cell table:style-name="TableCell">
            <text:p>60</text:p>
          </table:table-cell>
          <table:table-cell table:style-name="TableCell">
            <text:p>2023-03-01</text:p>
          </table:table-cell>
          <table:table-cell table:style-name="TableCell">
            <text:p/>
          </table:table-cell>
          <table:table-cell table:style-name="TableCell">
            <text:p>1</text:p>
          </table:table-cell>
          <table:table-cell table:style-name="TableCell">
            <text:p>NOMEAR O SR. GILBERTO DIVINO DE ALBUQUERQUE FILHO, RG DE Nº 20071095*** E CPF DE Nº 052.634.***.58 AO CARGO DE PROVIMENTO EM COMISSÃO DE MEMBRO DA COMISSÃO DE CONTRATAÇÃO E DA EQUIPE DE APOIO DA CÂMARA MUNICIPAL DE TIANGUÁ, A PARTIR DESTA DATA, SOB SÍMBOLO CCC-L, DESTA CASA LEGISLATIVA.</text:p>
          </table:table-cell>
        </table:table-row>
        <table:table-row>
          <table:table-cell table:style-name="TableCell">
            <text:p>59</text:p>
          </table:table-cell>
          <table:table-cell table:style-name="TableCell">
            <text:p>2023-03-01</text:p>
          </table:table-cell>
          <table:table-cell table:style-name="TableCell">
            <text:p/>
          </table:table-cell>
          <table:table-cell table:style-name="TableCell">
            <text:p>1</text:p>
          </table:table-cell>
          <table:table-cell table:style-name="TableCell">
            <text:p>NOMEAR A SRA, ANTONIA ERIKA DE SOUZA ARAUJO, RG DE Nº 20072557*** E CPF DE Nº 046.911.***.13 AO CARGO DE PROVIMENTO EM COMISSÃO DO ASSESSOR PARLAMENTAR DO VEREADOR JOSÉ CLAUDOLHEDER CARDOSO DE VASCONCELOS DA CÂMARA MUNICIPAL DE TIANGUÁ, A PARTIR DESTA DATA, SOB SÍMBOLO CCC-IV, DESTA CASA LEGISLATIVA</text:p>
          </table:table-cell>
        </table:table-row>
        <table:table-row>
          <table:table-cell table:style-name="TableCell">
            <text:p>58</text:p>
          </table:table-cell>
          <table:table-cell table:style-name="TableCell">
            <text:p>2023-02-28</text:p>
          </table:table-cell>
          <table:table-cell table:style-name="TableCell">
            <text:p/>
          </table:table-cell>
          <table:table-cell table:style-name="TableCell">
            <text:p>1</text:p>
          </table:table-cell>
          <table:table-cell table:style-name="TableCell">
            <text:p>EXONERAR A SRA, PRISCILA CARDOSO QUEIROZ, RG DE Nº 2005097008*** E CPF DE Nº 058.538.***.64 DO CARGO DE PROVIMENTO EM COMISSÃO DE DIRETORA DO GABINETE DA PRESIDÊNCIA DA CÂMARA MUNICIPAL DE TIANGUÁ, A PARTIR DESTA DATA, SOB SIMBOLO CCC-II, DESTA CASA LEGISLATIVA.</text:p>
          </table:table-cell>
        </table:table-row>
        <table:table-row>
          <table:table-cell table:style-name="TableCell">
            <text:p>57</text:p>
          </table:table-cell>
          <table:table-cell table:style-name="TableCell">
            <text:p>2023-02-28</text:p>
          </table:table-cell>
          <table:table-cell table:style-name="TableCell">
            <text:p/>
          </table:table-cell>
          <table:table-cell table:style-name="TableCell">
            <text:p>1</text:p>
          </table:table-cell>
          <table:table-cell table:style-name="TableCell">
            <text:p>EXONERAR a Sra., MARIA DO SOCORRO DA COSTA, RG de nº 20171176*** e CPF de nº 954.737.**-53 Do cargo de provimento em comissão de CHEFE DO DEPARTAMENTO DE COMPRAS da Câmara Municipal de Tianguá, a partir desta data, sob símbolo CCC-II, desta Casa Legislativa.</text:p>
          </table:table-cell>
        </table:table-row>
        <table:table-row>
          <table:table-cell table:style-name="TableCell">
            <text:p>56</text:p>
          </table:table-cell>
          <table:table-cell table:style-name="TableCell">
            <text:p>2023-02-28</text:p>
          </table:table-cell>
          <table:table-cell table:style-name="TableCell">
            <text:p/>
          </table:table-cell>
          <table:table-cell table:style-name="TableCell">
            <text:p>1</text:p>
          </table:table-cell>
          <table:table-cell table:style-name="TableCell">
            <text:p>EXONERAR O SR, ROBERTO JAMES DE SOUZA FERREIRA, RG DE Nº 2004028111*** E CPF DE Nº 021.393.***.86 DO CARGO DE PROVIMENTO EM COMISSÃO DO COORDENADOR DO CONTROLE INTERNO DA CÂMARA MUNICIPAL DE TIANGUÁ, A PARTIR DESTA DATA, SOB SÍMBOLO CCC-LLL, DESTA CASA LEGISLATIVA</text:p>
          </table:table-cell>
        </table:table-row>
        <table:table-row>
          <table:table-cell table:style-name="TableCell">
            <text:p>55</text:p>
          </table:table-cell>
          <table:table-cell table:style-name="TableCell">
            <text:p>2023-02-24</text:p>
          </table:table-cell>
          <table:table-cell table:style-name="TableCell">
            <text:p>CONCEDE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3-02-24</text:p>
          </table:table-cell>
          <table:table-cell table:style-name="TableCell">
            <text:p/>
          </table:table-cell>
          <table:table-cell table:style-name="TableCell">
            <text:p>2</text:p>
          </table:table-cell>
          <table:table-cell table:style-name="TableCell">
            <text:p>PARA TRANSPORTAR A VEREADORA ANTONIA MAGNÓLIA PORTELA ARAGÃO FREIRE DE TIANGUÁ PARA FORTALEZA A FIM DE PARTICIPAR DE UMA SESSÃO SOLENE EM CELEBRAÇÃO DOS NOVENTA E UM ANOS DO DIREITO AO VOTO FEMININO, QUE OCORRERÁ NO DIA 27 DE FEVEREIRO NO PLENÁRIO 13 DE MAIO NA ASSEMBLEIA LEGISLATIVA DO CEARÁ</text:p>
          </table:table-cell>
        </table:table-row>
        <table:table-row>
          <table:table-cell table:style-name="TableCell">
            <text:p>53</text:p>
          </table:table-cell>
          <table:table-cell table:style-name="TableCell">
            <text:p>2023-02-24</text:p>
          </table:table-cell>
          <table:table-cell table:style-name="TableCell">
            <text:p/>
          </table:table-cell>
          <table:table-cell table:style-name="TableCell">
            <text:p>2</text:p>
          </table:table-cell>
          <table:table-cell table:style-name="TableCell">
            <text:p>A FIM DE PARTICIPAR DE UMA SESSÃO SOLENE EM CELEBRAÇÃO DOS NOVENTA E UM ANOS DO DIREITO AO VOTO FEMININO, QUE OCORRERÁ NO DIA 27 DE FEVEREIRO NO PLENÁRIO 13 DE MAIO NA ASSEMBLEIA LEGISLATIVA DO CEARÁ</text:p>
          </table:table-cell>
        </table:table-row>
        <table:table-row>
          <table:table-cell table:style-name="TableCell">
            <text:p>52</text:p>
          </table:table-cell>
          <table:table-cell table:style-name="TableCell">
            <text:p>2023-02-17</text:p>
          </table:table-cell>
          <table:table-cell table:style-name="TableCell">
            <text:p>ESTABELECER PONTO FACULTATIVO
NOS DIAS 20 E 21 DE FEVEREIRO DE 2023
(CARNAVAL) E 22 DE FEVEREIRO DE 2023
(QUARTA-FEIRA DE CINZAS)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3-02-14</text:p>
          </table:table-cell>
          <table:table-cell table:style-name="TableCell">
            <text:p>DESIGNAR O SR. ROBERTO JAMES DE SOUZA FERREIRA, RG DE Nº 2004028111*** E CPF DE Nº 021.393.***.86 COMO FISCAL DE CONTRATOS, PARA FISCALIZAR AS CONTRATAÇÕES DE AQUISIÇÕES DE BENS PERMANENTES E DE CONSUMO DA CÂMARA MUNICIPAL DE TIANGUÁ.</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3-02-14</text:p>
          </table:table-cell>
          <table:table-cell table:style-name="TableCell">
            <text:p/>
          </table:table-cell>
          <table:table-cell table:style-name="TableCell">
            <text:p>1</text:p>
          </table:table-cell>
          <table:table-cell table:style-name="TableCell">
            <text:p>EXONERAR A SRª MARIA DO SOCORRO DA COSTA COMO FISCAL DE CONTRATO</text:p>
          </table:table-cell>
        </table:table-row>
        <table:table-row>
          <table:table-cell table:style-name="TableCell">
            <text:p>49</text:p>
          </table:table-cell>
          <table:table-cell table:style-name="TableCell">
            <text:p>2023-02-13</text:p>
          </table:table-cell>
          <table:table-cell table:style-name="TableCell">
            <text:p/>
          </table:table-cell>
          <table:table-cell table:style-name="TableCell">
            <text:p>1</text:p>
          </table:table-cell>
          <table:table-cell table:style-name="TableCell">
            <text:p>EXONERAR A SRA, LIZANDRA MARIA ARRUDA ALBUQUERQUE, CPF DE Nº 829.038.***.72 DO CARGO DE PROVIMENTO EM COMISSÃO DE ASSESSOR PARLAMENTAR, SOB SÍMBOLO CCC-IV, DA VEREADORA NADIR NUNES DA CÂMARA MUNICIPAL DE TIANGUÁ, A PARTIR DESTA DATA</text:p>
          </table:table-cell>
        </table:table-row>
        <table:table-row>
          <table:table-cell table:style-name="TableCell">
            <text:p>48</text:p>
          </table:table-cell>
          <table:table-cell table:style-name="TableCell">
            <text:p>2023-02-06</text:p>
          </table:table-cell>
          <table:table-cell table:style-name="TableCell">
            <text:p/>
          </table:table-cell>
          <table:table-cell table:style-name="TableCell">
            <text:p>1</text:p>
          </table:table-cell>
          <table:table-cell table:style-name="TableCell">
            <text:p>EXONERAR O SR, ANTONIO SERGIO DA SILVA, RG DE Nº 20**028035*** E CPF DE Nº 0*1.1*1.7*3-5* DO CARGO DE PROVIMENTO EM COMISSÃO DO ASSESSOR PARLAMENTAR DA CÂMARA MUNICIPAL DE TIANGUÁ, A PARTIR DESTA DATA, SOB SÍMBOLO CCC-IV, DESTA CASA LEGISLATIVA</text:p>
          </table:table-cell>
        </table:table-row>
        <table:table-row>
          <table:table-cell table:style-name="TableCell">
            <text:p>47</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6</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5</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4</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3</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2</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1</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0</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39</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38</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37</text:p>
          </table:table-cell>
          <table:table-cell table:style-name="TableCell">
            <text:p>2023-02-02</text:p>
          </table:table-cell>
          <table:table-cell table:style-name="TableCell">
            <text:p/>
          </table:table-cell>
          <table:table-cell table:style-name="TableCell">
            <text:p>2</text:p>
          </table:table-cell>
          <table:table-cell table:style-name="TableCell">
            <text:p>PARA TRANSPORTAR A VEREADORA ANTÔNIA MAGNÓLIA PORTELA ARAGÃO FREIRE DE TIANGUÁ PARA FORTALEZA-CE, PARA PARTICIPAR DE SEMINÁRIO SOBRE A ATUAÇÃO DO MINISTÉRIO PÚBLICO, CONTROLE SOCIAL E IMPORTÂNCIA DAS CÂMARAS MUNICIPAIS EM RELAÇÃO À SUSTENTABILIDADE DA PREVIDÊNCIA SOCIAL DOS MUNICÍPIOS CEARENSES, A SER REALIZADO DIA 03 DE FEVEREIRO DE 2023, NO AUDITÓRIO DA PGJ.</text:p>
          </table:table-cell>
        </table:table-row>
        <table:table-row>
          <table:table-cell table:style-name="TableCell">
            <text:p>36</text:p>
          </table:table-cell>
          <table:table-cell table:style-name="TableCell">
            <text:p>2023-02-02</text:p>
          </table:table-cell>
          <table:table-cell table:style-name="TableCell">
            <text:p/>
          </table:table-cell>
          <table:table-cell table:style-name="TableCell">
            <text:p>1</text:p>
          </table:table-cell>
          <table:table-cell table:style-name="TableCell">
            <text:p>ESTABELECE OS MEMBROS DAS
COMISSÕES PERMANENTES DA
CÂMARA MUNICIPAL DE
TIANGUÁ/CE</text:p>
          </table:table-cell>
        </table:table-row>
        <table:table-row>
          <table:table-cell table:style-name="TableCell">
            <text:p>35</text:p>
          </table:table-cell>
          <table:table-cell table:style-name="TableCell">
            <text:p>2023-02-02</text:p>
          </table:table-cell>
          <table:table-cell table:style-name="TableCell">
            <text:p/>
          </table:table-cell>
          <table:table-cell table:style-name="TableCell">
            <text:p>2</text:p>
          </table:table-cell>
          <table:table-cell table:style-name="TableCell">
            <text:p>DESTINADO AO DESLOCAMENTO DA VEREADORA PARA FORTALEZA-CE, PARA PARTICIPAR DE SEMINÁRIO SOBRE A ATUAÇÃO DO MINISTÉRIO PÚBLICO, CONTROLE SOCIAL E IMPORTÂNCIA DAS CÂMARAS MUNICIPAIS EM RELAÇÃO À SUSTENTABILIDADE DA PREVIDÊNCIA SOCIAL DOS MUNICÍPIOS CEARENSES, A SER REALIZADO DIA 03 DE FEVEREIRO DE 2023, NO AUDITÓRIO DA PGJ.</text:p>
          </table:table-cell>
        </table:table-row>
        <table:table-row>
          <table:table-cell table:style-name="TableCell">
            <text:p>34</text:p>
          </table:table-cell>
          <table:table-cell table:style-name="TableCell">
            <text:p>2023-02-01</text:p>
          </table:table-cell>
          <table:table-cell table:style-name="TableCell">
            <text:p/>
          </table:table-cell>
          <table:table-cell table:style-name="TableCell">
            <text:p>1</text:p>
          </table:table-cell>
          <table:table-cell table:style-name="TableCell">
            <text:p>NOMEAR A SR, ARNÓBIO DE ALMEIDA FERNANDES, RG DE Nº 142865*** E CPF DE Nº 357.298.***.91 AO CARGO DE PROVIMENTO EM COMISSÃO DO ASSESSOR PARLAMENTAR DO VEREADOR MARCONES FERNANDES DO NASCIMENTO DA CÂMARA MUNICIPAL DE TIANGUÁ, A PARTIR DESTA DATA, SOB SÍMBOLO CCC-IV, DESTA CASA LEGISLATIVA</text:p>
          </table:table-cell>
        </table:table-row>
        <table:table-row>
          <table:table-cell table:style-name="TableCell">
            <text:p>33</text:p>
          </table:table-cell>
          <table:table-cell table:style-name="TableCell">
            <text:p>2023-01-31</text:p>
          </table:table-cell>
          <table:table-cell table:style-name="TableCell">
            <text:p/>
          </table:table-cell>
          <table:table-cell table:style-name="TableCell">
            <text:p>1</text:p>
          </table:table-cell>
          <table:table-cell table:style-name="TableCell">
            <text:p>SUBSTITUI NOME PARA A COMISSÃO DE TRANSIÇÃO GOVERNAMENTAL (Instrução Normativa 01/2016 - TCM/TCE)</text:p>
          </table:table-cell>
        </table:table-row>
        <table:table-row>
          <table:table-cell table:style-name="TableCell">
            <text:p>32</text:p>
          </table:table-cell>
          <table:table-cell table:style-name="TableCell">
            <text:p>2023-01-23</text:p>
          </table:table-cell>
          <table:table-cell table:style-name="TableCell">
            <text:p/>
          </table:table-cell>
          <table:table-cell table:style-name="TableCell">
            <text:p>2</text:p>
          </table:table-cell>
          <table:table-cell table:style-name="TableCell">
            <text:p>DESTINADO AO DESLOCAMENTO DE TIANGUÁ PARA FORTALEZA, NO DIA 24 DE JANEIRO DE 2023 A FIM DE REALIZAR UMA VISITA AO ESMO. MARCOS ROBÉRIO RIBEIRO MONTEIRO, SECRETÁRIO DE RECURSOS HÍDRICOS DO ESTADO DO CEARÁ, COM O OBJETIVO DE TRATAR E PROTOCOLAR OFÍCIO QUE TEM COMO FINALIDADE SOLICITAR A INSTALAÇÃO DE CAIXAS D'ÁGUA E AMPLIAÇÃO DO SISTEMA DE ABASTECIMENTO DE ÁGUA NAS COMUNIDADES DOS SÍTIOS OLHO DÁGUA E CIPÓ.</text:p>
          </table:table-cell>
        </table:table-row>
        <table:table-row>
          <table:table-cell table:style-name="TableCell">
            <text:p>31</text:p>
          </table:table-cell>
          <table:table-cell table:style-name="TableCell">
            <text:p>2023-01-23</text:p>
          </table:table-cell>
          <table:table-cell table:style-name="TableCell">
            <text:p/>
          </table:table-cell>
          <table:table-cell table:style-name="TableCell">
            <text:p>2</text:p>
          </table:table-cell>
          <table:table-cell table:style-name="TableCell">
            <text:p>DESTINADO AO DESLOCAMENTO DE TIANGUÁ PARA FORTALEZA, NO DIA 24 DE JANEIRO DE 2023 NA SEDE DA SECRETÁRIA DE RECURSOS HÍDRICOS DO ESTADO DO CEARÁ, PARA TRATAR DE SOLICITAÇÃO DE INSTALAÇÃO DE CAIXAS D'ÁGUA E AMPLIAÇÃO DE SISTEMA DE ABASTECIMENTO NAS COMUNIDADES DE SÍTIO LIMÃO E SÍTIO LAGOA DOS BITONHOS.</text:p>
          </table:table-cell>
        </table:table-row>
        <table:table-row>
          <table:table-cell table:style-name="TableCell">
            <text:p>30</text:p>
          </table:table-cell>
          <table:table-cell table:style-name="TableCell">
            <text:p>2023-01-23</text:p>
          </table:table-cell>
          <table:table-cell table:style-name="TableCell">
            <text:p/>
          </table:table-cell>
          <table:table-cell table:style-name="TableCell">
            <text:p>2</text:p>
          </table:table-cell>
          <table:table-cell table:style-name="TableCell">
            <text:p>DESTINADO AO DESLOCAMENTO DA VEREADORA PARA PARTICIPAR DA CAPACITAÇÃO E APRESENTAÇÃO DA PROCURADORIA ESPECIAL DA MULHER, A SER REALIZADA DIA 24 DE JANEIRO DE 2023 NA SEDE DA ASSEMBLEIA LEGISLATIVA DO CEARÁ</text:p>
          </table:table-cell>
        </table:table-row>
        <table:table-row>
          <table:table-cell table:style-name="TableCell">
            <text:p>29</text:p>
          </table:table-cell>
          <table:table-cell table:style-name="TableCell">
            <text:p>2023-01-18</text:p>
          </table:table-cell>
          <table:table-cell table:style-name="TableCell">
            <text:p/>
          </table:table-cell>
          <table:table-cell table:style-name="TableCell">
            <text:p>1</text:p>
          </table:table-cell>
          <table:table-cell table:style-name="TableCell">
            <text:p>NOMEAR O SR. ANDERSON DE OLIVEIRA SOUSA, RG DE Nº 2008875*** E CPF DE Nº 078.629.***.95 AO CARGO DE PROVIMENTO EM COMISSÃO DO CHEFE DE GABINETE DO VEREADOR JOSE CLAUDOLHEDER CARDOSO DE VASCONCELOS DA CÂMARA MUNICIPAL DE TIANGUÁ, A PARTIR DESTA DATA, SOB SÍMBOLO CCC-II, DESTA CASA LEGISLATIVA</text:p>
          </table:table-cell>
        </table:table-row>
        <table:table-row>
          <table:table-cell table:style-name="TableCell">
            <text:p>28</text:p>
          </table:table-cell>
          <table:table-cell table:style-name="TableCell">
            <text:p>2023-01-17</text:p>
          </table:table-cell>
          <table:table-cell table:style-name="TableCell">
            <text:p/>
          </table:table-cell>
          <table:table-cell table:style-name="TableCell">
            <text:p>1</text:p>
          </table:table-cell>
          <table:table-cell table:style-name="TableCell">
            <text:p>EXONERAR O SR. MARCELO PAIXÃO FROTA, RG DE Nº 20089793*** E CPF DE Nº 083.264.***.10 DO CARGO DE PROVIMENTO EM COMISSÃO DO CHEFE DE GABINETE DA CÂMARA MUNICIPAL DE TIANGUÁ, A PARTIR DESTA DATA, SOB SÍMBOLO CCC-II, DESTA CASA LEGISLATIVA</text:p>
          </table:table-cell>
        </table:table-row>
        <table:table-row>
          <table:table-cell table:style-name="TableCell">
            <text:p>27</text:p>
          </table:table-cell>
          <table:table-cell table:style-name="TableCell">
            <text:p>2023-01-16</text:p>
          </table:table-cell>
          <table:table-cell table:style-name="TableCell">
            <text:p/>
          </table:table-cell>
          <table:table-cell table:style-name="TableCell">
            <text:p>1</text:p>
          </table:table-cell>
          <table:table-cell table:style-name="TableCell">
            <text:p>FICA DETERMINADA A CONCESSÃO DE FÉRIAS AOS VEREADORES, COM EXCEÇÃO DO VEREADOR PRESIDENTE, NOS TERMOS DESTA PORTARIA</text:p>
          </table:table-cell>
        </table:table-row>
        <table:table-row>
          <table:table-cell table:style-name="TableCell">
            <text:p>26</text:p>
          </table:table-cell>
          <table:table-cell table:style-name="TableCell">
            <text:p>2023-01-13</text:p>
          </table:table-cell>
          <table:table-cell table:style-name="TableCell">
            <text:p/>
          </table:table-cell>
          <table:table-cell table:style-name="TableCell">
            <text:p>1</text:p>
          </table:table-cell>
          <table:table-cell table:style-name="TableCell">
            <text:p>EXONERAR O SR. PEDRO LUIZ CEZÁRIO, RG DE Nº 2002099082*** E CPF DE Nº 311.093.***.00 AO CARGO DE PROVIMENTO EM COMISSÃO DO ASSESSOR PARLAMENTAR DA CÂMARA MUNICIPAL DE TIANGUÁ, A PARTIR DESTA DATA, SOB SÍMBOLO CCC-IV, DESTA CASA LEGISLATIVA</text:p>
          </table:table-cell>
        </table:table-row>
        <table:table-row>
          <table:table-cell table:style-name="TableCell">
            <text:p>25</text:p>
          </table:table-cell>
          <table:table-cell table:style-name="TableCell">
            <text:p>2023-01-13</text:p>
          </table:table-cell>
          <table:table-cell table:style-name="TableCell">
            <text:p>DESIGNAR OS FISCAIS DE CONTRATOS PARA FISCALIZAR AS CONTRATAÇÕES DE AQUISIÇÕES DE BENS PERMANENTES E DE CONSUMO DA CAMARA MUNICIPAL DE TIANGUÁ</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1-12</text:p>
          </table:table-cell>
          <table:table-cell table:style-name="TableCell">
            <text:p/>
          </table:table-cell>
          <table:table-cell table:style-name="TableCell">
            <text:p>1</text:p>
          </table:table-cell>
          <table:table-cell table:style-name="TableCell">
            <text:p>NOMEAR a Sra, MARIA DO SOCORRO DA COSTA, RG de nº 20171176º** e CPF de nº 954.737 *"-53 ao cargo de provimento em comissão de CHEFE DO DEPARTAMENTO DE COMPRAS da Câmara Municipal de Tianguá, a partir desta data, sob símbolo CCC-II, desta Casa Legislativa</text:p>
          </table:table-cell>
        </table:table-row>
        <table:table-row>
          <table:table-cell table:style-name="TableCell">
            <text:p>23</text:p>
          </table:table-cell>
          <table:table-cell table:style-name="TableCell">
            <text:p>2023-01-12</text:p>
          </table:table-cell>
          <table:table-cell table:style-name="TableCell">
            <text:p/>
          </table:table-cell>
          <table:table-cell table:style-name="TableCell">
            <text:p>1</text:p>
          </table:table-cell>
          <table:table-cell table:style-name="TableCell">
            <text:p>NOMEAR A SRA. MARIANA AGUIAR MAIA, RG DE Nº 2009098064*** E CPF DE Nº 603.764.º**..26 AO CARGO DE PROVIMENTO EM COMISSÃO DE ESTAGIÁRIO JURÍDICO DA CÂMARA MUNICIPAL DE TIANGUÁ, A PARTIR DESTA DATA, SOB SIMBOLO CCC-I, DESTA CASA LEGISLATIVA</text:p>
          </table:table-cell>
        </table:table-row>
        <table:table-row>
          <table:table-cell table:style-name="TableCell">
            <text:p>2</text:p>
          </table:table-cell>
          <table:table-cell table:style-name="TableCell">
            <text:p>2023-01-12</text:p>
          </table:table-cell>
          <table:table-cell table:style-name="TableCell">
            <text:p>CONVOCAÇÃO PARA 1º SESSÃO EXTRAORDINÁRIA DE 2023</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3-01-11</text:p>
          </table:table-cell>
          <table:table-cell table:style-name="TableCell">
            <text:p>INFORMAÇÕES SOBRE FÉRIAS DOS VEREADORES.</text:p>
          </table:table-cell>
          <table:table-cell table:style-name="TableCell">
            <text:p>3</text:p>
          </table:table-cell>
          <table:table-cell table:style-name="TableCell">
            <text:p/>
          </table:table-cell>
        </table:table-row>
        <table:table-row>
          <table:table-cell table:style-name="TableCell">
            <text:p>22</text:p>
          </table:table-cell>
          <table:table-cell table:style-name="TableCell">
            <text:p>2023-01-09</text:p>
          </table:table-cell>
          <table:table-cell table:style-name="TableCell">
            <text:p/>
          </table:table-cell>
          <table:table-cell table:style-name="TableCell">
            <text:p>1</text:p>
          </table:table-cell>
          <table:table-cell table:style-name="TableCell">
            <text:p>NOMEAR O SR, EMANUEL MATHEUS URIAS CEZARIO, RG DE Nº 20080175*** E CPF DE Nº 069.650.***.89 AO CARGO DE PROVIMENTO EM COMISSÃO DO CHEFE DE GABINETE DO VEREADOR MARCONES FERNANDES DO NASCIMENTO, DA CÂMARA MUNICIPAL DE TIANGUÁ, A PARTIR DESTA DATA, SOB SÍMBOLO CCC-IL, DESTA CASA LEGISLATIVA.</text:p>
          </table:table-cell>
        </table:table-row>
        <table:table-row>
          <table:table-cell table:style-name="TableCell">
            <text:p>21</text:p>
          </table:table-cell>
          <table:table-cell table:style-name="TableCell">
            <text:p>2023-01-09</text:p>
          </table:table-cell>
          <table:table-cell table:style-name="TableCell">
            <text:p/>
          </table:table-cell>
          <table:table-cell table:style-name="TableCell">
            <text:p>1</text:p>
          </table:table-cell>
          <table:table-cell table:style-name="TableCell">
            <text:p>EXONERAR O SR, LEONARDO DAVI GOMES DE BRITO, RG DE Nº 2611*** E CPF DE Nº 029.856.***.88 DO CARGO DE PROVIMENTO EM COMISSÃO DO CHEFE DE GABINETE DO VEREADOR MARCONES FERNANDES DO
NASCIMENTO DA CÂMARA MUNICIPAL DE TIANGUÁ, A PARTIR DESTA DATA, SOB SÍMBOLO CCC-II, DESTA CASA LEGISLATIVA</text:p>
          </table:table-cell>
        </table:table-row>
        <table:table-row>
          <table:table-cell table:style-name="TableCell">
            <text:p>20</text:p>
          </table:table-cell>
          <table:table-cell table:style-name="TableCell">
            <text:p>2023-01-06</text:p>
          </table:table-cell>
          <table:table-cell table:style-name="TableCell">
            <text:p/>
          </table:table-cell>
          <table:table-cell table:style-name="TableCell">
            <text:p>1</text:p>
          </table:table-cell>
          <table:table-cell table:style-name="TableCell">
            <text:p>DETERMINAR A CONCESSÃO DE FÉRIAS A TODOS OS ASSESSORES E CHEFES DE GABINETES QUE JÁ SE ENCONTRAM COM O SEU PERIODO AQUISITIVO DE FÉRIAS COMPLETO RELATIVO A COMPRETÊNCIA DO ANO DE 2022</text:p>
          </table:table-cell>
        </table:table-row>
        <table:table-row>
          <table:table-cell table:style-name="TableCell">
            <text:p>19</text:p>
          </table:table-cell>
          <table:table-cell table:style-name="TableCell">
            <text:p>2023-01-05</text:p>
          </table:table-cell>
          <table:table-cell table:style-name="TableCell">
            <text:p>DESIGNAR A PREGOEIRA E A EQUIPE DE APOIO PARA OS PREGÕES DA CÂMARA MUNICIPAL DE TIANGUÁ, CONFORME DESCRIÇÃO INFRA: PREGOEIRA: A) PRISCILA CARDOSO QUEIROZ, MATRÍCULA Nº 1352285; EQUIPE DE APOIO: A) ANTÔNIA ELIANE DE SOUZA, MATRÍCULA Nº 0000203; B) FRANCISCO LUCAS FREIRE PEREIRA, MATRÍCULA Nº 1352205.</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1-05</text:p>
          </table:table-cell>
          <table:table-cell table:style-name="TableCell">
            <text:p>DESIGNAR O PRESIDENTE E OS MEMBROS DA COMISSÃO PERMANENTE DE LICITAÇÕES DA CÂMARA MUNICIPAL DE TIANGUÁ, CONFORME DESCRIÇÃO INFRA: PRESIDENTE: A) PRISCILA CARDOSO QUEIROZ, MATRÍCULA Nº 1352285; MEMBROS: A) ANTÔNIA ELIANE DE SOUZA, MATRÍCULA Nº 0000203; B) FRANCISCO LUCAS FREIRE PEREIRA, MATRÍCULA Nº 1352205</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02</text:p>
          </table:table-cell>
          <table:table-cell table:style-name="TableCell">
            <text:p/>
          </table:table-cell>
          <table:table-cell table:style-name="TableCell">
            <text:p>1</text:p>
          </table:table-cell>
          <table:table-cell table:style-name="TableCell">
            <text:p>EXONERAR A SRA, MARIA CARDOSO PORTELA, RG DE Nº 2001099078*** E CPF DE Nº 600.811.***-90 AO CARGO DE PROVIMENTO EM COMISSÃO DO CHEFE DE GABINETE DA CÂMARA MUNICIPAL DE TIANGUÁ, A PARTIR DESTA DATA, SOB SIMBOLO CCC-II, DESTA CASA LEGISLATIVA.</text:p>
          </table:table-cell>
        </table:table-row>
        <table:table-row>
          <table:table-cell table:style-name="TableCell">
            <text:p>7</text:p>
          </table:table-cell>
          <table:table-cell table:style-name="TableCell">
            <text:p>2023-01-02</text:p>
          </table:table-cell>
          <table:table-cell table:style-name="TableCell">
            <text:p/>
          </table:table-cell>
          <table:table-cell table:style-name="TableCell">
            <text:p>1</text:p>
          </table:table-cell>
          <table:table-cell table:style-name="TableCell">
            <text:p>EXONERAR O SR, JOSÉ WILHAMI ALENCAR FILHO, RG DE Nº 2002099086*** E CPF DE Nº 019.165.***.26 AO CARGO DE PROVIMENTO EM COMISSÃO DO ASSESSOR PARLAMENTAR DA CÂMARA MUNICIPAL DE TIANGUÁ, A PARTIR DESTA DATA, SOB SÍMBOLO CCC-IV, DESTA CASA LEGISLATIVA</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1</text:p>
          </table:table-cell>
          <table:table-cell table:style-name="TableCell">
            <text:p>EXONERAR A SRA, LETICÍA AGAVA CARVALHO DE ARAÚJO, RG DE Nº 20080444*** E CPF DE Nº 051.135.***.55 AO CARGO DE PROVIMENTO EM COMISSÃO DO ESTÁGIÁRIO JURÍDICO DA CÂMARA MUNICIPAL DE TIANGUÁ, A PARTIR DESTA DATA, SOB SÍMBOLO CCC-II, DESTA CASA LEGISLATIVA</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1</text:p>
          </table:table-cell>
          <table:table-cell table:style-name="TableCell">
            <text:p>EXONERAR O SR, ROBERTA CRISTINA MOITA MORAIS, RG DE Nº 2003028104*** E CPF DE Nº 024.980.***.14 AO CARGO DE PROVIMENTO EM COMISSÃO DO PROCURADOR LEGISLATIVO DA CÂMARA MUNICIPAL DE TIANGUÁ, A PARTIR  DESTA DATA, SOB SÍMBOLO CCC-II, DESTA CASA LEGISLATIVA</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1</text:p>
          </table:table-cell>
          <table:table-cell table:style-name="TableCell">
            <text:p>EXONERAR A SRA, ANGELICA MARIANO FERREIRA DA SILVA, RG DE Nº 2003098036*** E CPF DE Nº 026.328.***.39 AO CARGO DE PROVIMENTO EM COMISSÃO DO RESPONSÁVEL PELO ALMOXARIFADO DA CÂMARA MUNICIPAL DE TIANGUÁ, A PARTIR DESTA DATA, SOB SÍMBOLO CCC-IV, DESTA CASA LEGISLATIVA.</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1</text:p>
          </table:table-cell>
          <table:table-cell table:style-name="TableCell">
            <text:p>EXONERAR O SR, MAKSON WELLINGTON BEVILAQUA LIMA, RG DE Nº 99028086*** E CPF DE Nº 001.883.***-24 AO CARGO DE PROVIMENTO EM COMISSÃO DO CHEFE DO DEPARTAMENTO DE COMPRAS DA CÂMARA MUNICIPAL DE TIANGUÁ, A PARTIR DESTA DATA, SOB SÍMBOLO CCC-II, DESTA CASA LEGISLATIVA.</text:p>
          </table:table-cell>
        </table:table-row>
        <table:table-row>
          <table:table-cell table:style-name="TableCell">
            <text:p>17</text:p>
          </table:table-cell>
          <table:table-cell table:style-name="TableCell">
            <text:p>2023-01-02</text:p>
          </table:table-cell>
          <table:table-cell table:style-name="TableCell">
            <text:p/>
          </table:table-cell>
          <table:table-cell table:style-name="TableCell">
            <text:p>1</text:p>
          </table:table-cell>
          <table:table-cell table:style-name="TableCell">
            <text:p>NOMEAR A SRA, JOYCE EVELLYN DO NASCIMENTO SÁ, RG DE Nº 20170381*** E CPF DE Nº 088.087.***-25 AO CARGO DE PROVIMENTO EM COMISSÃO DO ESTAGIÁRIO JURÍDICO DA CÂMARA MUNICIPAL DE TIANGUÁ, A PARTIR DESTA DATA, SOB SÍMBOLO CCC-I, DESTA CASA LEGISLATIVA.</text:p>
          </table:table-cell>
        </table:table-row>
        <table:table-row>
          <table:table-cell table:style-name="TableCell">
            <text:p>16</text:p>
          </table:table-cell>
          <table:table-cell table:style-name="TableCell">
            <text:p>2023-01-02</text:p>
          </table:table-cell>
          <table:table-cell table:style-name="TableCell">
            <text:p/>
          </table:table-cell>
          <table:table-cell table:style-name="TableCell">
            <text:p>1</text:p>
          </table:table-cell>
          <table:table-cell table:style-name="TableCell">
            <text:p>NOMEAR O SR, ESDRAS MARTINS CANTILHO, RG DE Nº 20180523*** E CPF DE Nº 026.457.***-01 AO CARGO DE PROVIMENTO EM COMISSÃO DO RESPONSÁVEL PELO ALMOXARIFADO DA CÂMARA MUNICIPAL DE TIANGUÁ, A PARTIR DESTA DATA, SOB SÍMBOLO CCC-III, DESTA CASA LEGISLATIVA.</text:p>
          </table:table-cell>
        </table:table-row>
        <table:table-row>
          <table:table-cell table:style-name="TableCell">
            <text:p>15</text:p>
          </table:table-cell>
          <table:table-cell table:style-name="TableCell">
            <text:p>2023-01-02</text:p>
          </table:table-cell>
          <table:table-cell table:style-name="TableCell">
            <text:p/>
          </table:table-cell>
          <table:table-cell table:style-name="TableCell">
            <text:p>1</text:p>
          </table:table-cell>
          <table:table-cell table:style-name="TableCell">
            <text:p>NOMEAR O SR, ROBERTO JAMES DE SOUZA FERREIRA, RG DE Nº 2004028111*** E CPF DE Nº 021.393.***-86 AO CARGO DE PROVIMENTO EM COMISSÃO DO COORDENADOR DO CONTROLE INTERNO DA CÂMARA MUNICIPAL DE TIANGUÁ, A PARTIR DESTA DATA, SOB SÍMBOLO CCC-III, DESTA CASA LEGISLATIVA</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1</text:p>
          </table:table-cell>
          <table:table-cell table:style-name="TableCell">
            <text:p>NOMEAR A SRA, MARA ARAUJO FREIRE, RG DE Nº 2005097014*** E CPF DE Nº 050.719.***.89 AO CARGO DE PROVIMENTO EM COMISSÃO DO ASSESSOR PARLAMENTAR DO VEREADOR ELVES RONIELLY CARVALHO DE LIMA DA CÂMARA MUNICIPAL DE TIANGUÁ, A PARTIR DESTA DATA, SOB SÍMBOLO CCCIV, DESTA CASA LEGISLATIVA</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1</text:p>
          </table:table-cell>
          <table:table-cell table:style-name="TableCell">
            <text:p>NOMEAR O SR, GABRIEL SMITH MOURA DA COSTA, RG DE Nº 20077452*** E CPF DE Nº 606.177.***.45 AO CARGO DE PROVIMENTO EM COMISSÃO DO CHEFE DE GABINETE DO VEREADOR ELVES RONIELLY CARVALHO DE LIMA DA CÂMARA MUNICIPAL DE TIANGUÁ, A PARTIR DESTA DATA, SOB SÍMBOLO CCC-II, DESTA CASA LEGISLATIVA</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1</text:p>
          </table:table-cell>
          <table:table-cell table:style-name="TableCell">
            <text:p>NOMEAR O SR, JOSÉ WILHAMI ALENCAR FILHO, RG DE Nº 2002099086*** E CPF DE Nº 019.165.***.26 AO CARGO DE PROVIMENTO EM COMISSÃO DO PROCURADOR LEGISLATIVO DA CÂMARA MUNICIPAL DE TIANGUÁ,  A PARTIR DESTA DATA, SOB SÍMBOLO CCC-II, DESTA CASA LEGISLATIVA.</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1</text:p>
          </table:table-cell>
          <table:table-cell table:style-name="TableCell">
            <text:p>NOMEAR O SR, LUCAS PUBLIUS NUNES FEITOZA, RG DE Nº 20072737*** E CPF DE Nº 022.078.***.08 AO CARGO DE PROVIMENTO EM COMISSÃO DO SECRETÁRIO GERAL DA PRESIDÊNCIA DA CÂMARA MUNICIPAL DE TIANGUÁ, A PARTIR DESTA DATA, SOB SÍMBOLO CCC-II, DESTA CASA LEGISLATIVA</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1</text:p>
          </table:table-cell>
          <table:table-cell table:style-name="TableCell">
            <text:p>NOMEAR A SRA, MARIA CARDOSO PORTELA, RG DE Nº 2001099078*** E CPF DE Nº 600.811.***.90 AO CARGO DE PROVIMENTO EM COMISSÃO DO DIRETOR LEGISLATIVO DA CÂMARA MUNICIPAL DE TIANGUÁ, A PARTIR DESTA DATA, SOB SÍMBOLO CCC-I, DESTA CASA LEGISLATIVA</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1</text:p>
          </table:table-cell>
          <table:table-cell table:style-name="TableCell">
            <text:p>EXONERAR O SR, ARNOBIO DE ALMEIDA FERNANDES, RG DE Nº 142865*** E CPF DE Nº 357.298.***.91 AO CARGO DE PROVIMENTO EM COMISSÃO DO COORDENADOR DO CONTROLE INTERNO DA CÂMARA MUNICIPAL DE TIANGUÁ, A PARTIR DESTA DATA, SOB SÍMBOLO CCC-III, DESTA CASA LEGISLATIVA.</text:p>
          </table:table-cell>
        </table:table-row>
        <table:table-row>
          <table:table-cell table:style-name="TableCell">
            <text:p>09</text:p>
          </table:table-cell>
          <table:table-cell table:style-name="TableCell">
            <text:p>2023-01-02</text:p>
          </table:table-cell>
          <table:table-cell table:style-name="TableCell">
            <text:p/>
          </table:table-cell>
          <table:table-cell table:style-name="TableCell">
            <text:p>1</text:p>
          </table:table-cell>
          <table:table-cell table:style-name="TableCell">
            <text:p>NOMEAR A SRA, LEILA NOGUEIRA DE SOUZA, RG DE Nº 209157*** E CPF DE Nº 693.627.***.91 AO CARGO DE PROVIMENTO EM COMISSÃO DO DIRETOR FINANCEIRO DA CÂMARA MUNICIPAL DE TIANGUÁ, A PARTIR DESTA DATA, SOB SÍMBOLO CCC-I, DESTA CASA LEGISLATIVA.</text:p>
          </table:table-cell>
        </table:table-row>
        <table:table-row>
          <table:table-cell table:style-name="TableCell">
            <text:p>06</text:p>
          </table:table-cell>
          <table:table-cell table:style-name="TableCell">
            <text:p>2023-01-02</text:p>
          </table:table-cell>
          <table:table-cell table:style-name="TableCell">
            <text:p/>
          </table:table-cell>
          <table:table-cell table:style-name="TableCell">
            <text:p>1</text:p>
          </table:table-cell>
          <table:table-cell table:style-name="TableCell">
            <text:p>EXONERAR O SR, MARIANA AGUIAR MAIA, RG DE Nº 2009098064*** E CPF DE Nº 603.764.***..26 AO CARGO DE PROVIMENTO EM COMISSÃO DO ESTÁGIÁRIO JURÍDICO DA CÂMARA MUNICIPAL DE TIANGUÁ, A PARTIR DESTA DATA, SOB SÍMBOLO CCC-II, DESTA CASA LEGISLATIVA</text:p>
          </table:table-cell>
        </table:table-row>
        <table:table-row>
          <table:table-cell table:style-name="TableCell">
            <text:p>01</text:p>
          </table:table-cell>
          <table:table-cell table:style-name="TableCell">
            <text:p>2023-01-02</text:p>
          </table:table-cell>
          <table:table-cell table:style-name="TableCell">
            <text:p/>
          </table:table-cell>
          <table:table-cell table:style-name="TableCell">
            <text:p>7</text:p>
          </table:table-cell>
          <table:table-cell table:style-name="TableCell">
            <text:p>TERMO DE POSSE DA NOVA MESA DIRETORA DA CÂMARA MUNICIPAL DE TIANGUÁ PARA O BIÊNIO 2023/2024.</text:p>
          </table:table-cell>
        </table:table-row>
        <table:table-row>
          <table:table-cell table:style-name="TableCell">
            <text:p>217</text:p>
          </table:table-cell>
          <table:table-cell table:style-name="TableCell">
            <text:p>2022-12-30</text:p>
          </table:table-cell>
          <table:table-cell table:style-name="TableCell">
            <text:p/>
          </table:table-cell>
          <table:table-cell table:style-name="TableCell">
            <text:p>1</text:p>
          </table:table-cell>
          <table:table-cell table:style-name="TableCell">
            <text:p>EXONERAR SR. LEILA NOGUEIRA DE SOUZA, RG Nº 2003028005*** CPF Nº 693627183-** DO CARGO DE PROVIMENTO EM COMISSÃO DE SECRETÁRIA GERAL DA PRESIDÊNCIA DA CÂMARA MUNICIPAL DE TIANGUÁ, A PARTIR DESTA DATA, SOB SÍMBOLO CCC-IL DESTA CASA LEGISLATIVA.</text:p>
          </table:table-cell>
        </table:table-row>
        <table:table-row>
          <table:table-cell table:style-name="TableCell">
            <text:p>216</text:p>
          </table:table-cell>
          <table:table-cell table:style-name="TableCell">
            <text:p>2022-12-30</text:p>
          </table:table-cell>
          <table:table-cell table:style-name="TableCell">
            <text:p/>
          </table:table-cell>
          <table:table-cell table:style-name="TableCell">
            <text:p>1</text:p>
          </table:table-cell>
          <table:table-cell table:style-name="TableCell">
            <text:p>EXONERAR SR. ANDERSON DE OLIVEIRA SOUSA, RG Nº 2008897**** E CPF Nº 078.629.513-** DO CARGO DE PROVIMENTO EM COMISSÃO DE DIRETOR LEGISLATIVO DA CÂMARA MUNICIPAL DE TIANGUÁ, A PARTIR DESTA DATA, SOB SÍMBOLO CCC-L, DESTA CASA LEGISLATIVA.</text:p>
          </table:table-cell>
        </table:table-row>
        <table:table-row>
          <table:table-cell table:style-name="TableCell">
            <text:p>215</text:p>
          </table:table-cell>
          <table:table-cell table:style-name="TableCell">
            <text:p>2022-12-30</text:p>
          </table:table-cell>
          <table:table-cell table:style-name="TableCell">
            <text:p/>
          </table:table-cell>
          <table:table-cell table:style-name="TableCell">
            <text:p>1</text:p>
          </table:table-cell>
          <table:table-cell table:style-name="TableCell">
            <text:p>EXONERAR SR. LUCAS PUBLIUS NUNES FEITOZA, RG Nº 20072737*** CPF Nº 022.078.123-** DO CARGO DE PROVIMENTO EM COMISSÃO DE DIRETOR FINANCEIRO DA CÂMARA MUNICIPAL DE TIANGUÁ, A PARTIR DESTA DATA, SOB SÍMBOLO CCC-L, DESTA CASA LEGISLATIVA.</text:p>
          </table:table-cell>
        </table:table-row>
        <table:table-row>
          <table:table-cell table:style-name="TableCell">
            <text:p>214A</text:p>
          </table:table-cell>
          <table:table-cell table:style-name="TableCell">
            <text:p>2022-12-22</text:p>
          </table:table-cell>
          <table:table-cell table:style-name="TableCell">
            <text:p/>
          </table:table-cell>
          <table:table-cell table:style-name="TableCell">
            <text:p>2</text:p>
          </table:table-cell>
          <table:table-cell table:style-name="TableCell">
            <text:p>DESTINADO AO DESLOCAMENTO DO VEREADOR DE TIANGUÁ À FORTALEZA/CE DIA 22 DE DEZEMBRO 2022, PARA COMPARECER A COMPANHIA DE ÁGUA E ESGOTO DO CEARÁ (CAGECE), TRATAR DE ASSUNTOS REFERENTES AO ABASTECIMENTO DE ÁGUA DA LOCALIDADE DE ALTO LINDO NO DISTRITO DE PINDOGUABA, MUNICÍPIO DE TIANGUÁ-CE</text:p>
          </table:table-cell>
        </table:table-row>
        <table:table-row>
          <table:table-cell table:style-name="TableCell">
            <text:p>214</text:p>
          </table:table-cell>
          <table:table-cell table:style-name="TableCell">
            <text:p>2022-12-20</text:p>
          </table:table-cell>
          <table:table-cell table:style-name="TableCell">
            <text:p/>
          </table:table-cell>
          <table:table-cell table:style-name="TableCell">
            <text:p>1</text:p>
          </table:table-cell>
          <table:table-cell table:style-name="TableCell">
            <text:p>DISCIPLINA O RECESSO ADMINISTRATIVO NO ÂMBITO DA CÂMARA MUNICIPAL DE TIANGUÁ/CE</text:p>
          </table:table-cell>
        </table:table-row>
        <table:table-row>
          <table:table-cell table:style-name="TableCell">
            <text:p>213</text:p>
          </table:table-cell>
          <table:table-cell table:style-name="TableCell">
            <text:p>2022-12-20</text:p>
          </table:table-cell>
          <table:table-cell table:style-name="TableCell">
            <text:p/>
          </table:table-cell>
          <table:table-cell table:style-name="TableCell">
            <text:p>2</text:p>
          </table:table-cell>
          <table:table-cell table:style-name="TableCell">
            <text:p>DESTINADO AO DESLOCAMENTO DA VEREADORA DE TIANGUÁ-CE PARA FORTALEZA-CE, DIA 20 DE DEZEMBRO DO CORRENTE ANO.A FIM DE PARTICIPAR DE UMA REUNIÃO PARA TRATAR SOBRE LITÍGIO ENTRE CEARÁ E PIAUI COM DEPUTADO ESTADUAL ACRISIO SENA NA ASSEMBLÉIA LEGISLATIVA.</text:p>
          </table:table-cell>
        </table:table-row>
        <table:table-row>
          <table:table-cell table:style-name="TableCell">
            <text:p>212</text:p>
          </table:table-cell>
          <table:table-cell table:style-name="TableCell">
            <text:p>2022-12-16</text:p>
          </table:table-cell>
          <table:table-cell table:style-name="TableCell">
            <text:p/>
          </table:table-cell>
          <table:table-cell table:style-name="TableCell">
            <text:p>1</text:p>
          </table:table-cell>
          <table:table-cell table:style-name="TableCell">
            <text:p>INDICAÇÃO DE NOMES PARA A COMISSÃO DE TRANSIÇÃO GOVERNAMENTAL (INSTRUÇÃO NORMATIVA 01/2016 - TCM/TCE)</text:p>
          </table:table-cell>
        </table:table-row>
        <table:table-row>
          <table:table-cell table:style-name="TableCell">
            <text:p>211</text:p>
          </table:table-cell>
          <table:table-cell table:style-name="TableCell">
            <text:p>2022-12-16</text:p>
          </table:table-cell>
          <table:table-cell table:style-name="TableCell">
            <text:p/>
          </table:table-cell>
          <table:table-cell table:style-name="TableCell">
            <text:p>1</text:p>
          </table:table-cell>
          <table:table-cell table:style-name="TableCell">
            <text:p>INDICAÇÃO DE NOMES PARA A COMISSÃO DE TRANSIÇÃO GOVERNAMENTAL (INSTRUÇÃO NORMATIVA 01/2016 - TCM/TCE)</text:p>
          </table:table-cell>
        </table:table-row>
        <table:table-row>
          <table:table-cell table:style-name="TableCell">
            <text:p>210</text:p>
          </table:table-cell>
          <table:table-cell table:style-name="TableCell">
            <text:p>2022-12-14</text:p>
          </table:table-cell>
          <table:table-cell table:style-name="TableCell">
            <text:p>DESIGNA SERVIDOR RESPONSÁVEL
PELO PATRIMÔNIO NO AMBITO DA
CAMARA MUNICIPAL DE TIANGUÁ.</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22-12-12</text:p>
          </table:table-cell>
          <table:table-cell table:style-name="TableCell">
            <text:p/>
          </table:table-cell>
          <table:table-cell table:style-name="TableCell">
            <text:p>2</text:p>
          </table:table-cell>
          <table:table-cell table:style-name="TableCell">
            <text:p>DESTINADO AO DESLOCAMENTO DA VEREADORA DE TIANGUÁ-CE PARA FORTALEZA-CE, DIA 15 E 16 DO CORRENTE ANO. A FIM DE PARTICIPAR DO IL ENCONTRO ESTADUAL DE PROCURADORIA DA MULHER NO CEARÁ, EVENTO OCORRERÁ EM FORTALEZA NA ASSEMBLÉIA LEGISLATIVA DO ESTADO DO CEARÁ NO AUDITÓRIO JOÃO FREDERICO — 6º ANDA</text:p>
          </table:table-cell>
        </table:table-row>
        <table:table-row>
          <table:table-cell table:style-name="TableCell">
            <text:p>208</text:p>
          </table:table-cell>
          <table:table-cell table:style-name="TableCell">
            <text:p>2022-12-06</text:p>
          </table:table-cell>
          <table:table-cell table:style-name="TableCell">
            <text:p/>
          </table:table-cell>
          <table:table-cell table:style-name="TableCell">
            <text:p>1</text:p>
          </table:table-cell>
          <table:table-cell table:style-name="TableCell">
            <text:p>ESTABELECER PONTO FACULTATIVO NA CÂMARA MUNICIPAL DE TIANGUÁ NO DIA 09 DE DEZEMBRO DE 2022, SEXTA-FEIRA, EM VIRTUDE DO JOGO DA SELEÇÃO BRASILEIRA DE FUTEBOL MASCULINO PELAS QUARTAS-DE-FINAL DA COPA DO MUNDO FIFA DE 2022.</text:p>
          </table:table-cell>
        </table:table-row>
        <table:table-row>
          <table:table-cell table:style-name="TableCell">
            <text:p>207</text:p>
          </table:table-cell>
          <table:table-cell table:style-name="TableCell">
            <text:p>2022-12-02</text:p>
          </table:table-cell>
          <table:table-cell table:style-name="TableCell">
            <text:p/>
          </table:table-cell>
          <table:table-cell table:style-name="TableCell">
            <text:p>2</text:p>
          </table:table-cell>
          <table:table-cell table:style-name="TableCell">
            <text:p>DESTINADO AO DESLOCAMENTO DO VEREADOR DE TIANGUÁ À FORTALEZA/CE, DIA 02 DE DEZEMBRO 2022, PARA COMPARECER A SUPERINTENDÊNCIA DE OBRAS HIDRÁULICAS (SOHIDRA), TRATAR DE ASSUNTOS REFERENTES AO ABASTECIMENTO DE ÁGUA DA LOCALIDADE DE ALTO LINDO NO DISTRITO DE PINDOGUABA, MUNICÍPIO DE TIANGUÁ-CE</text:p>
          </table:table-cell>
        </table:table-row>
        <table:table-row>
          <table:table-cell table:style-name="TableCell">
            <text:p>206</text:p>
          </table:table-cell>
          <table:table-cell table:style-name="TableCell">
            <text:p>2022-12-02</text:p>
          </table:table-cell>
          <table:table-cell table:style-name="TableCell">
            <text:p/>
          </table:table-cell>
          <table:table-cell table:style-name="TableCell">
            <text:p>2</text:p>
          </table:table-cell>
          <table:table-cell table:style-name="TableCell">
            <text:p>DESTINADO AO DESLOCAMENTO DO VEREADOR DE TIANGUÁ À FORTALEZA/CE, DIA 05 DE DEZEMBRO DE 2022, PARA PARTICIPAR DE UMA REUNIÃO NA ASSEMBLEIA LEGISLATIVA DO CEARÁ, JUNTO AO GABINETE DO DEPUTADO AGENOR NETO, PARA TRATAR DE ASSUNTOS NO QUE TANGE A CONSTRUÇÃO DE UMA ESTRADA QUE LIGARÁ AS LOCALIDADES DE SÃO VICENTE, PÉ DO MORRO, LAGOA DOS BITONHOS E ACARAPE NO DIA 05 DE DEZEMBRO DE 2022</text:p>
          </table:table-cell>
        </table:table-row>
        <table:table-row>
          <table:table-cell table:style-name="TableCell">
            <text:p>205</text:p>
          </table:table-cell>
          <table:table-cell table:style-name="TableCell">
            <text:p>2022-12-02</text:p>
          </table:table-cell>
          <table:table-cell table:style-name="TableCell">
            <text:p/>
          </table:table-cell>
          <table:table-cell table:style-name="TableCell">
            <text:p>2</text:p>
          </table:table-cell>
          <table:table-cell table:style-name="TableCell">
            <text:p>DESTINADO AO DESLOCAMENTO DO VEREADOR DE TIANGUÁ À FORTALEZA/CE, DIA 05 DE DEZEMBRO DE 2022, PARA PARTICIPAR DE UMA REUNIÃO NA ASSEMBLEIA LEGISLATIVA DO CEARÁ, JUNTO AO GABINETE DO DEPUTADO AGENOR NETO, PARA TRATAR DE ASSUNTOS NO UGE TANGE A CONSTRUÇÃO DE UMA ESTRADA QUE LIGARÁ AS LOCALIDADES DE SÃO VICENTE, PÉ DO MORRO, LAGOA DOS BITONHOS E ACARAPE NO DIA 05 DE DEZEMBRO DE 2022</text:p>
          </table:table-cell>
        </table:table-row>
        <table:table-row>
          <table:table-cell table:style-name="TableCell">
            <text:p>204</text:p>
          </table:table-cell>
          <table:table-cell table:style-name="TableCell">
            <text:p>2022-11-30</text:p>
          </table:table-cell>
          <table:table-cell table:style-name="TableCell">
            <text:p>CONCEDE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11-25</text:p>
          </table:table-cell>
          <table:table-cell table:style-name="TableCell">
            <text:p/>
          </table:table-cell>
          <table:table-cell table:style-name="TableCell">
            <text:p>3</text:p>
          </table:table-cell>
          <table:table-cell table:style-name="TableCell">
            <text:p>CERTIDÃO QUE, CONFORME DETERMINADO PELA PORTARIA Nº202/2022 DE 22 DE NOVEMBRO DE 2022, INFORMA QUE FORAM PROTOCOLADAS AS CHAPAS PARA ELEIÇÃO DA MESA DIRETORA BIÊNIO 2023-2024 DESTA CÂMARA MUNICIPAL</text:p>
          </table:table-cell>
        </table:table-row>
        <table:table-row>
          <table:table-cell table:style-name="TableCell">
            <text:p>203</text:p>
          </table:table-cell>
          <table:table-cell table:style-name="TableCell">
            <text:p>2022-11-24</text:p>
          </table:table-cell>
          <table:table-cell table:style-name="TableCell">
            <text:p/>
          </table:table-cell>
          <table:table-cell table:style-name="TableCell">
            <text:p>1</text:p>
          </table:table-cell>
          <table:table-cell table:style-name="TableCell">
            <text:p>NOMEAR A SRA. ELISANGELA FREITAS SILVA PARA ASSESSOR PARLAMENTAR DO VEREADOR FRANCISCO DAS CHAGAS DE LIMA</text:p>
          </table:table-cell>
        </table:table-row>
        <table:table-row>
          <table:table-cell table:style-name="TableCell">
            <text:p>202</text:p>
          </table:table-cell>
          <table:table-cell table:style-name="TableCell">
            <text:p>2022-11-22</text:p>
          </table:table-cell>
          <table:table-cell table:style-name="TableCell">
            <text:p>O PRESIDENTE DA CÂMARA MUNICIPAL DE TIANGUÁ/CE, NOS TERMOS DO QUE DISPÕE O ARTIGO 41, IL DA LEI ORGÂNICA DO MUNICÍPIO COMBINADO COM O ARTIGO 30 DO REGIMENTO INTERNO DESTA CASA LEGISLATIVA.</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22-11-21</text:p>
          </table:table-cell>
          <table:table-cell table:style-name="TableCell">
            <text:p>RESOLVE REGULAMENTAR OS EXPEDIENTES EM DIAS DE JOGOS DA SELEÇÃO BRASILEIRA MASCULINA DE FUTEBOL, NA FASE INICIAL DA COPA DO MUNDO DO CATAR:</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22-11-18</text:p>
          </table:table-cell>
          <table:table-cell table:style-name="TableCell">
            <text:p/>
          </table:table-cell>
          <table:table-cell table:style-name="TableCell">
            <text:p>2</text:p>
          </table:table-cell>
          <table:table-cell table:style-name="TableCell">
            <text:p>DESTINADO AO DESLOCAMENTO DO VEREADOR PARA FORTALEZA PARA COMPARECER A ASSEMBLEIA LEGISLATIVA DO ESTADO DO CEARA, GABINETE SERGIO AGUIAR, PARA TRATAR DE ASSUNTOS RELACIONADOS A CONVÊNIO PARA FINANCIAR UM CALÇAMENTO NO SITIO LARANJEIRAS EM TIANGUA.</text:p>
          </table:table-cell>
        </table:table-row>
        <table:table-row>
          <table:table-cell table:style-name="TableCell">
            <text:p>198</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À FORTALEZA/CE, DIA 18 DE NOVEMBRO 2022, PARA COMPARECER A EMATERCE-CE, TRATAR DE ASSUNTOS REFERENTES AO EDITAL DA FEIRA DE AGRICULTURA DA FAMÍLIA.</text:p>
          </table:table-cell>
        </table:table-row>
        <table:table-row>
          <table:table-cell table:style-name="TableCell">
            <text:p>197</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PARA FORTALEZA, DIA 18 DE NOVEMBRO DE 2022, PARA UMA REUNIÃO COM DEPUTADO ESTADUAL SÉRGIO AGUIAR, TRATAR DE ASSUNTOS RELACIONADOS A PERFURAÇÃO DE POÇOS EM DIVERSAS COMUNIDADES RURAIS DE TIANGUÁ-CE.</text:p>
          </table:table-cell>
        </table:table-row>
        <table:table-row>
          <table:table-cell table:style-name="TableCell">
            <text:p>196</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A VEREADORA DE TIANGUÁ À FORTALEZA/CE, DIA 18 DE NOVEMBRO 2022, PARA COMPARECER A SUPERINTENDÊNCIA DE OBRAS HIDRÁULICAS (SOHIDRA), TRATAR DE ASSUNTOS REFERENTES AO ABASTECIMENTO DE ÁGUA DA LOCALIDADE PÉ DO MORRO NO MUNICÍPIO DE TIANGUÁ-CE.</text:p>
          </table:table-cell>
        </table:table-row>
        <table:table-row>
          <table:table-cell table:style-name="TableCell">
            <text:p>195</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A VEREADORA DE TIANGUÁ À FORTALEZA/CE, DIA 17 DE NOVEMBRO 2022, PARA COMPARECER GABINETE DO DEPUTADO JÚLIO CÉSAR FILHO, TRATAR DE ASSUNTOS REFERENTE A RESOLUÇÃO DO ASSUNTO QUE FOI EXPOSTO AO DEPUTADO EM VISITA ANTERIOR REALIZADA DIA 05 DE AGOSTO DE 2022, REFERENTE ASSENTAMENTO DE SANTA MADALENA.</text:p>
          </table:table-cell>
        </table:table-row>
        <table:table-row>
          <table:table-cell table:style-name="TableCell">
            <text:p>194</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À FORTALEZA/CE, DIA 18 DE NOVEMBRO 2022, PARA COMPARECER A SUPERINTENDÊNCIA DE OBRAS HIDRÁULICAS (SOHIDRA), TRATAR DE ASSUNTOS REFERENTES AO ABASTECIMENTO DE ÁGUA DA LOCALIDADE DE SÃO JOSÉ DOS COELHOS NO MUNICÍPIO DE TIANGUÁ-CE.</text:p>
          </table:table-cell>
        </table:table-row>
        <table:table-row>
          <table:table-cell table:style-name="TableCell">
            <text:p>193</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À FORTALEZA/CE, DIA 17 DE NOVEMBRO 2022, PARA COMPARECER GABINETE DA DEPUTADA AUGUSTA BRITO, TRATAR DE ASSUNTOS REFERENTES AO LITIGIO DE TERRA ENTRE CEARÁ E PIAUI.</text:p>
          </table:table-cell>
        </table:table-row>
        <table:table-row>
          <table:table-cell table:style-name="TableCell">
            <text:p>192-A</text:p>
          </table:table-cell>
          <table:table-cell table:style-name="TableCell">
            <text:p>2022-11-16</text:p>
          </table:table-cell>
          <table:table-cell table:style-name="TableCell">
            <text:p/>
          </table:table-cell>
          <table:table-cell table:style-name="TableCell">
            <text:p>2</text:p>
          </table:table-cell>
          <table:table-cell table:style-name="TableCell">
            <text:p>DESTINADO AO DESLOCAMENTO DO VEREADOR DE TIANGUÁ-CE PARA FORTALEZA-CE, NO DIA 16 DE NOVEMBRO DE 2022, PARA SEDE DO IBAMA, TRATAR DE ASSUNTOS DA ASSOCIAÇÃO PÉ DA SERRA.</text:p>
          </table:table-cell>
        </table:table-row>
        <table:table-row>
          <table:table-cell table:style-name="TableCell">
            <text:p>192</text:p>
          </table:table-cell>
          <table:table-cell table:style-name="TableCell">
            <text:p>2022-11-16</text:p>
          </table:table-cell>
          <table:table-cell table:style-name="TableCell">
            <text:p/>
          </table:table-cell>
          <table:table-cell table:style-name="TableCell">
            <text:p>1</text:p>
          </table:table-cell>
          <table:table-cell table:style-name="TableCell">
            <text:p>EXONERAÇÃO DO SR. CRISTIANO AGUIAR CARNEIRO RG: 2008735***- 0, CPF: ***074.153-84, AO CARGO DE PROVIMENTO EM COMISSÃO DE ASSESSOR PARLAMENTAR DO VEREADOR FRANCISCO DAS CHAGAS DE LIMA, A PARTIR DESTA DATA, SOB SÍMBOLO CCC-IV, DESTA CASA LEGISLATIVA, PREVISTA NA PORTARIA Nº56/2022</text:p>
          </table:table-cell>
        </table:table-row>
        <table:table-row>
          <table:table-cell table:style-name="TableCell">
            <text:p>200</text:p>
          </table:table-cell>
          <table:table-cell table:style-name="TableCell">
            <text:p>2022-11-11</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8º SESSÃO ORDINÁRIA, DIA 23 DE NOVEMBRO DE 2022, LOCAL PLENÁRIO VEREADORA GLAUCIA MARQUES DA CÂMARA MUNICIPAL DE TIANGUÁ-CE.</text:p>
          </table:table-cell>
        </table:table-row>
        <table:table-row>
          <table:table-cell table:style-name="TableCell">
            <text:p>191</text:p>
          </table:table-cell>
          <table:table-cell table:style-name="TableCell">
            <text:p>2022-11-10</text:p>
          </table:table-cell>
          <table:table-cell table:style-name="TableCell">
            <text:p/>
          </table:table-cell>
          <table:table-cell table:style-name="TableCell">
            <text:p>2</text:p>
          </table:table-cell>
          <table:table-cell table:style-name="TableCell">
            <text:p>DESTINADO AO DESLOCAMENTO DO VEREADOR DE TIANGUÁ-CE PARA FORTALEZA-CE, NO DIA 11 DE NOVEMBRO DE 2022, PARA ASSEMBLÉIA LEGISLATIVA, GABINETE DO DEPUTADO ESTADUAL MARCOS SOBREIRA, TRATAR DE ASSUNTOS REFERENTES A DECANTAÇÃO DO RIO SÃO GONÇALO ZONA RURAL DE TIANGUÁ.</text:p>
          </table:table-cell>
        </table:table-row>
        <table:table-row>
          <table:table-cell table:style-name="TableCell">
            <text:p>190</text:p>
          </table:table-cell>
          <table:table-cell table:style-name="TableCell">
            <text:p>2022-11-09</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7º SESSÃO ORDINÁRIA, DIA 09 DE NOVEMBRO DE 2022, LOCAL PLENÁRIO VEREADORA GLAUCIA MARQUES DA CÂMARA MUNICIPAL DE TIANGUÁ-CE.</text:p>
          </table:table-cell>
        </table:table-row>
        <table:table-row>
          <table:table-cell table:style-name="TableCell">
            <text:p>189</text:p>
          </table:table-cell>
          <table:table-cell table:style-name="TableCell">
            <text:p>2022-11-03</text:p>
          </table:table-cell>
          <table:table-cell table:style-name="TableCell">
            <text:p/>
          </table:table-cell>
          <table:table-cell table:style-name="TableCell">
            <text:p>2</text:p>
          </table:table-cell>
          <table:table-cell table:style-name="TableCell">
            <text:p>DESTINADO AO DESLOCAMENTO DO VEREADOR DE TIANGUÁ À FORTALEZA/CE, DIA 04 DE NOVEMBRO 2022, PARA COMPARECER A SOHIDRA, TRATAR DE ASSUNTOS REFERENTES A POÇOS PROFUNDOS NA LOCALIDADE SÍTIO LIMÃO DE CIMA.</text:p>
          </table:table-cell>
        </table:table-row>
        <table:table-row>
          <table:table-cell table:style-name="TableCell">
            <text:p>188</text:p>
          </table:table-cell>
          <table:table-cell table:style-name="TableCell">
            <text:p>2022-10-27</text:p>
          </table:table-cell>
          <table:table-cell table:style-name="TableCell">
            <text:p/>
          </table:table-cell>
          <table:table-cell table:style-name="TableCell">
            <text:p>2</text:p>
          </table:table-cell>
          <table:table-cell table:style-name="TableCell">
            <text:p>DESTINADO AO DESLOCAMENTO DA VEREADORA DE TIANGUÁ À FORTALEZA/CE, DIA 28 DE OUTUBRO 2022, PARA COMPARECER AO GABINETE DA DEPUTADA AUGUSTA BRITO, COM O OBJETIVO DE TRATAR DE ASSUNTOS REFERENTES AO LITIGIO DE TERRAS ENTRE CEARÁ E PIAUÍ.</text:p>
          </table:table-cell>
        </table:table-row>
        <table:table-row>
          <table:table-cell table:style-name="TableCell">
            <text:p>187</text:p>
          </table:table-cell>
          <table:table-cell table:style-name="TableCell">
            <text:p>2022-10-27</text:p>
          </table:table-cell>
          <table:table-cell table:style-name="TableCell">
            <text:p/>
          </table:table-cell>
          <table:table-cell table:style-name="TableCell">
            <text:p>2</text:p>
          </table:table-cell>
          <table:table-cell table:style-name="TableCell">
            <text:p>DESTINADO AO DESLOCAMENTO DO VEREADOR DE TIANGUÁ À FORTALEZA/CE, DIA 28 DE OUTUBRO 2022, PARA COMPARECER AO GABINETE DA DEPUTADA AUGUSTA BRITO, COM O OBJETIVO DE TRATAR DE ASSUNTOS REFERENTES AO LÍTIGIO DE TERRAS ENTRE CEARÁ E PIAUÍ.</text:p>
          </table:table-cell>
        </table:table-row>
        <table:table-row>
          <table:table-cell table:style-name="TableCell">
            <text:p>186</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O VEREADOR DE TIANGUÁ À FORTALEZA/CE, DIA 20 DE OUTUBRO 2022, PARA COMPARECER A SECRETARIA DE ESPORTE E JUVENTUDE DO CEARÁ, A FIM DE SOLICITAR MATERIAS ESPORTIVOS PARA ATENDER DEMANDAS DOS TIMES DE FUTEBOL DA ZONA RURAL E SEDE DE NOSSO MUNICÍPIO.</text:p>
          </table:table-cell>
        </table:table-row>
        <table:table-row>
          <table:table-cell table:style-name="TableCell">
            <text:p>185</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E TIANGUÁ PARA FORTALEZA, DIA 20 DE OUTUBRO DE 2022, LEVAR O VEREADOR FRANCISCO DAS CHAGAS DE LIMA, PARA UMA REUNIÃO NA SECRETARIA DO ESPORTE E JUVENTUDE DO ESTADO DO CEARÁ.</text:p>
          </table:table-cell>
        </table:table-row>
        <table:table-row>
          <table:table-cell table:style-name="TableCell">
            <text:p>184</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O VEREADOR DE TIANGUÁ PARA FORTALEZA, DIA 20 DE OUTUBRO DE 2022, PARA UMA REUNIÃO NA SECRETARIA DO ESPORTE E JUVENTUDE DO ESTADO DO CEARÁ, AFIM DE SOLICITAR MATERIAIS ESPORTIVOS PARA ATENDER DEMANDAS DOS TIMES DE FUTEBOL DA ZONA RURAL SEDE DO NOSSO MUNICÍPIO.</text:p>
          </table:table-cell>
        </table:table-row>
        <table:table-row>
          <table:table-cell table:style-name="TableCell">
            <text:p>184</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O VEREADOR DE TIANGUÁ PARA FORTALEZA, DIA 20 DE OUTUBRO DE 2022, PARA UMA REUNIÃO NA SECRETARIA DO ESPORTE E JUVENTUDE DO ESTADO DO CEARÁ, AFIM DE SOLICITAR MATERIAIS ESPORTIVOS PARA ATENDER DEMANDAS DOS TIMES DE FUTEBOL DA ZONA RURAL SEDE DO NOSSO MUNICÍPIO.</text:p>
          </table:table-cell>
        </table:table-row>
        <table:table-row>
          <table:table-cell table:style-name="TableCell">
            <text:p>183</text:p>
          </table:table-cell>
          <table:table-cell table:style-name="TableCell">
            <text:p>2022-10-18</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6º SESSÃO ORDINÁRIA, DIA 19 DE OUTUBRO DE 2022, LOCAL PLENÁRIO VEREADORA GLAUCIA MARQUES DA CÂMARA MUNICIPAL DE TIANGUÁ-CE</text:p>
          </table:table-cell>
        </table:table-row>
        <table:table-row>
          <table:table-cell table:style-name="TableCell">
            <text:p>182</text:p>
          </table:table-cell>
          <table:table-cell table:style-name="TableCell">
            <text:p>2022-10-18</text:p>
          </table:table-cell>
          <table:table-cell table:style-name="TableCell">
            <text:p/>
          </table:table-cell>
          <table:table-cell table:style-name="TableCell">
            <text:p>2</text:p>
          </table:table-cell>
          <table:table-cell table:style-name="TableCell">
            <text:p>DESTINADO AO DESLOCAMENTO DO VEREADOR DE TIANGUÁ-CE PARA FORTALEZA-CE, NO DIA 18 DE OUTUBRO DE 2022,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81</text:p>
          </table:table-cell>
          <table:table-cell table:style-name="TableCell">
            <text:p>2022-10-18</text:p>
          </table:table-cell>
          <table:table-cell table:style-name="TableCell">
            <text:p/>
          </table:table-cell>
          <table:table-cell table:style-name="TableCell">
            <text:p>2</text:p>
          </table:table-cell>
          <table:table-cell table:style-name="TableCell">
            <text:p>A FIM DE CONDUZIR O VEÍCULO OFICIAL DA CÂMARA, TIANGUÁ-CE A FORTALEZA-CE, DIA 18 DE OUTUBRO DE 2022, A FIM DE TRANSPORTAR O VEREADOR ELVES RONIELLY CARVALHO DE LIMA,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80</text:p>
          </table:table-cell>
          <table:table-cell table:style-name="TableCell">
            <text:p>2022-10-14</text:p>
          </table:table-cell>
          <table:table-cell table:style-name="TableCell">
            <text:p/>
          </table:table-cell>
          <table:table-cell table:style-name="TableCell">
            <text:p>1</text:p>
          </table:table-cell>
          <table:table-cell table:style-name="TableCell">
            <text:p>NOMEAR, O SR. AURICLÉCIO PASSOS VIEIRA, AO CARGO DE PROVIMENTO EM COMISSÃO
COMO ASSESSOR PARLAMENTAR DA VEREADORA NADIR NUNES, A PARTIR
DESTA DATA, SOB SÍMBOLO CCC-IV, DESTA CASA LEGISLATIVA</text:p>
          </table:table-cell>
        </table:table-row>
        <table:table-row>
          <table:table-cell table:style-name="TableCell">
            <text:p>179</text:p>
          </table:table-cell>
          <table:table-cell table:style-name="TableCell">
            <text:p>2022-10-11</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5ª SESSÃO ORDINARIA, DIA 11 DE OUTUBRO DE 2022</text:p>
          </table:table-cell>
        </table:table-row>
        <table:table-row>
          <table:table-cell table:style-name="TableCell">
            <text:p>178</text:p>
          </table:table-cell>
          <table:table-cell table:style-name="TableCell">
            <text:p>2022-10-10</text:p>
          </table:table-cell>
          <table:table-cell table:style-name="TableCell">
            <text:p/>
          </table:table-cell>
          <table:table-cell table:style-name="TableCell">
            <text:p>2</text:p>
          </table:table-cell>
          <table:table-cell table:style-name="TableCell">
            <text:p>DESTINADO AO DESLOCAMENTO DO VEREADOR DA CIDADE DE TIANGUÁ À FORTALEZA, DIA 10/10/2022, COM A FINALIDADE DE COMPARECER A ASSEMBLÉIA LEGISLATIVA NO GABINETE DO DEPUTADO ESTADUAL MARCOS SOBREIRA, PARA TRATAR SOBRE CUSTEIOS DA BARRAGEM DOS TUCUNS, NO MUNICIPIO DE TIANGUÁ</text:p>
          </table:table-cell>
        </table:table-row>
        <table:table-row>
          <table:table-cell table:style-name="TableCell">
            <text:p>177</text:p>
          </table:table-cell>
          <table:table-cell table:style-name="TableCell">
            <text:p>2022-10-10</text:p>
          </table:table-cell>
          <table:table-cell table:style-name="TableCell">
            <text:p/>
          </table:table-cell>
          <table:table-cell table:style-name="TableCell">
            <text:p>1</text:p>
          </table:table-cell>
          <table:table-cell table:style-name="TableCell">
            <text:p>NOMEAR, O SR. FRANCISCO RODRIGUES DE LIMA, AO CARGO DE PROVIMENTO EM COMISSÃO COMO CHEFE DE GABINETE DA VEREADORA NADIR NUNES, A PARTIR DESTA DATA, SOB SÍMBOLO CCC-II, DESTA CASA LEGISLATIVA</text:p>
          </table:table-cell>
        </table:table-row>
        <table:table-row>
          <table:table-cell table:style-name="TableCell">
            <text:p>173</text:p>
          </table:table-cell>
          <table:table-cell table:style-name="TableCell">
            <text:p>2022-10-10</text:p>
          </table:table-cell>
          <table:table-cell table:style-name="TableCell">
            <text:p/>
          </table:table-cell>
          <table:table-cell table:style-name="TableCell">
            <text:p>2</text:p>
          </table:table-cell>
          <table:table-cell table:style-name="TableCell">
            <text:p>DESTINADO AO DESLOCAMENTO DO VEREADOR DE TIANGUÁ PARA FORTALEZA, DIA 10 DE OUTUBRO DE 2022, PARA UMA REUNIÃO COM DEPUTADO ESTADUAL SÉRGIO AGUIAR, TRATAR DE ASSUNTOS SOBRE PERFURAÇÃO DE POÇOS NAS COMUNIDADES DE IPOJUCA, BURITI, VILA XAVIER E VEADO SECO</text:p>
          </table:table-cell>
        </table:table-row>
        <table:table-row>
          <table:table-cell table:style-name="TableCell">
            <text:p>176</text:p>
          </table:table-cell>
          <table:table-cell table:style-name="TableCell">
            <text:p>2022-10-07</text:p>
          </table:table-cell>
          <table:table-cell table:style-name="TableCell">
            <text:p/>
          </table:table-cell>
          <table:table-cell table:style-name="TableCell">
            <text:p>2</text:p>
          </table:table-cell>
          <table:table-cell table:style-name="TableCell">
            <text:p>DESTINADO AO DESLOCAMENTO DA VEREADORA DE TIANGUÁ-CE PARA FORTALEZA-CE DIA 10 DE OUTUBRO DE 2022, COM O INTUITO DE IR ATÉ A ASSEMBLÉIA LEGISLATIVA DO ESTADO DO CEARÁ, AO GABINETE DA DEPUTADA AUGUSTA</text:p>
          </table:table-cell>
        </table:table-row>
        <table:table-row>
          <table:table-cell table:style-name="TableCell">
            <text:p>175</text:p>
          </table:table-cell>
          <table:table-cell table:style-name="TableCell">
            <text:p>2022-10-07</text:p>
          </table:table-cell>
          <table:table-cell table:style-name="TableCell">
            <text:p/>
          </table:table-cell>
          <table:table-cell table:style-name="TableCell">
            <text:p>2</text:p>
          </table:table-cell>
          <table:table-cell table:style-name="TableCell">
            <text:p>DESTINADO AO DESLOCAMENTO DO VEREADOR DA CIDADE DE TIANGUÁ À FORTALEZA, DIA 10/10/2022, COM A FINALIDADE DE COMPARECER A ASSEMBLÉIA LEGISLATIVA NO GABINETE DA DEPUTADO ESTADUAL AUGUSTA BRITO, PARA TRATAR SOBRE PASSAGEM MOLHADA DO SÍTIO CROATÁ</text:p>
          </table:table-cell>
        </table:table-row>
        <table:table-row>
          <table:table-cell table:style-name="TableCell">
            <text:p>174</text:p>
          </table:table-cell>
          <table:table-cell table:style-name="TableCell">
            <text:p>2022-10-07</text:p>
          </table:table-cell>
          <table:table-cell table:style-name="TableCell">
            <text:p/>
          </table:table-cell>
          <table:table-cell table:style-name="TableCell">
            <text:p>2</text:p>
          </table:table-cell>
          <table:table-cell table:style-name="TableCell">
            <text:p>A FIM DE CONDUZIR O VEÍCULO OFICIAL DA CÂMARA, TIANGUÁ-CE A FORTALEZA-CE, DIA 10 DE OUTUBRO DE 2022, A FIM DE TRANSPORTAR O VEREADOR FRANCISCO DAS CHAGAS LIMA, PARA UMA REUNIÃO COM DEPUTADO ESTADUAL SÉRGIO AGUIAR.</text:p>
          </table:table-cell>
        </table:table-row>
        <table:table-row>
          <table:table-cell table:style-name="TableCell">
            <text:p>172</text:p>
          </table:table-cell>
          <table:table-cell table:style-name="TableCell">
            <text:p>2022-10-07</text:p>
          </table:table-cell>
          <table:table-cell table:style-name="TableCell">
            <text:p/>
          </table:table-cell>
          <table:table-cell table:style-name="TableCell">
            <text:p>2</text:p>
          </table:table-cell>
          <table:table-cell table:style-name="TableCell">
            <text:p>DESTINADO AO DESLOCAMENTO DE TIANGUÁ PARA FORTALEZA, COM A FINALIDADE DE TRANSPORTAR O VEREADOR JOSÉ MARIA CUNHA DE BRITO, PARA A ASSÉMBLEIA LEGISLATIVA DO ESTADO DO CEARÁ AO GABINETE DA DEPUTADA ESTADUAL AUGUSTA BRITO</text:p>
          </table:table-cell>
        </table:table-row>
        <table:table-row>
          <table:table-cell table:style-name="TableCell">
            <text:p>171</text:p>
          </table:table-cell>
          <table:table-cell table:style-name="TableCell">
            <text:p>2022-10-07</text:p>
          </table:table-cell>
          <table:table-cell table:style-name="TableCell">
            <text:p/>
          </table:table-cell>
          <table:table-cell table:style-name="TableCell">
            <text:p>1</text:p>
          </table:table-cell>
          <table:table-cell table:style-name="TableCell">
            <text:p>EXONERAÇÃO DA JOANA DARC RODRIGUES DA SILVA DO CARGO DE PROVIMENTO EM COMISSÃO COMO CHEFE DE GABINETE DA VEREADORA NADIR NUNES A PARTIR DESTA DATA, SOB SÍMBOLO CCC-II, DESTA CASA LEGISLATIVA.</text:p>
          </table:table-cell>
        </table:table-row>
        <table:table-row>
          <table:table-cell table:style-name="TableCell">
            <text:p>170</text:p>
          </table:table-cell>
          <table:table-cell table:style-name="TableCell">
            <text:p>2022-10-05</text:p>
          </table:table-cell>
          <table:table-cell table:style-name="TableCell">
            <text:p/>
          </table:table-cell>
          <table:table-cell table:style-name="TableCell">
            <text:p>2</text:p>
          </table:table-cell>
          <table:table-cell table:style-name="TableCell">
            <text:p>DESTINADO AO DESLOCAMENTO DO VEREADOR DE TIANGUÁ À FORTALEZA/CE, DIA 05 DE OUTUBRO 2022, PARA TRATAR DE ASSUNTOS COM O DEPUTADO ESTADUAL AGENOR NETO, REFERENTES A ESTRADA DO SITIO ACARAPE AO SITIO SANTA ROSA.</text:p>
          </table:table-cell>
        </table:table-row>
        <table:table-row>
          <table:table-cell table:style-name="TableCell">
            <text:p>169</text:p>
          </table:table-cell>
          <table:table-cell table:style-name="TableCell">
            <text:p>2022-10-05</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4º SESSÃO ORDINÁRIA, DIA 28 DE SETEMBRO DE 2022, PLENÁRIO VEREADORA GLAUCIA MARQUES DA CÂMARA MUNICIPAL DE TIANGUÁ-CE.</text:p>
          </table:table-cell>
        </table:table-row>
        <table:table-row>
          <table:table-cell table:style-name="TableCell">
            <text:p>166</text:p>
          </table:table-cell>
          <table:table-cell table:style-name="TableCell">
            <text:p>2022-09-15</text:p>
          </table:table-cell>
          <table:table-cell table:style-name="TableCell">
            <text:p/>
          </table:table-cell>
          <table:table-cell table:style-name="TableCell">
            <text:p>1</text:p>
          </table:table-cell>
          <table:table-cell table:style-name="TableCell">
            <text:p>NOMEAR O SR. DAVID DE OLIVEIRA SILVA, CPF: ***.326.883-02, AO CARGO DE PROVIMENTO EM COMISSÃO DE ASSESSOR PARLEMENTAR DA VEREADORA ANTÔNIA MAGNÓLIA ARAGÃO FREIRE, A PARTIR DESTA DATA, SOB SÍMBOLO CCC-IV, DESTA CASA LEGISLATIVA.</text:p>
          </table:table-cell>
        </table:table-row>
        <table:table-row>
          <table:table-cell table:style-name="TableCell">
            <text:p>165</text:p>
          </table:table-cell>
          <table:table-cell table:style-name="TableCell">
            <text:p>2022-09-12</text:p>
          </table:table-cell>
          <table:table-cell table:style-name="TableCell">
            <text:p/>
          </table:table-cell>
          <table:table-cell table:style-name="TableCell">
            <text:p>2</text:p>
          </table:table-cell>
          <table:table-cell table:style-name="TableCell">
            <text:p>DESTINADO AO DESLOCAMENTO DO VEREADOR DE TIANGUÁ-CE PARA FORTALEZA-CE, NO DIA 12 DE SETEMBRO DE 2022, PARA TRATAR DE ASSUNTOS CONTÁBEIS REFERENTES A ESTA CASA LEGISLATIVA</text:p>
          </table:table-cell>
        </table:table-row>
        <table:table-row>
          <table:table-cell table:style-name="TableCell">
            <text:p>164</text:p>
          </table:table-cell>
          <table:table-cell table:style-name="TableCell">
            <text:p>2022-09-12</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3º SESSÃO ORDINÁRIA, DIA 13 DE SETEMBRO DE 2022, NO IFCE- CAMPUS TIANGUÁ-CE.</text:p>
          </table:table-cell>
        </table:table-row>
        <table:table-row>
          <table:table-cell table:style-name="TableCell">
            <text:p>161</text:p>
          </table:table-cell>
          <table:table-cell table:style-name="TableCell">
            <text:p>2022-08-29</text:p>
          </table:table-cell>
          <table:table-cell table:style-name="TableCell">
            <text:p/>
          </table:table-cell>
          <table:table-cell table:style-name="TableCell">
            <text:p>2</text:p>
          </table:table-cell>
          <table:table-cell table:style-name="TableCell">
            <text:p>DESTINADO AO DESLOCAMENTO DO VEREADOR DE TIANGUÁ-CE PARA FORTALEZA-CE, NO DIA 30 DE AGOSTO DE 2022, PARA COMPARECER À SUPERENDETÊNCIA ESTADUAL DA FUNASA NO CEARÁ (SUEST-CE).</text:p>
          </table:table-cell>
        </table:table-row>
        <table:table-row>
          <table:table-cell table:style-name="TableCell">
            <text:p>160</text:p>
          </table:table-cell>
          <table:table-cell table:style-name="TableCell">
            <text:p>2022-08-29</text:p>
          </table:table-cell>
          <table:table-cell table:style-name="TableCell">
            <text:p/>
          </table:table-cell>
          <table:table-cell table:style-name="TableCell">
            <text:p>2</text:p>
          </table:table-cell>
          <table:table-cell table:style-name="TableCell">
            <text:p>DESTINADA AO DESLOCAMENTO DE TIANGUÁ PARA FORTALEZA, DIA 30 DE AGOSTO 2022, PARA LEVAR O VEREADOR ELVES RONIELLY CARVALHO DE LIMA PARA COMPARECER A SUPERINTENDENCIA ESTADUAL DA FUNASA NO CEARÁ (SUEST-CE).</text:p>
          </table:table-cell>
        </table:table-row>
        <table:table-row>
          <table:table-cell table:style-name="TableCell">
            <text:p>159</text:p>
          </table:table-cell>
          <table:table-cell table:style-name="TableCell">
            <text:p>2022-08-26</text:p>
          </table:table-cell>
          <table:table-cell table:style-name="TableCell">
            <text:p/>
          </table:table-cell>
          <table:table-cell table:style-name="TableCell">
            <text:p>2</text:p>
          </table:table-cell>
          <table:table-cell table:style-name="TableCell">
            <text:p>DESTINADO AO DESLOCAMENTO DO VEREADOR DE TIANGUÁ-CE PARA FORTALEZA-CE, NO DIA 29 DE AGOSTO DE 2022, PARA ASSEMBLEIA LEGISLATIVA DO CEARÁ, NO GABINETE DE NUMERO 521, PARA SOLICITAR A APAVIMENTAÇÃO ASFALTICA DA ESTRADA QUE LIGA O DISTRITO DE ARAPÁ A SANTA LUZIA, NO MUNICIPIO DE TIANGUÁ.</text:p>
          </table:table-cell>
        </table:table-row>
        <table:table-row>
          <table:table-cell table:style-name="TableCell">
            <text:p>158</text:p>
          </table:table-cell>
          <table:table-cell table:style-name="TableCell">
            <text:p>2022-08-25</text:p>
          </table:table-cell>
          <table:table-cell table:style-name="TableCell">
            <text:p/>
          </table:table-cell>
          <table:table-cell table:style-name="TableCell">
            <text:p>2</text:p>
          </table:table-cell>
          <table:table-cell table:style-name="TableCell">
            <text:p>A FIM DE CONDUZIR O VEÍCULO OFICIAL DA CÂMARA, TIANGUÁ-CE A FORTALEZA-CE, NO DIA 26 DE AGOSTO DE 2022, A FIM DE TRANSPORTAR O VEREADOR NATANAEL DA SILVA PASSOS,A FIM DE REALIZAR UMA VISITA A COMPANHIA DE ÁGUA E ESGOTO DO CEARÁ (CAGECE), TRATAR DE ASSUNTOS RELACIONADOS Á IMPLANTAÇÃO DO SISTEMA DE ABASTECIMENTO DE ÁGUA DA COMUNIDADE DE TETÉUS.</text:p>
          </table:table-cell>
        </table:table-row>
        <table:table-row>
          <table:table-cell table:style-name="TableCell">
            <text:p>157</text:p>
          </table:table-cell>
          <table:table-cell table:style-name="TableCell">
            <text:p>2022-08-25</text:p>
          </table:table-cell>
          <table:table-cell table:style-name="TableCell">
            <text:p/>
          </table:table-cell>
          <table:table-cell table:style-name="TableCell">
            <text:p>2</text:p>
          </table:table-cell>
          <table:table-cell table:style-name="TableCell">
            <text:p>DESTINADO AO DESLOCAMENTO DO VEREADOR DE TIANGUÁ-CE PARA FORTALEZA-CE, NO DIA 26 DE AGOSTO DE 2022, VISITAR A COMPANHIA DE ÁGUA E ESGOTO DO CEARÁ (CAGECE), TRATAR DE ASSUNTOS RELACIONADOS Á IMPLANTAÇÃO DO SISTEMA DE ABASTECIMENTO DE ÁGUA DA COMUNIDADE DE TETÉUS</text:p>
          </table:table-cell>
        </table:table-row>
        <table:table-row>
          <table:table-cell table:style-name="TableCell">
            <text:p>156</text:p>
          </table:table-cell>
          <table:table-cell table:style-name="TableCell">
            <text:p>2022-08-25</text:p>
          </table:table-cell>
          <table:table-cell table:style-name="TableCell">
            <text:p/>
          </table:table-cell>
          <table:table-cell table:style-name="TableCell">
            <text:p>2</text:p>
          </table:table-cell>
          <table:table-cell table:style-name="TableCell">
            <text:p>DESTINADO AO DESLOCAMENTO DA VEREADORA DA CIDADE DE TIANGUÁ A FORTALEZA, DIA 26/08/22. COM INTUITO DE PARTICIPAR DO | ENCONTRO MULHERES QUE MOVIMENTAM, O EVENTO OCORRERÁ EM FORTALEZA NO CENTRO DE EVENTOS DO ESTADO DO CEARÁ</text:p>
          </table:table-cell>
        </table:table-row>
        <table:table-row>
          <table:table-cell table:style-name="TableCell">
            <text:p>155</text:p>
          </table:table-cell>
          <table:table-cell table:style-name="TableCell">
            <text:p>2022-08-24</text:p>
          </table:table-cell>
          <table:table-cell table:style-name="TableCell">
            <text:p/>
          </table:table-cell>
          <table:table-cell table:style-name="TableCell">
            <text:p>1</text:p>
          </table:table-cell>
          <table:table-cell table:style-name="TableCell">
            <text:p>NOMEAR A SR. FANCISCA REGINA SOUSA DA SILVA, CPF: 0*8.***.0*3-81, AO CARGO DE PROVIMENTO EM COMISSÃO DE ASSESSORA PARLEMENTAR DO VEREADOR FERNANDO ALVES DE MENEZES, APARTIR DESTA DATA, SOB SÍMBOLO CCC-IV, DESTA CASA LEGISLATIVA.</text:p>
          </table:table-cell>
        </table:table-row>
        <table:table-row>
          <table:table-cell table:style-name="TableCell">
            <text:p>154</text:p>
          </table:table-cell>
          <table:table-cell table:style-name="TableCell">
            <text:p>2022-08-23</text:p>
          </table:table-cell>
          <table:table-cell table:style-name="TableCell">
            <text:p/>
          </table:table-cell>
          <table:table-cell table:style-name="TableCell">
            <text:p>1</text:p>
          </table:table-cell>
          <table:table-cell table:style-name="TableCell">
            <text:p>EXONERAR A SRº. LILIANE DE OLIVINDO ALVES FERREIRA, CPF: 0**.465.***-11, EM CARGO DE PROVIMENTO EM COMISSÃO DE ASSESSORA PARLAMENTAR DO VEREADOR FERNANDO ALVES DE MENEZES, APARTIR DESTA DATA, SOB SÍMBOLO CCC-IV, DESTA CASA LEGISLATIVA</text:p>
          </table:table-cell>
        </table:table-row>
        <table:table-row>
          <table:table-cell table:style-name="TableCell">
            <text:p>153</text:p>
          </table:table-cell>
          <table:table-cell table:style-name="TableCell">
            <text:p>2022-08-18</text:p>
          </table:table-cell>
          <table:table-cell table:style-name="TableCell">
            <text:p/>
          </table:table-cell>
          <table:table-cell table:style-name="TableCell">
            <text:p>2</text:p>
          </table:table-cell>
          <table:table-cell table:style-name="TableCell">
            <text:p>DESTINADO AO DESLOCAMENTO DO VEREADOR PARA O CUSTEIO DE DESPESAS PARA 12º SESSÃO ORDINÁRIO A SER REALIZADA DIA 17/08/22 NO INSTITUTO FEDERAL DO CEARÁ — (IFCE) DE ACORDO COM A RESOLUÇÃO Nº 06/16 E RESOLUÇÃO Nº 05/17</text:p>
          </table:table-cell>
        </table:table-row>
        <table:table-row>
          <table:table-cell table:style-name="TableCell">
            <text:p>152</text:p>
          </table:table-cell>
          <table:table-cell table:style-name="TableCell">
            <text:p>2022-08-16</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2º SESSÃO ORDINÁRIA, NO DIA 17 DE AGOSTO DE 2022, NO IFCE- CAMPUS TIANGUÁ-CE</text:p>
          </table:table-cell>
        </table:table-row>
        <table:table-row>
          <table:table-cell table:style-name="TableCell">
            <text:p>151</text:p>
          </table:table-cell>
          <table:table-cell table:style-name="TableCell">
            <text:p>2022-08-10</text:p>
          </table:table-cell>
          <table:table-cell table:style-name="TableCell">
            <text:p/>
          </table:table-cell>
          <table:table-cell table:style-name="TableCell">
            <text:p>2</text:p>
          </table:table-cell>
          <table:table-cell table:style-name="TableCell">
            <text:p>DESTINADO AO DESLOCAMENTO DA VEREADORA DE TIANGUÁ-CE PARA FORTALEZA-CE DIA 11 DE AGOSTO DE 2022, COM O INTUITO DE IR AO GABINETE DA DEPUTADA AUGUSTA BRITO, TRATAR SOBRE POÇOS PROFUNDOS PARA ABASTECIMENTO DE ÁGUA DE ALGUMAS COMUNIDADES DO MUNICÍPIO DE TIANGUÁ-CE</text:p>
          </table:table-cell>
        </table:table-row>
        <table:table-row>
          <table:table-cell table:style-name="TableCell">
            <text:p>150</text:p>
          </table:table-cell>
          <table:table-cell table:style-name="TableCell">
            <text:p>2022-08-10</text:p>
          </table:table-cell>
          <table:table-cell table:style-name="TableCell">
            <text:p/>
          </table:table-cell>
          <table:table-cell table:style-name="TableCell">
            <text:p>2</text:p>
          </table:table-cell>
          <table:table-cell table:style-name="TableCell">
            <text:p>DESTINADO AO DESLOCAMENTO DO VEREADOR DE TIANGUÁ-CE PARA FORTALEZA-CE DIA 11 DE AGOSTO DE 2022, COM O INTUITO DE IR ATÉ A ASSEMBLÉIA LEGISLATIVA DO ESTADO DO CEARÁ, GABINETE 515 DO DEPUTADO ROMEU ALDIGUERI, TRATAR SOBRE A PASSAGEM MOLHADA DO SITIO CROATÁ</text:p>
          </table:table-cell>
        </table:table-row>
        <table:table-row>
          <table:table-cell table:style-name="TableCell">
            <text:p>149</text:p>
          </table:table-cell>
          <table:table-cell table:style-name="TableCell">
            <text:p>2022-08-08</text:p>
          </table:table-cell>
          <table:table-cell table:style-name="TableCell">
            <text:p/>
          </table:table-cell>
          <table:table-cell table:style-name="TableCell">
            <text:p>2</text:p>
          </table:table-cell>
          <table:table-cell table:style-name="TableCell">
            <text:p>DESTINADO AO DESLOCAMENTO DO VEREADOR DO SITIO BOM JESUSA CIDADE DE TIANGUÁ, PARA PARTICIPAR DA 11º SESSÃO ORDINÁRIA, NO DIA 03 DE AGOSTO DE 2022, NO IFCE- CAMPUS TIANGUÁ-CE.</text:p>
          </table:table-cell>
        </table:table-row>
        <table:table-row>
          <table:table-cell table:style-name="TableCell">
            <text:p>148</text:p>
          </table:table-cell>
          <table:table-cell table:style-name="TableCell">
            <text:p>2022-08-08</text:p>
          </table:table-cell>
          <table:table-cell table:style-name="TableCell">
            <text:p/>
          </table:table-cell>
          <table:table-cell table:style-name="TableCell">
            <text:p>2</text:p>
          </table:table-cell>
          <table:table-cell table:style-name="TableCell">
            <text:p>A FIM DE CONDUZIR O VEÍCULO OFICIAL DE TIANGUÁ-CE A FORTALEZA-CE, NO DIA 09 DE AGOSTO DE 2022, A FIM DE TRANSPORTAR O VEREADOR FRANCISCO DAS CHAGAS LIMA (KIM TURISMO) À SECRETARIA DO ESPORTE DO ESTADO DO CEARÁ</text:p>
          </table:table-cell>
        </table:table-row>
        <table:table-row>
          <table:table-cell table:style-name="TableCell">
            <text:p>147</text:p>
          </table:table-cell>
          <table:table-cell table:style-name="TableCell">
            <text:p>2022-08-08</text:p>
          </table:table-cell>
          <table:table-cell table:style-name="TableCell">
            <text:p/>
          </table:table-cell>
          <table:table-cell table:style-name="TableCell">
            <text:p>2</text:p>
          </table:table-cell>
          <table:table-cell table:style-name="TableCell">
            <text:p>REFERENTE AO DESLOCAMENTO NO DIA 09 DE AGOSTO, À CIDADE DE FORTALEZA-CE, A FIM DE REALIZAR VISITA À SECRETARIA DO ESPORTE DO ESTADO DO CEARÁ.</text:p>
          </table:table-cell>
        </table:table-row>
        <table:table-row>
          <table:table-cell table:style-name="TableCell">
            <text:p>146</text:p>
          </table:table-cell>
          <table:table-cell table:style-name="TableCell">
            <text:p>2022-08-08</text:p>
          </table:table-cell>
          <table:table-cell table:style-name="TableCell">
            <text:p/>
          </table:table-cell>
          <table:table-cell table:style-name="TableCell">
            <text:p>2</text:p>
          </table:table-cell>
          <table:table-cell table:style-name="TableCell">
            <text:p>DESTINADO AO DESLOCAMENTO DA VEREADORA DA CIDADE DE TIANGUÁ A FORTALEZA, DIA 08/08/22. COM INTUITO DE VISITAR A SECRETÁRIA DE PROTEÇÃO SOCIAL, JUSTIÇA, MULHERES E DIREITOS HUMANOS (SPS), NA OCASIÃO SOLICITARÁ O ENVIO DA UNIDADE MÓVEL DE ENFRENTAMENTO À VIOLÊNCIA CONTRA AS MULHERES DO CAMPO, FLORESTAS E DAS ÁGUAS, A FIM DE BENEFICIAR A POPULAÇÃO COM ATENDIMENTO PSICOSSOCIAIS E ORIENTAÇÕES JURÍDICAS SOBRE A PREVENÇÃO À VIOLÊNCIA CONTRA A MULHER DE FORMA GRATUITA</text:p>
          </table:table-cell>
        </table:table-row>
        <table:table-row>
          <table:table-cell table:style-name="TableCell">
            <text:p>145</text:p>
          </table:table-cell>
          <table:table-cell table:style-name="TableCell">
            <text:p>2022-08-05</text:p>
          </table:table-cell>
          <table:table-cell table:style-name="TableCell">
            <text:p/>
          </table:table-cell>
          <table:table-cell table:style-name="TableCell">
            <text:p>2</text:p>
          </table:table-cell>
          <table:table-cell table:style-name="TableCell">
            <text:p>DESTINADAS AO DESLOCAMENTO DO(A) VEREADOR(A) DE TIANGUÁ PARA FORTALEZA NO DIA 08/08/2022, COMA FINALIDADE DE COMPARECERA ASSEMBLÉIA LEGISLÁTIVA, NO GABINETE DO DEPUTADO ESTADUAL MARCOS SOBREIRA, PARA TRATAR SOBRE SISTERNAS NA COMUNIDADE DE TIPIZAU, NO MUNICPIO DE TIANGUPA-CE.</text:p>
          </table:table-cell>
        </table:table-row>
        <table:table-row>
          <table:table-cell table:style-name="TableCell">
            <text:p>143</text:p>
          </table:table-cell>
          <table:table-cell table:style-name="TableCell">
            <text:p>2022-08-04</text:p>
          </table:table-cell>
          <table:table-cell table:style-name="TableCell">
            <text:p/>
          </table:table-cell>
          <table:table-cell table:style-name="TableCell">
            <text:p>2</text:p>
          </table:table-cell>
          <table:table-cell table:style-name="TableCell">
            <text:p>DESTINADO AO DESLOCAMENTO DA VEREADORA DE TIANGUÁ A FORTALEZA, COM A FINALIDADE DE REALIZAR UMA VISITA AO GABINETE DO DEPUTADO JULIO CESAR FILHO, COM O OBJETIVO DE TRATAR DE ASSUNTOS RELEVANTES PARA O  ASSENTAMENTO DE SANTA MADALENA</text:p>
          </table:table-cell>
        </table:table-row>
        <table:table-row>
          <table:table-cell table:style-name="TableCell">
            <text:p>142</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PARTICIPAR DE UMA REUNIÃO NA SUPERINTENDÊNCIA FEDERAL DE AGRICULTURA, PECUÁRIA E ABASTECIMENTO NO CEARÁ; PARA TRATAR DE ASSUNTOS SOBRE NO QUE TANGE INTERESSE DO MUNICÍPIO DE TIANGUÁ</text:p>
          </table:table-cell>
        </table:table-row>
        <table:table-row>
          <table:table-cell table:style-name="TableCell">
            <text:p>141</text:p>
          </table:table-cell>
          <table:table-cell table:style-name="TableCell">
            <text:p>2022-08-04</text:p>
          </table:table-cell>
          <table:table-cell table:style-name="TableCell">
            <text:p/>
          </table:table-cell>
          <table:table-cell table:style-name="TableCell">
            <text:p>1</text:p>
          </table:table-cell>
          <table:table-cell table:style-name="TableCell">
            <text:p>NOMEAR, A SR. MARIA APARECIDA ALVES DE SOUSA, PORTADORA DO CPF: 055.340.513-61 PARA O CARGO DE PROVIMENTO EM COMISSÃO DE ASSESSORA PARLAMENTAR, DO VEREADOR FRANCISCO CLEBER FONTENELE SILVA, DESTA CASA LEGISLATIVA</text:p>
          </table:table-cell>
        </table:table-row>
        <table:table-row>
          <table:table-cell table:style-name="TableCell">
            <text:p>140</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REALIZAR UMA VISITA AO GABINETE DO DEPUTADO JULIO CESAR FILHO, COM O OBJETIVO DE TRATAR DE ASSUNTOS SOBRE A INSTALAÇÃO DE FOTOSSENSOR NA CE 187 NA COMUNIDADE DE BOM JESUS</text:p>
          </table:table-cell>
        </table:table-row>
        <table:table-row>
          <table:table-cell table:style-name="TableCell">
            <text:p>139</text:p>
          </table:table-cell>
          <table:table-cell table:style-name="TableCell">
            <text:p>2022-08-04</text:p>
          </table:table-cell>
          <table:table-cell table:style-name="TableCell">
            <text:p/>
          </table:table-cell>
          <table:table-cell table:style-name="TableCell">
            <text:p>1</text:p>
          </table:table-cell>
          <table:table-cell table:style-name="TableCell">
            <text:p>NOMEAR, A SR. ANA PAULA OLIVEIRA LINS, PARA O CARGO DE PROVIMENTO EM COMISSÃO DE CHEFE DE GABINETE, DO VEREADOR FRANCISCO CLEBER FONTENELE SILVA, DESTA CASA LEGISLATIVA</text:p>
          </table:table-cell>
        </table:table-row>
        <table:table-row>
          <table:table-cell table:style-name="TableCell">
            <text:p>138</text:p>
          </table:table-cell>
          <table:table-cell table:style-name="TableCell">
            <text:p>2022-08-04</text:p>
          </table:table-cell>
          <table:table-cell table:style-name="TableCell">
            <text:p/>
          </table:table-cell>
          <table:table-cell table:style-name="TableCell">
            <text:p>1</text:p>
          </table:table-cell>
          <table:table-cell table:style-name="TableCell">
            <text:p>EXONERAR, A SR. ANA PAULA OLIVEIRA LINS, DO CARGO DE PROVIMENTO EM COMISSÃO DE ASSESSORA PARLAMENTAR, DO VEREADOR FRANCISCO CLEBER FONTENELE SILVA, SOB SÍMBOLO CCC-IV, DESTA CASA LEGISLATIVA.</text:p>
          </table:table-cell>
        </table:table-row>
        <table:table-row>
          <table:table-cell table:style-name="TableCell">
            <text:p>137</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PARA PARTICIPAR DA DÉCIMA PRIMEIRA SESSÃO ORDINÁRIA DE 2022 QUE ACONTECEU NO DIA 03/08/2022</text:p>
          </table:table-cell>
        </table:table-row>
        <table:table-row>
          <table:table-cell table:style-name="TableCell">
            <text:p>136</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E TIANGUÁ PARA FORTALEZA, COM A FINALIDADE DE TRANSPORTAR O VEREADOR ELVES RONIELLY CARVALHO DE LIMA, PARA COMPARECER A SUPERINTENDÊNCIA ESTADUAL DA FUNASA NO CEARÁ, PARA TRATAR DE ASSUNTOS RELACIONADOS A PERFURAÇÃO DE UM POÇO PROFUNDO E INSTALAÇÃO DE UMA CAIXA MODELO CHAFARIZ, AMBOS PARA A COMUNIDADE DE LETREIRO, NO MUNICÍPIO DE TIANGUÁ-CE</text:p>
          </table:table-cell>
        </table:table-row>
        <table:table-row>
          <table:table-cell table:style-name="TableCell">
            <text:p>135</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TRANSPORTAR O VEREADOR JOSE MARIA CUNHA DE BRITO NA ASSEMBLÉIA LEGISLATIVA DO ESTADO DO CEARÁ, AO GABINETE 515 DO DEPUTADO ESTADUAL ROMEU ALDIGUERI, PARA TRATAR SOBRE O ABASTECIMENTO DE ÁGUA DO SÍTIO FEIRA</text:p>
          </table:table-cell>
        </table:table-row>
        <table:table-row>
          <table:table-cell table:style-name="TableCell">
            <text:p>134</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COMPARECER NA ASSEMBLÉIA LEGISLATIVA DO ESTADO DO CEARÁ, AO GABINETE 515 DO DEPUTADO ESTADUAL ROMEU ALDIGUERI, PARA TRATAR SOBRE O ABASTECIMENTO DE ÁGUADO SÍTIO FEIRA</text:p>
          </table:table-cell>
        </table:table-row>
        <table:table-row>
          <table:table-cell table:style-name="TableCell">
            <text:p>133C</text:p>
          </table:table-cell>
          <table:table-cell table:style-name="TableCell">
            <text:p>2022-08-02</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1º SESSÃO ORDINÁRIA, NO DIA 03 DE AGOSTO DE 2022, NO IFCE- CAMPUS TIANGUÁ-CE</text:p>
          </table:table-cell>
        </table:table-row>
        <table:table-row>
          <table:table-cell table:style-name="TableCell">
            <text:p>133B</text:p>
          </table:table-cell>
          <table:table-cell table:style-name="TableCell">
            <text:p>2022-08-02</text:p>
          </table:table-cell>
          <table:table-cell table:style-name="TableCell">
            <text:p/>
          </table:table-cell>
          <table:table-cell table:style-name="TableCell">
            <text:p>2</text:p>
          </table:table-cell>
          <table:table-cell table:style-name="TableCell">
            <text:p>DESTINADO AO DESLOCAMENTO DO VEREADOR A FIM DE CUSTEAR O DESLOCAMENTO DO DISTRITO DE PINDOGUABA PARA PARTICIPAR DA 11º SESSÃO ORDINÁRIA DA CÂMARA MUNICIPAL DE TIANGUÁ, REALIZADA NO INSTITUTO FEDERAL DO CEARÁ.</text:p>
          </table:table-cell>
        </table:table-row>
        <table:table-row>
          <table:table-cell table:style-name="TableCell">
            <text:p>133</text:p>
          </table:table-cell>
          <table:table-cell table:style-name="TableCell">
            <text:p>2022-08-02</text:p>
          </table:table-cell>
          <table:table-cell table:style-name="TableCell">
            <text:p/>
          </table:table-cell>
          <table:table-cell table:style-name="TableCell">
            <text:p>1</text:p>
          </table:table-cell>
          <table:table-cell table:style-name="TableCell">
            <text:p>EXONERAR A SR GLICE DE CARVALHO ARAGÃO, DO CARGO DE PROVIMENTO EM COMISSÃO DE CHEFE DE GABINETE DO VEREADOR FERNANDO ALVES DE MENEZES, APARTIR DESTA DATA, SOB SÍMBOLO CCC-II, DESTA CASA LEGISLATIVA</text:p>
          </table:table-cell>
        </table:table-row>
        <table:table-row>
          <table:table-cell table:style-name="TableCell">
            <text:p>132</text:p>
          </table:table-cell>
          <table:table-cell table:style-name="TableCell">
            <text:p>2022-08-02</text:p>
          </table:table-cell>
          <table:table-cell table:style-name="TableCell">
            <text:p/>
          </table:table-cell>
          <table:table-cell table:style-name="TableCell">
            <text:p>2</text:p>
          </table:table-cell>
          <table:table-cell table:style-name="TableCell">
            <text:p>DESTINADO AO DESLOCAMENTO DO VEREADOR DE TIANGUÁ PARA FORTALEZA-CE, NO DIA 04 DE AGOSTO DE 2022, PARA COMPARECER À CEARÁ SUPERENDETÊNCIA ESTADUAL DA FUNASA NO (SUEST-CE),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31</text:p>
          </table:table-cell>
          <table:table-cell table:style-name="TableCell">
            <text:p>2022-08-01</text:p>
          </table:table-cell>
          <table:table-cell table:style-name="TableCell">
            <text:p/>
          </table:table-cell>
          <table:table-cell table:style-name="TableCell">
            <text:p>2</text:p>
          </table:table-cell>
          <table:table-cell table:style-name="TableCell">
            <text:p>DESTINADO AO DESLOCAMENTO DO VEREADOR DA CIDADE DE TIANGUÁ A FORTALEZA COM INTUITO DE PARTICIPAR DE UMA REUNIÃO NA ASSEMBLÉIA LEGISLATIVA DO ESTADO DO CEARÁ JUNTO AO GABINETE DO DEPUTADO ESTADUAL RONDINELLE PEREIRA DE FREITAS. TRATAR DE ASSUNTOS NO QUE TANGE O DESENVOLVIMENTO REGIONAL E RECURSOS HÍDRICOS PARA TIANGUÁ-CE. DIA ODE AGOSTO 2022.</text:p>
          </table:table-cell>
        </table:table-row>
        <table:table-row>
          <table:table-cell table:style-name="TableCell">
            <text:p>130</text:p>
          </table:table-cell>
          <table:table-cell table:style-name="TableCell">
            <text:p>2022-07-21</text:p>
          </table:table-cell>
          <table:table-cell table:style-name="TableCell">
            <text:p/>
          </table:table-cell>
          <table:table-cell table:style-name="TableCell">
            <text:p>2</text:p>
          </table:table-cell>
          <table:table-cell table:style-name="TableCell">
            <text:p>A FIM DE CONDUZIR O VEÍCULO OFICIAL DE TIANGUÁ-CE A FORTALEZA-CE, NO DIA 22 DE JULHO DE 2022, A FIM DE TRANSPORTAR O VEREADOR ELVES RONIELLY CARVALHO DE LIMA, PARA COMPARECER À SUPERENDETÊNCIA ESTADUAL DA FUNASA NO CEARÁ (SUEST-CE), PARA TRATAR DE ASSUNTOS RELACIONADOS A PERFURAÇÃO DE UM POÇO PROFUNDO E INSTALAÇÃO DE UMA CAIXA MODELO CHAFARIZ AMBOS PARA A COMUNIDADE DE LETREIRO, PERTENCENTE AO MUNICIPIO DE TIANGUÁ-CE</text:p>
          </table:table-cell>
        </table:table-row>
        <table:table-row>
          <table:table-cell table:style-name="TableCell">
            <text:p>129</text:p>
          </table:table-cell>
          <table:table-cell table:style-name="TableCell">
            <text:p>2022-07-21</text:p>
          </table:table-cell>
          <table:table-cell table:style-name="TableCell">
            <text:p/>
          </table:table-cell>
          <table:table-cell table:style-name="TableCell">
            <text:p>2</text:p>
          </table:table-cell>
          <table:table-cell table:style-name="TableCell">
            <text:p>DESTINADO AO DESLOCAMENTO DO VEREADORDE TIANGUÁ-CE PARA FORTALEZA-CE, NO DIA 22 DE JULHO DE 2022, PARA COMPARECER À SUPERENDETÊNCIA ESTADUAL DA FUNASA NO CEARÁ (SUEST-CE),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28</text:p>
          </table:table-cell>
          <table:table-cell table:style-name="TableCell">
            <text:p>2022-07-11</text:p>
          </table:table-cell>
          <table:table-cell table:style-name="TableCell">
            <text:p/>
          </table:table-cell>
          <table:table-cell table:style-name="TableCell">
            <text:p>2</text:p>
          </table:table-cell>
          <table:table-cell table:style-name="TableCell">
            <text:p>REFERENTE AO DESLOCAMENTO NO DIA 12 DE JULHO 2022, PARA REALIZAR VISITA À SUPERINTENDÊNCIA DE OBRAS HIDRÁULICAS -SOHIDRA, COM O OBJETIVO DE SOLICITAR AGILIDADES NAS SOLICITAÇÕES ANTERIORES DEPERFURAÇÃO DE POÇOS ARTESIANOS EM DIVERSAS COMUNIDADES NA ZONA RURAL DE TIANGUÁ -CE.</text:p>
          </table:table-cell>
        </table:table-row>
        <table:table-row>
          <table:table-cell table:style-name="TableCell">
            <text:p>127</text:p>
          </table:table-cell>
          <table:table-cell table:style-name="TableCell">
            <text:p>2022-07-11</text:p>
          </table:table-cell>
          <table:table-cell table:style-name="TableCell">
            <text:p/>
          </table:table-cell>
          <table:table-cell table:style-name="TableCell">
            <text:p>2</text:p>
          </table:table-cell>
          <table:table-cell table:style-name="TableCell">
            <text:p>A FIM DE CONDUZIR O VEREADOR DE TIANGUÁ-CE PARA FORTALEZA-CE, DIA 12 DE JULHO 2022, PARA REALIZAR VISITA À SUPERINTENDÊNCIA DE OBRAS HIDRÁULICAS -SOHIDRA, COM O OBJETIVO DE SOLICITAR AGILIDADES NAS SOLICITAÇÕES ANTERIORES DEPERFURAÇÃO DE POÇOS ARTESIANOS EM DIVERSAS COMUNIDADES NA ZONA RURAL DE TIANGUÁ -CE.</text:p>
          </table:table-cell>
        </table:table-row>
        <table:table-row>
          <table:table-cell table:style-name="TableCell">
            <text:p>126</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5</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4</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3</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2</text:p>
          </table:table-cell>
          <table:table-cell table:style-name="TableCell">
            <text:p>2022-07-11</text:p>
          </table:table-cell>
          <table:table-cell table:style-name="TableCell">
            <text:p/>
          </table:table-cell>
          <table:table-cell table:style-name="TableCell">
            <text:p>2</text:p>
          </table:table-cell>
          <table:table-cell table:style-name="TableCell">
            <text:p>A FIM DE CONDUZIR O VEÍCULO OFICIAL DE TIANGUÁ-CE A SOBRAL-CE, NO DIA 14 DE JULHO DE 2022, A FIM DE TRANSPORTAR OS SERVIDORES DA CÂMARA MUNICIPAL DE TIANGUA, PARA PARTICIPAÇÃO NO CURSO DE GOVERNANÇA DAS CONTRATAÇÕES</text:p>
          </table:table-cell>
        </table:table-row>
        <table:table-row>
          <table:table-cell table:style-name="TableCell">
            <text:p>121</text:p>
          </table:table-cell>
          <table:table-cell table:style-name="TableCell">
            <text:p>2022-07-11</text:p>
          </table:table-cell>
          <table:table-cell table:style-name="TableCell">
            <text:p/>
          </table:table-cell>
          <table:table-cell table:style-name="TableCell">
            <text:p>2</text:p>
          </table:table-cell>
          <table:table-cell table:style-name="TableCell">
            <text:p>A FIM DE CONDUZIR O VEÍCULO OFICIAL DE TIANGUÁ-CE A SOBRALCE, NO DIA 13 DE JULHO DE 2022, A FIM DE TRANSPORTAR OS SERVIDORES DA CÂMARA MUNICIPAL DE TIANGUA, PARA PARTICIPAÇÃO NO CURSO DE GOVERNANÇA DAS CONTRATAÇÕES</text:p>
          </table:table-cell>
        </table:table-row>
        <table:table-row>
          <table:table-cell table:style-name="TableCell">
            <text:p>163</text:p>
          </table:table-cell>
          <table:table-cell table:style-name="TableCell">
            <text:p>2022-07-06</text:p>
          </table:table-cell>
          <table:table-cell table:style-name="TableCell">
            <text:p/>
          </table:table-cell>
          <table:table-cell table:style-name="TableCell">
            <text:p>1</text:p>
          </table:table-cell>
          <table:table-cell table:style-name="TableCell">
            <text:p>EXONERAR O SR. FRANCISCO RODRIGUES DE LIMA, DO CARGO DE PROVIMENTO EM COMISSÃO DE ASSESSOR PARLAMENTAR DA VEREADORA ANTÔNIA MAGNÓLIA PORTELA ARAGÃO FREIRE, A PARTIR DESTA DATA, SOB SÍMBOLO CCC-IV, DESTA CASA LEGISLATIVA</text:p>
          </table:table-cell>
        </table:table-row>
        <table:table-row>
          <table:table-cell table:style-name="TableCell">
            <text:p>120</text:p>
          </table:table-cell>
          <table:table-cell table:style-name="TableCell">
            <text:p>2022-07-04</text:p>
          </table:table-cell>
          <table:table-cell table:style-name="TableCell">
            <text:p/>
          </table:table-cell>
          <table:table-cell table:style-name="TableCell">
            <text:p>1</text:p>
          </table:table-cell>
          <table:table-cell table:style-name="TableCell">
            <text:p>EXONERAR A SRª. CLAUDENE SANTOS DE OLIVEIRA, RG: 200602801****, CPF: ***.901.053-62, AO CARGO DE PROVIMENTO EM COMISSÃO DA ASSESSORA PARLAMENTAR DO VEREADOR FRANCISCO DAS CHAGAS DE LIMA A PARTIR DESTA DATA, SOB SÍMBOLO CCC-LV, DESTA CASA LEGISLATIVA</text:p>
          </table:table-cell>
        </table:table-row>
        <table:table-row>
          <table:table-cell table:style-name="TableCell">
            <text:p>117</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O VEREADOR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6</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A VEREADORA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5</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O VEREADOR DE TIANGUÁ-CE PARA PORANGA-CE, NO DIA 27 DE JUNHO DE 2022, PARTICIPAR DE AUDIÊNCIA PÚBLICA ORGANIZADA PELO COMITÊ DE ESTUDOS E DIVISAS TERRITORIAS DO CEARÁ- CELDITEC DA ASSEMBLÉIA LEGISLATIVA DO ESTADO DO CEARÁ PARA DEBATER O LITIGIO DE TERRAS ENTRE CEARÁ E O PIAUI</text:p>
          </table:table-cell>
        </table:table-row>
        <table:table-row>
          <table:table-cell table:style-name="TableCell">
            <text:p>114</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O SERVIDOR DE TIANGUÁ-CE PARA PORANGA-CE, NO DIA 27 DE JUNHO DE 2022, TRANSPORTAR SERVIDORES DA CÂMARA MUNICIPAL PARA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0</text:p>
          </table:table-cell>
          <table:table-cell table:style-name="TableCell">
            <text:p>2022-06-24</text:p>
          </table:table-cell>
          <table:table-cell table:style-name="TableCell">
            <text:p/>
          </table:table-cell>
          <table:table-cell table:style-name="TableCell">
            <text:p>2</text:p>
          </table:table-cell>
          <table:table-cell table:style-name="TableCell">
            <text:p>A FIM DE CONDUZIR O VEÍCULO OFICIAL DE TIANGUÁ-CE PARA PORANGA-CE, NO DIA 27 DE JUNHO DE 2022, ONDE SERVIDORES E MEMBROS DO PODER LEGISLATIVO MUNICIPAL IRÃO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3</text:p>
          </table:table-cell>
          <table:table-cell table:style-name="TableCell">
            <text:p>2022-06-23</text:p>
          </table:table-cell>
          <table:table-cell table:style-name="TableCell">
            <text:p/>
          </table:table-cell>
          <table:table-cell table:style-name="TableCell">
            <text:p>2</text:p>
          </table:table-cell>
          <table:table-cell table:style-name="TableCell">
            <text:p>DESTINADO AO DESLOCAMENTO DO SERVIDOR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2</text:p>
          </table:table-cell>
          <table:table-cell table:style-name="TableCell">
            <text:p>2022-06-23</text:p>
          </table:table-cell>
          <table:table-cell table:style-name="TableCell">
            <text:p/>
          </table:table-cell>
          <table:table-cell table:style-name="TableCell">
            <text:p>2</text:p>
          </table:table-cell>
          <table:table-cell table:style-name="TableCell">
            <text:p>DESTINADO AO DESLOCAMENTO DO SERVIDOR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09</text:p>
          </table:table-cell>
          <table:table-cell table:style-name="TableCell">
            <text:p>2022-06-23</text:p>
          </table:table-cell>
          <table:table-cell table:style-name="TableCell">
            <text:p/>
          </table:table-cell>
          <table:table-cell table:style-name="TableCell">
            <text:p>2</text:p>
          </table:table-cell>
          <table:table-cell table:style-name="TableCell">
            <text:p>DESTINADO AO DESLOCAMENTO DO VEREADOR DE TIANGUÁ-CE PARA FORTALEZA-CE, NO DIA 28 DE JUNHO DE 2022, PARA O GABINETE DO DEPUTADO MARCOS SOBREIRA NA ASSEMBLÉIA LEGISLATIVA, TRATAR DE ASSUNTOS DE CUSTEIO EM PAVIMENTAÇÃO EM PEDRA TOSCA PARA MUNICÍPIO DE TIANGUÁ-CE</text:p>
          </table:table-cell>
        </table:table-row>
        <table:table-row>
          <table:table-cell table:style-name="TableCell">
            <text:p>108</text:p>
          </table:table-cell>
          <table:table-cell table:style-name="TableCell">
            <text:p>2022-06-20</text:p>
          </table:table-cell>
          <table:table-cell table:style-name="TableCell">
            <text:p/>
          </table:table-cell>
          <table:table-cell table:style-name="TableCell">
            <text:p>2</text:p>
          </table:table-cell>
          <table:table-cell table:style-name="TableCell">
            <text:p>DESTINADO AO DESLOCAMENTO DO VEREADOR DE TIANGUÁ À FORTALEZA/CE, DIA 21 DE JUNHO 2022, PARA UMA REUNIÃO COM DEPUTADO ESTADUAL SÉRGIO AGUIAR, PARA FINS DE SOLICITAR RECURSOS PARA O ESPORTE DO MUNICÍPIO DE TIANGUÁ-CE</text:p>
          </table:table-cell>
        </table:table-row>
        <table:table-row>
          <table:table-cell table:style-name="TableCell">
            <text:p>107</text:p>
          </table:table-cell>
          <table:table-cell table:style-name="TableCell">
            <text:p>2022-06-20</text:p>
          </table:table-cell>
          <table:table-cell table:style-name="TableCell">
            <text:p/>
          </table:table-cell>
          <table:table-cell table:style-name="TableCell">
            <text:p>2</text:p>
          </table:table-cell>
          <table:table-cell table:style-name="TableCell">
            <text:p>DESTINADA AO DESLOCAMENTO DE TIANGUÁ PARA FORTALEZA-CE, DIA 21 DE JUNHO 2022. PARA TRANSPORTAR O VEREADOR FRANCISCO DAS CHAGAS DE BRITO.</text:p>
          </table:table-cell>
        </table:table-row>
        <table:table-row>
          <table:table-cell table:style-name="TableCell">
            <text:p>106</text:p>
          </table:table-cell>
          <table:table-cell table:style-name="TableCell">
            <text:p>2022-06-20</text:p>
          </table:table-cell>
          <table:table-cell table:style-name="TableCell">
            <text:p/>
          </table:table-cell>
          <table:table-cell table:style-name="TableCell">
            <text:p>2</text:p>
          </table:table-cell>
          <table:table-cell table:style-name="TableCell">
            <text:p>DESTINADO AO DESLOCAMENTO DA VEREADORA DA CIDADE DE TIANGUÁ A FORTALEZA, DIA 20/06/22. COM INTUITO DE VISITAR A SECRETÁRIA DE PROTEÇÃO SOCIAL, JUSTIÇA, MULHERES E DIREITOS HUMANOS (SPS), NA OCASIÃO PEGARÁ AS DOCUMENTAÇÕES EMITIDAS PELO CAMINHÃO CIDADÃO NO MUNICÍPIO DE TIANGUÁ NA COMUNIDADE DO SITIO TUCUNS DIA 07 DE FEVEREIRO DO CORRENTE ANO.</text:p>
          </table:table-cell>
        </table:table-row>
        <table:table-row>
          <table:table-cell table:style-name="TableCell">
            <text:p>105</text:p>
          </table:table-cell>
          <table:table-cell table:style-name="TableCell">
            <text:p>2022-06-14</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0º SESSÃO ORDINÁRIA QUE SERÁ REALIZADA NO DIA 15 DE JUNHO DE 2022, NO IFCE- CAMPUS TIANGUÁ-CE.</text:p>
          </table:table-cell>
        </table:table-row>
        <table:table-row>
          <table:table-cell table:style-name="TableCell">
            <text:p>104</text:p>
          </table:table-cell>
          <table:table-cell table:style-name="TableCell">
            <text:p>2022-06-10</text:p>
          </table:table-cell>
          <table:table-cell table:style-name="TableCell">
            <text:p/>
          </table:table-cell>
          <table:table-cell table:style-name="TableCell">
            <text:p>2</text:p>
          </table:table-cell>
          <table:table-cell table:style-name="TableCell">
            <text:p>DESTINADO AO DESLOCAMENTO DO VEREADOR DE TIANGUÁ-CE PARA FORTALEZA-CE, NO DIA 09 DE JUNHO DE 2022, A FIM DE IR A ASSEMBLÉIA LEGISLATIVA DO ESTADO DO CEARÁ, GABINETE Nº 521, TRATAR SOBRE A OFERTA DO SORO ANTIOFÍLICO ( SORO BOTRÓPICO) PARA ATENDER TODA A POPULAÇÃO DA SERRA DA IBIAPABA, TENDO EM VISTA QUE SÃO FREQUENTES CASOS DE ACIDENTES COM SERPENTES.</text:p>
          </table:table-cell>
        </table:table-row>
        <table:table-row>
          <table:table-cell table:style-name="TableCell">
            <text:p>103</text:p>
          </table:table-cell>
          <table:table-cell table:style-name="TableCell">
            <text:p>2022-06-08</text:p>
          </table:table-cell>
          <table:table-cell table:style-name="TableCell">
            <text:p>DESTINADO AO DESLOCAMENTO DA VEREADORA DE TIANGUÁ-CE PARA FORTALEZA-CE, DIA 10 DE JUNHO DE 2022. PARTICIPARÁ DO | SEMINÁRIO DAS PROCURADORAS ESPECIAIS DA MULHER DO ESTADO DO CEARÁ. ONDE SERÁ ABORDADO O TEMALEI MARIA DA PENHA,NA PRÁTICA, AUDITÓRIO JOÃO FREDERICO 6º ANDAR NA RUA BARBOSA DE FREITAS, 279, ALDEOTA.</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2-06-07</text:p>
          </table:table-cell>
          <table:table-cell table:style-name="TableCell">
            <text:p/>
          </table:table-cell>
          <table:table-cell table:style-name="TableCell">
            <text:p>2</text:p>
          </table:table-cell>
          <table:table-cell table:style-name="TableCell">
            <text:p>DESTINADO AO DESLOCAMENTO DO VEREADOR DE TIANGUÁ À FORTALEZA/CE, DIA 07 DE JUNHO 2022, COM INTUITO DE COMPARECER A SOHIDRA PARA TRATAR DE ASSUNTO REFERENTES A POÇAS PROFUNDOS PARA O SÍTIO SANTA ROSA</text:p>
          </table:table-cell>
        </table:table-row>
        <table:table-row>
          <table:table-cell table:style-name="TableCell">
            <text:p>101</text:p>
          </table:table-cell>
          <table:table-cell table:style-name="TableCell">
            <text:p>2022-06-06</text:p>
          </table:table-cell>
          <table:table-cell table:style-name="TableCell">
            <text:p/>
          </table:table-cell>
          <table:table-cell table:style-name="TableCell">
            <text:p>2</text:p>
          </table:table-cell>
          <table:table-cell table:style-name="TableCell">
            <text:p>A FIM DE CONDUZIR O VEREADOR DE TIANGUÁ-CE PARA FORTALEZA-CE, DIA 07 DE JUNHO 2022, O VEREADOR PARTICIPARÁ DA REUNIÃO COM DEPUTADO ESTADUAL SÉRGIO AGUIAR, AFIN DE SOLICITAR RECURSOS PARA PERFURAÇÃO DE' POÇOS ARTESIANOS NO SITIO PARAIBA, SITIO IPOJUCA, SITIO TETÉU, NA ZONA RURAL DO MUNICIPIO DE TIANGUÁ CE.</text:p>
          </table:table-cell>
        </table:table-row>
        <table:table-row>
          <table:table-cell table:style-name="TableCell">
            <text:p>100</text:p>
          </table:table-cell>
          <table:table-cell table:style-name="TableCell">
            <text:p>2022-06-06</text:p>
          </table:table-cell>
          <table:table-cell table:style-name="TableCell">
            <text:p/>
          </table:table-cell>
          <table:table-cell table:style-name="TableCell">
            <text:p>2</text:p>
          </table:table-cell>
          <table:table-cell table:style-name="TableCell">
            <text:p>DESTINADO AO DESLOCAMENTO DO VEREADOR DE TIANGUÁ PARA FORTALEZA, DIA 07 DE JUNHO 2022, PARTICIPAR DA REUNIÃO COM DEPUTADO ESTADUAL SÉRGIO AGUIAR, PARA FINS DE SOLICITAR RECURSOS PARA PERFURAÇÃO DE POÇOS ARTESIANOS NO SITIO PARAIBA, SITIO IPOJUCA, SITIO TETÉU, NA ZONA RURAL DO MUNICIPIO DE TIANGUÁ -CE</text:p>
          </table:table-cell>
        </table:table-row>
        <table:table-row>
          <table:table-cell table:style-name="TableCell">
            <text:p>99</text:p>
          </table:table-cell>
          <table:table-cell table:style-name="TableCell">
            <text:p>2022-06-02</text:p>
          </table:table-cell>
          <table:table-cell table:style-name="TableCell">
            <text:p/>
          </table:table-cell>
          <table:table-cell table:style-name="TableCell">
            <text:p>2</text:p>
          </table:table-cell>
          <table:table-cell table:style-name="TableCell">
            <text:p>DESTINADA AO DESLOCAMENTO DE TIANGUÁ PARA FORTALEZA-CE, DIA 02 DE JUNHO 2022. PARA TRANSPORTAR O VEREADOR FERNANDO ALVES DE MENEZES</text:p>
          </table:table-cell>
        </table:table-row>
        <table:table-row>
          <table:table-cell table:style-name="TableCell">
            <text:p>98</text:p>
          </table:table-cell>
          <table:table-cell table:style-name="TableCell">
            <text:p>2022-06-02</text:p>
          </table:table-cell>
          <table:table-cell table:style-name="TableCell">
            <text:p/>
          </table:table-cell>
          <table:table-cell table:style-name="TableCell">
            <text:p>2</text:p>
          </table:table-cell>
          <table:table-cell table:style-name="TableCell">
            <text:p>DESTINADO AO DESLOCAMENTO DO VEREADOR DE TIANGUÁ-CE PARA FORTALEZA-CE, DIA 02 DE JUNHO 2022, TRATAR DE ASSUNTOS REFERENTES AO MUNICÍPIO DE TIANGUÁ NA ASSEMBLÉIA LEGISLATIVA DO CEARÁ E SUPERINTENDÊNCIA DE OBRAS PÚBLICAS — SOP.</text:p>
          </table:table-cell>
        </table:table-row>
        <table:table-row>
          <table:table-cell table:style-name="TableCell">
            <text:p>97B</text:p>
          </table:table-cell>
          <table:table-cell table:style-name="TableCell">
            <text:p>2022-05-31</text:p>
          </table:table-cell>
          <table:table-cell table:style-name="TableCell">
            <text:p>FORMALIZA O DESLIGAMENTO DO VEREADOR FRANCISCO CORDEIRO MENDES DA CÂMARA MUNICIPAL DE TIANGUÁ</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2-05-31</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9º SESSÃO ORDINÁRIA QUE SERÁ REALIZADA NO DIA 02 DE JUNHO DE 2022, NO IFCE- CAMPUS TIANGUÁ-CE</text:p>
          </table:table-cell>
        </table:table-row>
        <table:table-row>
          <table:table-cell table:style-name="TableCell">
            <text:p>96</text:p>
          </table:table-cell>
          <table:table-cell table:style-name="TableCell">
            <text:p>2022-05-30</text:p>
          </table:table-cell>
          <table:table-cell table:style-name="TableCell">
            <text:p/>
          </table:table-cell>
          <table:table-cell table:style-name="TableCell">
            <text:p>2</text:p>
          </table:table-cell>
          <table:table-cell table:style-name="TableCell">
            <text:p>DESTINADO AO DESLOCAMENTO DO VEREADOR DE TIANGUÁ À FORTALEZA/CE, DIA 30 DE MAIO 2022, COM INTUITO DE VISITAR O GABINETE DO DEPUTADO ESTADUAL AGENOR NETO, TRATAR DO ROÇO E MANUTENÇÃO DA RODOVIA CINTURÃO VERDE, JUNTO A SUPERITENDÊNCIA DE OBRAS PÚBLICAS - SOP.</text:p>
          </table:table-cell>
        </table:table-row>
        <table:table-row>
          <table:table-cell table:style-name="TableCell">
            <text:p>95</text:p>
          </table:table-cell>
          <table:table-cell table:style-name="TableCell">
            <text:p>2022-05-19</text:p>
          </table:table-cell>
          <table:table-cell table:style-name="TableCell">
            <text:p/>
          </table:table-cell>
          <table:table-cell table:style-name="TableCell">
            <text:p>2</text:p>
          </table:table-cell>
          <table:table-cell table:style-name="TableCell">
            <text:p>DESTINADO AO DESLOCAMENTO DO VEREADOR DE TIANGUÁ À FORTALEZA/CE, DIA 19 DE MAIO 2022, PARA UMA REUNIÃO COM O DEPUTADO FEDERAL JAZIEL PEREIRA PARA TRATAR DE ASSUNTOS REFERENTES AO MUNICÍPIO DE TIANGUÁ.</text:p>
          </table:table-cell>
        </table:table-row>
        <table:table-row>
          <table:table-cell table:style-name="TableCell">
            <text:p>94</text:p>
          </table:table-cell>
          <table:table-cell table:style-name="TableCell">
            <text:p>2022-05-18</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08º SESSÃO ORDINÁRIA QUE SE REALIZARÁ NO DIA 18 DE MAIO DE 2022, NO IFCE-CAMPUS TIANGUÁ-CE.</text:p>
          </table:table-cell>
        </table:table-row>
        <table:table-row>
          <table:table-cell table:style-name="TableCell">
            <text:p>62A</text:p>
          </table:table-cell>
          <table:table-cell table:style-name="TableCell">
            <text:p>2022-05-15</text:p>
          </table:table-cell>
          <table:table-cell table:style-name="TableCell">
            <text:p/>
          </table:table-cell>
          <table:table-cell table:style-name="TableCell">
            <text:p>2</text:p>
          </table:table-cell>
          <table:table-cell table:style-name="TableCell">
            <text:p>DESTINADO AO DESLOCAMENTO DO VEREADOR DE TIANGUÁ-CE PARA FORTALEZA-CE, NO DIA 16 DE MAIO DE 2022, A FIM DE IR A ASSEMBLÉIA LEGISLATIVA DO ESTADO DO CEARÁ, EM VISITA AO GABINETE Nº 51 PARA TRATAR DE ASSUNTOS SOBRE O CUSTEIO PARA POÇO PROFUNDO NA COMUNIDADE DE GAMELEIRA, NO DISTRITO DE ARAPÁ, MUNICÍPIO DE TIANGUÁ-CE.</text:p>
          </table:table-cell>
        </table:table-row>
        <table:table-row>
          <table:table-cell table:style-name="TableCell">
            <text:p>93</text:p>
          </table:table-cell>
          <table:table-cell table:style-name="TableCell">
            <text:p>2022-05-12</text:p>
          </table:table-cell>
          <table:table-cell table:style-name="TableCell">
            <text:p/>
          </table:table-cell>
          <table:table-cell table:style-name="TableCell">
            <text:p>2</text:p>
          </table:table-cell>
          <table:table-cell table:style-name="TableCell">
            <text:p>DESTINADO AO DESLOCAMENTO DO VEREADOR DE TIANGUÁ-CE A FORTALEZA-CE, DIA 13 DE MAIO DE 2022, AFIM DE TRATAR DE ASSUNTOS RELACIONADOS AO LITIGIO DE TERRAS ENTRE CEARÁ E PIAUÍ, COM DEPUTADO ACRISIO SENA.</text:p>
          </table:table-cell>
        </table:table-row>
        <table:table-row>
          <table:table-cell table:style-name="TableCell">
            <text:p>92</text:p>
          </table:table-cell>
          <table:table-cell table:style-name="TableCell">
            <text:p>2022-05-11</text:p>
          </table:table-cell>
          <table:table-cell table:style-name="TableCell">
            <text:p/>
          </table:table-cell>
          <table:table-cell table:style-name="TableCell">
            <text:p>2</text:p>
          </table:table-cell>
          <table:table-cell table:style-name="TableCell">
            <text:p>DESTINADA AO DESLOCAMENTO DE TIANGUÁ PARA FORTALEZA-CE, DIA 12 DE MAIO 2022. PARA TRANSPORTAR O VEREADOR JOSÉ MARIA CUNHA DE BRITO</text:p>
          </table:table-cell>
        </table:table-row>
        <table:table-row>
          <table:table-cell table:style-name="TableCell">
            <text:p>91</text:p>
          </table:table-cell>
          <table:table-cell table:style-name="TableCell">
            <text:p>2022-05-11</text:p>
          </table:table-cell>
          <table:table-cell table:style-name="TableCell">
            <text:p/>
          </table:table-cell>
          <table:table-cell table:style-name="TableCell">
            <text:p>2</text:p>
          </table:table-cell>
          <table:table-cell table:style-name="TableCell">
            <text:p>DESTINADO AO DESLOCAMENTO DO VEREADOR DE TIANGUÁ-CE PARA FORTALEZA, DIA 12 DE MAIO DE 2022, A FIM DE VISITA ASSEMBLEIA LEGISLATIVA E GABINETE 515 DO DEPUTADO ESTADUAL ROMEU ALDIGUERI TRATAR DE INTERESSES DO MUNICÍPIO</text:p>
          </table:table-cell>
        </table:table-row>
        <table:table-row>
          <table:table-cell table:style-name="TableCell">
            <text:p>90</text:p>
          </table:table-cell>
          <table:table-cell table:style-name="TableCell">
            <text:p>2022-05-09</text:p>
          </table:table-cell>
          <table:table-cell table:style-name="TableCell">
            <text:p/>
          </table:table-cell>
          <table:table-cell table:style-name="TableCell">
            <text:p>2</text:p>
          </table:table-cell>
          <table:table-cell table:style-name="TableCell">
            <text:p>DESTINADO AO DESLOCAMENTO DO VEREADOR DE TIANGUÁ À FORTALEZA/CE, DIA 10 DE MAIO 2022, PARA VISITA À SOHIDRA-SUPERINTENDÊNCIA DE OBRAS HIDRÁULICAS, GABINETE DO DEPUTADO ESTADUAL SÉRGIO AGUIAR, DENOCS E DAS</text:p>
          </table:table-cell>
        </table:table-row>
        <table:table-row>
          <table:table-cell table:style-name="TableCell">
            <text:p>89</text:p>
          </table:table-cell>
          <table:table-cell table:style-name="TableCell">
            <text:p>2022-05-09</text:p>
          </table:table-cell>
          <table:table-cell table:style-name="TableCell">
            <text:p/>
          </table:table-cell>
          <table:table-cell table:style-name="TableCell">
            <text:p>2</text:p>
          </table:table-cell>
          <table:table-cell table:style-name="TableCell">
            <text:p>DESTINADA AO DESLOCAMENTO DE TIANGUÁ PARA FORTALEZA-CE, DIA 10 DE MAIO DE 2022. PARA TRANSPORTAR O VEREADOR FRANCISCO DAS CHAGAS DE LIMA, PARA VISITA À SOHIDRA SUPERINTENDÊNCIA DE OBRAS HIDRÁULICAS, GABINETE DO DEPUTADO ESTADUAL SÉRGIO AGUIAR, DENOCS E DAS</text:p>
          </table:table-cell>
        </table:table-row>
        <table:table-row>
          <table:table-cell table:style-name="TableCell">
            <text:p>88</text:p>
          </table:table-cell>
          <table:table-cell table:style-name="TableCell">
            <text:p>2022-05-09</text:p>
          </table:table-cell>
          <table:table-cell table:style-name="TableCell">
            <text:p>DECRETAR LUTO OFICIAL DE 3 (TRÊS) DIAS, EM DECORRÊNCIA DO FALECIMENTO DO EX-VEREADOR VALDECI VIEIRA DE AZEVED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5-05</text:p>
          </table:table-cell>
          <table:table-cell table:style-name="TableCell">
            <text:p>CRIAR E DESIGNAR A COMISSÃO PERMANENTE DE AVALIAÇÃO DE DOCUMENTOS - CPAD DA CÂMARA MUNICIPAL DE TIANGUÁ-CE</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5-05</text:p>
          </table:table-cell>
          <table:table-cell table:style-name="TableCell">
            <text:p>REVOGA AS PORTARIAS Nº 60/2022 E Nº 62/2022</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5-05</text:p>
          </table:table-cell>
          <table:table-cell table:style-name="TableCell">
            <text:p/>
          </table:table-cell>
          <table:table-cell table:style-name="TableCell">
            <text:p>2</text:p>
          </table:table-cell>
          <table:table-cell table:style-name="TableCell">
            <text:p>DESTINADO AO DESLOCAMENTO DA VEREADORA DE TIANGUÁ-CE PARA FORTALEZA-CE, DIA 06 DE MAIO DE 2022 PARA REUNIÃO COM DEPUTADO ESTADUAL AGENOR GOMES DE ARAUJO NETO, TRATAR DE ASSUNTOS REFERENTES AO MUNICIPIO DE TIANGUÁ</text:p>
          </table:table-cell>
        </table:table-row>
        <table:table-row>
          <table:table-cell table:style-name="TableCell">
            <text:p>84</text:p>
          </table:table-cell>
          <table:table-cell table:style-name="TableCell">
            <text:p>2022-05-05</text:p>
          </table:table-cell>
          <table:table-cell table:style-name="TableCell">
            <text:p/>
          </table:table-cell>
          <table:table-cell table:style-name="TableCell">
            <text:p>2</text:p>
          </table:table-cell>
          <table:table-cell table:style-name="TableCell">
            <text:p>DESTINADO AO DESLOCAMENTO DA VEREADORA DE TIANGUÁ-CE PARA FORTALEZA-CE, DIA 06 DE MAIO DE 2022. A FIM DE VISITAR À SECRETÁRIA DE PROTEÇÃO SOCIAL, JUSTIÇA E CIDADANIA, MULHERES E DIREITOS HUMANOS- SPS DO CEARÁ.</text:p>
          </table:table-cell>
        </table:table-row>
        <table:table-row>
          <table:table-cell table:style-name="TableCell">
            <text:p>83</text:p>
          </table:table-cell>
          <table:table-cell table:style-name="TableCell">
            <text:p>2022-05-03</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7º SESSÃO ORDINÁRIA QUE SERÁ REALIZADA NO DIA 04 DE MAIO DE 2022, NO IFCE CAMPUS TIANGUÁ-CE.</text:p>
          </table:table-cell>
        </table:table-row>
        <table:table-row>
          <table:table-cell table:style-name="TableCell">
            <text:p>82</text:p>
          </table:table-cell>
          <table:table-cell table:style-name="TableCell">
            <text:p>2022-05-02</text:p>
          </table:table-cell>
          <table:table-cell table:style-name="TableCell">
            <text:p/>
          </table:table-cell>
          <table:table-cell table:style-name="TableCell">
            <text:p>1</text:p>
          </table:table-cell>
          <table:table-cell table:style-name="TableCell">
            <text:p>NOMEAR A SRª. EVILIANE SOUSA ALMEIDA, AO CARGO DE PROVIMENTO EM COMISSÃO DE CHEFE DE GABINETE DO VEREADOR FRANCISCO CLEBER FONTENELE SILVA, A PARTIR DESTA DATA, SOB SÍMBOLO CCC-II, DESTA CASA LEGISLATIVA</text:p>
          </table:table-cell>
        </table:table-row>
        <table:table-row>
          <table:table-cell table:style-name="TableCell">
            <text:p>81</text:p>
          </table:table-cell>
          <table:table-cell table:style-name="TableCell">
            <text:p>2022-04-28</text:p>
          </table:table-cell>
          <table:table-cell table:style-name="TableCell">
            <text:p/>
          </table:table-cell>
          <table:table-cell table:style-name="TableCell">
            <text:p>1</text:p>
          </table:table-cell>
          <table:table-cell table:style-name="TableCell">
            <text:p>EXONERAR A SRº. LUCIELMA ARAUJO DOS SANTOS DO CARGO DE PROVIMENTO EM COMISSÃO DE CHEFE DE GABINETE DO VEREADOR FRANCISCO CLEBER FONTENELE SILVA, COM EFEITOS FINANCEIROS A PARTIR DA DATA DE 26 DE ABRIL DE 2022. SOB SÍMBOLO CCC-IL, DESTA CASA LEGISLATIVA</text:p>
          </table:table-cell>
        </table:table-row>
        <table:table-row>
          <table:table-cell table:style-name="TableCell">
            <text:p>80</text:p>
          </table:table-cell>
          <table:table-cell table:style-name="TableCell">
            <text:p>2022-04-26</text:p>
          </table:table-cell>
          <table:table-cell table:style-name="TableCell">
            <text:p/>
          </table:table-cell>
          <table:table-cell table:style-name="TableCell">
            <text:p>2</text:p>
          </table:table-cell>
          <table:table-cell table:style-name="TableCell">
            <text:p>DESTINADO AO DESLOCAMENTO DO VEREADOR DE TIANGUÁ-CE PARA FORTALEZA-CE, NO DIA 27 DE ABRIL DE 2022, A FIM DE IR A ASSEMBLÉIA LEGISLATIVA DO ESTADO DO CEARÁ, JUNTAMENTE NO GABINETE DO DEPUTADO ESTADUAL TRATAR DE ASSUNTOS SOBRE A IMPLANTAÇÃO DO IML NA CIDADE DE TIANGUÁ-CE.</text:p>
          </table:table-cell>
        </table:table-row>
        <table:table-row>
          <table:table-cell table:style-name="TableCell">
            <text:p>79</text:p>
          </table:table-cell>
          <table:table-cell table:style-name="TableCell">
            <text:p>2022-04-25</text:p>
          </table:table-cell>
          <table:table-cell table:style-name="TableCell">
            <text:p/>
          </table:table-cell>
          <table:table-cell table:style-name="TableCell">
            <text:p>2</text:p>
          </table:table-cell>
          <table:table-cell table:style-name="TableCell">
            <text:p>DESTINADA AO DESLOCAMENTO DE TIANGUÁ PARA FORTALEZA-CE, DIA 29 DE ABRIL 2022. PARA TRANSPORTAR OS VEREADORES FRANCISCO DAS CHAGAS DE LIMA, MARCONES FERNANDES E JOSÉ LEÔNCIO CARDOSO DE VASCONCELOS. O MESMO IRÁ REALIZAR O TRANSLADO DO AEROPORTO DE FORTALEZA PARA TIANGUÁ-CE.</text:p>
          </table:table-cell>
        </table:table-row>
        <table:table-row>
          <table:table-cell table:style-name="TableCell">
            <text:p>78</text:p>
          </table:table-cell>
          <table:table-cell table:style-name="TableCell">
            <text:p>2022-04-25</text:p>
          </table:table-cell>
          <table:table-cell table:style-name="TableCell">
            <text:p/>
          </table:table-cell>
          <table:table-cell table:style-name="TableCell">
            <text:p>1</text:p>
          </table:table-cell>
          <table:table-cell table:style-name="TableCell">
            <text:p>NOMEAR a Sr. ROBERTA CRISTINA MOITA MORAIS, ao cargo de provimento em comissão de PROCURADORA LEGISLATIVA da Câmara Municipal de Tianguá-CE</text:p>
          </table:table-cell>
        </table:table-row>
        <table:table-row>
          <table:table-cell table:style-name="TableCell">
            <text:p>76</text:p>
          </table:table-cell>
          <table:table-cell table:style-name="TableCell">
            <text:p>2022-04-25</text:p>
          </table:table-cell>
          <table:table-cell table:style-name="TableCell">
            <text:p/>
          </table:table-cell>
          <table:table-cell table:style-name="TableCell">
            <text:p>2</text:p>
          </table:table-cell>
          <table:table-cell table:style-name="TableCell">
            <text:p>DESTINADA AO DESLOCAMENTO DE TIANGUÁ PARA FORTALEZA-CE, DIA 25 DE ABRIL 2022, PARA TRANSPORTAR OS VEREADORES FRANCISCO DAS CHAGAS DE LIMA, MARCONES FERNANDES E JOSÉ MARIA CUNHA DE BRITO, DA CIDADE DE TIANGUÁ AO AEROPORTO INTERNACIONAL DE FORTALEZA-CE.</text:p>
          </table:table-cell>
        </table:table-row>
        <table:table-row>
          <table:table-cell table:style-name="TableCell">
            <text:p>75</text:p>
          </table:table-cell>
          <table:table-cell table:style-name="TableCell">
            <text:p>2022-04-25</text:p>
          </table:table-cell>
          <table:table-cell table:style-name="TableCell">
            <text:p/>
          </table:table-cell>
          <table:table-cell table:style-name="TableCell">
            <text:p>1</text:p>
          </table:table-cell>
          <table:table-cell table:style-name="TableCell">
            <text:p>EXONERAR O SR, CANDIDO JOSÉ MAGALHÃES DE MELO, DO CARGO DE PROVIMENTO EM COMISSÃO DE PROCURADOR LEGISLATIVO DA CÂMARA MUNICIPAL DE TIANGUÁ</text:p>
          </table:table-cell>
        </table:table-row>
        <table:table-row>
          <table:table-cell table:style-name="TableCell">
            <text:p>74.</text:p>
          </table:table-cell>
          <table:table-cell table:style-name="TableCell">
            <text:p>2022-04-22</text:p>
          </table:table-cell>
          <table:table-cell table:style-name="TableCell">
            <text:p/>
          </table:table-cell>
          <table:table-cell table:style-name="TableCell">
            <text:p>2</text:p>
          </table:table-cell>
          <table:table-cell table:style-name="TableCell">
            <text:p>A FIM DE DEIXAR E PEGAR VEREADORES DE TIANGUÁ-CE PARA AEROPORTO DE FORTALEZA-CE, A FIM DE PARTICIPAREM DA XXI MARCHA DOS LEGISLATIVOS MUNICIPAIS QUE OCORRERÁ NOS DIAS 26 À 29 DE ABRIL DE 2022 EM BRASILIA-DF.</text:p>
          </table:table-cell>
        </table:table-row>
        <table:table-row>
          <table:table-cell table:style-name="TableCell">
            <text:p>74</text:p>
          </table:table-cell>
          <table:table-cell table:style-name="TableCell">
            <text:p>2022-04-22</text:p>
          </table:table-cell>
          <table:table-cell table:style-name="TableCell">
            <text:p/>
          </table:table-cell>
          <table:table-cell table:style-name="TableCell">
            <text:p>2</text:p>
          </table:table-cell>
          <table:table-cell table:style-name="TableCell">
            <text:p>A FIM DE DEIXAR E PEGAR VEREADORES DE TIANGUÁ-CE PARA AEROPORTO DE FORTALEZA-CE, A FIM DE PARTICIPAREM DA XXI MARCHA DOS LEGISLATIVOS MUNICIPAIS QUE OCORRERÁ NOS DIAS 26 À 29 DE ABRIL DE 2022 EM BRASILIA-DF.</text:p>
          </table:table-cell>
        </table:table-row>
        <table:table-row>
          <table:table-cell table:style-name="TableCell">
            <text:p>73</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FIM DE PARTICIPAR DA XXI MARCHA DOS LEGISLATIVOS MUNICIPAIS QUE OCORRERÁ NOS DIAS 26 À 29 DE ABRIL DE 2022 EM BRASILIA-DF</text:p>
          </table:table-cell>
        </table:table-row>
        <table:table-row>
          <table:table-cell table:style-name="TableCell">
            <text:p>72</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71</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70</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9</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8</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7</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6</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5</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A VEREADORA DE TIANGUÁ-CE PARA BRASILIA-DF, A FIM DE PARTICIPAR DA XXI MARCHA DOS LEGISLATIVOS MUNICIPAIS QUE OCORRERÁ NOS DIAS 26 Á 29 DE ABRIL DE 2022 EM BRASILIA-DF.</text:p>
          </table:table-cell>
        </table:table-row>
        <table:table-row>
          <table:table-cell table:style-name="TableCell">
            <text:p>64</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3A</text:p>
          </table:table-cell>
          <table:table-cell table:style-name="TableCell">
            <text:p>2022-04-19</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6º SESSÃO ORDINÁRIA QUE SE REALIZARÁ NO DIA 20 DE ABRIL DE 2022, NO IFCE- CAMPUS TIANGUÁ-CE.</text:p>
          </table:table-cell>
        </table:table-row>
        <table:table-row>
          <table:table-cell table:style-name="TableCell">
            <text:p>63</text:p>
          </table:table-cell>
          <table:table-cell table:style-name="TableCell">
            <text:p>2022-04-12</text:p>
          </table:table-cell>
          <table:table-cell table:style-name="TableCell">
            <text:p>ESTABELECER PONTO FACULTATIVO NO DIA 14 DE ABRIL DE 2022 (QUINTA-FEIRA)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SÃO BENEDITO, DIA 11 DE ABRIL 2022, PARA TRANSPORTAR OS DEPUTADOS ESTADUAIS MARCOS SOBREIRA, AUGUSTA BRITO, QUEIROZ FILHO E SUA EQUIPE, PARA PARTICIPAREM DA AUDIÊNCIA PÚBLICA SOBRE LITIGIO ENTRE CEARÁ E PIAUÍ.</text:p>
          </table:table-cell>
        </table:table-row>
        <table:table-row>
          <table:table-cell table:style-name="TableCell">
            <text:p>61</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FORTALEZA, DIA 11 DE ABRIL 2022, PARA TRANSPORTAR OS DEPUTADOS ESTADUAIS MARCOS SOBREIRA, AUGUSTA BRITO, QUEIROZ FILHO E SUA EQUIPE, PARA PARTICIPAREM DA AUDIÊNCIA PÚBLICA SOBRE LÍTIGIO ENTRE CEARÁ E PIAUÍ</text:p>
          </table:table-cell>
        </table:table-row>
        <table:table-row>
          <table:table-cell table:style-name="TableCell">
            <text:p>60</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SÃO BENEDITO, DIA 11 DE ABRIL 2022, PARA TRANSPORTAR OS DEPUTADOS ESTADUAIS MARCOS SOBREIRA, AUGUSTA BRITO, QUEIROZ FILHO E SUA EQUIPE, PARA PARTICIPAREM DA AUDIÊNCIA PÚBLICA SOBRE LITIGIO ENTRE CEARÁ E PIAUÍ.</text:p>
          </table:table-cell>
        </table:table-row>
        <table:table-row>
          <table:table-cell table:style-name="TableCell">
            <text:p>59</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FORTALEZA, DIA 11 DE ABRIL 2022, PARA TRANSPORTAR OS DEPUTADOS ESTADUAIS MARCOS SOBREIRA, AUGUSTA BRITO, QUEIROZ FILHO E SUA EQUIPE, PARA PARTICIPAREM DA AUDIÊNCIA PÚBLICA SOBRE LITÍGIO ENTRE CEARÁ E PIAUÍ.</text:p>
          </table:table-cell>
        </table:table-row>
        <table:table-row>
          <table:table-cell table:style-name="TableCell">
            <text:p>58</text:p>
          </table:table-cell>
          <table:table-cell table:style-name="TableCell">
            <text:p>2022-04-05</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5º SESSÃO ORDINÁRIA QUE SE REALIZARÁ NO DIA 06 DE ABRIL DE 2022, NO IFCE- CAMPUS TIANGUÁ-CE.</text:p>
          </table:table-cell>
        </table:table-row>
        <table:table-row>
          <table:table-cell table:style-name="TableCell">
            <text:p>57</text:p>
          </table:table-cell>
          <table:table-cell table:style-name="TableCell">
            <text:p>2022-04-01</text:p>
          </table:table-cell>
          <table:table-cell table:style-name="TableCell">
            <text:p/>
          </table:table-cell>
          <table:table-cell table:style-name="TableCell">
            <text:p>2</text:p>
          </table:table-cell>
          <table:table-cell table:style-name="TableCell">
            <text:p>DESTINADOS AO DESLOCAMENTO DO VEREADOR DE TIANGUÁ-CE PARA FORTALEZA-CE, DIA 04 DE ABRIL DO CORRENTE, AFIM DE COMPARECER A SECRETARIA DOS RECURSOS HÍDRICOS DO ESTADO DO CEARÁ</text:p>
          </table:table-cell>
        </table:table-row>
        <table:table-row>
          <table:table-cell table:style-name="TableCell">
            <text:p>56</text:p>
          </table:table-cell>
          <table:table-cell table:style-name="TableCell">
            <text:p>2022-04-01</text:p>
          </table:table-cell>
          <table:table-cell table:style-name="TableCell">
            <text:p/>
          </table:table-cell>
          <table:table-cell table:style-name="TableCell">
            <text:p>1</text:p>
          </table:table-cell>
          <table:table-cell table:style-name="TableCell">
            <text:p>NOMEAR O SR. CRISTIANO AGUIAR CARNEIRO, AO CARGO DE PROVIMENTO EM COMISSÃO DE ASSESSOR PARLAMENTAR DO VEREADOR FRANCISCO DAS CHAGAS DE LIMA, A PARTIR DESTA DATA, SOB SÍMBOLO CCC-IV, DESTA CASA LEGISLATIVA</text:p>
          </table:table-cell>
        </table:table-row>
        <table:table-row>
          <table:table-cell table:style-name="TableCell">
            <text:p>55</text:p>
          </table:table-cell>
          <table:table-cell table:style-name="TableCell">
            <text:p>2022-03-31</text:p>
          </table:table-cell>
          <table:table-cell table:style-name="TableCell">
            <text:p/>
          </table:table-cell>
          <table:table-cell table:style-name="TableCell">
            <text:p>2</text:p>
          </table:table-cell>
          <table:table-cell table:style-name="TableCell">
            <text:p>DESTINADA AO DESLOCAMENTO DE TIANGUÁ PARA GUARACIABA DO NORTE, DIA 31 DE MARÇO 2022, A FIM DE TRANSPORTAR ASSESORES PARLAMENTARES, COM O INTUITO DE ENTREGAR OFÍCIOS AO LEGISLATIVO DA REGIÃO PARA TRATAR DO LITÍGIO TERRITORIAL ENTRE CEARÁ E PIAUÍ.</text:p>
          </table:table-cell>
        </table:table-row>
        <table:table-row>
          <table:table-cell table:style-name="TableCell">
            <text:p>54</text:p>
          </table:table-cell>
          <table:table-cell table:style-name="TableCell">
            <text:p>2022-03-29</text:p>
          </table:table-cell>
          <table:table-cell table:style-name="TableCell">
            <text:p/>
          </table:table-cell>
          <table:table-cell table:style-name="TableCell">
            <text:p>2</text:p>
          </table:table-cell>
          <table:table-cell table:style-name="TableCell">
            <text:p>DESTINADO AO DESLOCAMENTO DO VEREADOR DE TIANGUÁ PARA FORTALEZA-CE, COM INTUITO DE PARTICIPAR DE UMA REUNIÃO NO SINDICATO DAS CONFECÇÕES E VESTUARIOS DO CEARÁ (SINDCONFECÇÕES), A FIM DE TRATAR DE IMPLANTAÇÃO DE OFICINAS DE COSTURAS NO MUNICÍPIO DE TIANGUÁ-CE.</text:p>
          </table:table-cell>
        </table:table-row>
        <table:table-row>
          <table:table-cell table:style-name="TableCell">
            <text:p>53</text:p>
          </table:table-cell>
          <table:table-cell table:style-name="TableCell">
            <text:p>2022-03-29</text:p>
          </table:table-cell>
          <table:table-cell table:style-name="TableCell">
            <text:p/>
          </table:table-cell>
          <table:table-cell table:style-name="TableCell">
            <text:p>2</text:p>
          </table:table-cell>
          <table:table-cell table:style-name="TableCell">
            <text:p>DESTINADO AO DESLOCAMENTO DA VEREADORA DA CIDADE DE TIANGUÁ A FORTALEZA COM INTUITO DE VISITAR A SECRETÁRIA DE PROTEÇÃO SOCIAL, JUSTIÇA, MULHERES E DIREITOS HUMANOS (SPS), NA OCASIÃO SOLICITARA UM CAMINHÃO CIDADÃO PARA TIANGUÁ, ONDE BENEFICIARÁ DIRETAMENTE A POPULAÇÃO.</text:p>
          </table:table-cell>
        </table:table-row>
        <table:table-row>
          <table:table-cell table:style-name="TableCell">
            <text:p>51</text:p>
          </table:table-cell>
          <table:table-cell table:style-name="TableCell">
            <text:p>2022-03-22</text:p>
          </table:table-cell>
          <table:table-cell table:style-name="TableCell">
            <text:p/>
          </table:table-cell>
          <table:table-cell table:style-name="TableCell">
            <text:p>2</text:p>
          </table:table-cell>
          <table:table-cell table:style-name="TableCell">
            <text:p>DESTINADO AO DESLOCAMENTO DO VEREADOR DO DISTRITO DE PINDOGUABA A CIDADE DE TIANGUÁ, COM INTUITO DE PARTICIPAR DA 4º SESSÃO ORDINÁRIA QUE SERÁ REALIZADA NO INSTITUTO FEDERAL DO CEARÁ (IFCE) CAMPUS TIANGUÁ-CE DIA 23 DE MARÇO DO CORRENTE ANO.</text:p>
          </table:table-cell>
        </table:table-row>
        <table:table-row>
          <table:table-cell table:style-name="TableCell">
            <text:p>50</text:p>
          </table:table-cell>
          <table:table-cell table:style-name="TableCell">
            <text:p>2022-03-21</text:p>
          </table:table-cell>
          <table:table-cell table:style-name="TableCell">
            <text:p/>
          </table:table-cell>
          <table:table-cell table:style-name="TableCell">
            <text:p>1</text:p>
          </table:table-cell>
          <table:table-cell table:style-name="TableCell">
            <text:p>NOMEAR A SRª. LILIANE DE OLIVINDO ALVES FERREIRA, AO CARGO DE PROVIMENTO EM COMISSÃO DE ASSESSORA PARLEMENTAR DO VEREADOR FERNANDO ALVES DE MENEZES, A PARTIR DESTA DATA, SOB SÍMBOLO CCC-IV, DESTA CASA LEGISLATIVA.</text:p>
          </table:table-cell>
        </table:table-row>
        <table:table-row>
          <table:table-cell table:style-name="TableCell">
            <text:p>49</text:p>
          </table:table-cell>
          <table:table-cell table:style-name="TableCell">
            <text:p>2022-03-21</text:p>
          </table:table-cell>
          <table:table-cell table:style-name="TableCell">
            <text:p>EXONERAR A SRº. KARINI MARIA DE ALBUQUERQUE, DO CARGO DE PROVIMENTO EM COMISSÃO DE ASSESSOR PARLAMENTAR DO VEREADOR FERNANDO ALVES DE MENEZES,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2-03-21</text:p>
          </table:table-cell>
          <table:table-cell table:style-name="TableCell">
            <text:p/>
          </table:table-cell>
          <table:table-cell table:style-name="TableCell">
            <text:p>2</text:p>
          </table:table-cell>
          <table:table-cell table:style-name="TableCell">
            <text:p>DESTINADO AO DESLOCAMENTO DO VEREADOR DE TIANGUÁ PARA FORTALEZA-CE, AFIM DE PARTICIPAR DE UMA REUNIÃO NA ASSEMBLÉIA LEGISLATIVA DO CEARÁ, JUNTO AO GABINETE DA DEPUTADA ESTADUAL FERNANDA PESSOA PARA TRATAR DE ASSUNTOS NO QUE TANGE O LITIGIO DE TERRAS ENTRE CEARÁ E PIAUÍ NO DIA 22 DE MARÇO DO PRESENTE ANO CORRENTE.</text:p>
          </table:table-cell>
        </table:table-row>
        <table:table-row>
          <table:table-cell table:style-name="TableCell">
            <text:p>47</text:p>
          </table:table-cell>
          <table:table-cell table:style-name="TableCell">
            <text:p>2022-03-16</text:p>
          </table:table-cell>
          <table:table-cell table:style-name="TableCell">
            <text:p/>
          </table:table-cell>
          <table:table-cell table:style-name="TableCell">
            <text:p>2</text:p>
          </table:table-cell>
          <table:table-cell table:style-name="TableCell">
            <text:p>DESTINADA AO DESLOCAMENTO DE TIANGUÁ PARA FORTALEZA, DIA 18 DE MARÇO 2022, AFIM DE TRANSPORTAR OS VEREADORES PARA A CIDADE DE TIANGUÁ.</text:p>
          </table:table-cell>
        </table:table-row>
        <table:table-row>
          <table:table-cell table:style-name="TableCell">
            <text:p>46</text:p>
          </table:table-cell>
          <table:table-cell table:style-name="TableCell">
            <text:p>2022-03-14</text:p>
          </table:table-cell>
          <table:table-cell table:style-name="TableCell">
            <text:p/>
          </table:table-cell>
          <table:table-cell table:style-name="TableCell">
            <text:p>2</text:p>
          </table:table-cell>
          <table:table-cell table:style-name="TableCell">
            <text:p>DESTINADA AO DESLOCAMENTO DE TIANGUÁ PARA FORTALEZA, DIA 18 DE MARÇO 2022, AFIM DE TRANSPORTAR OS VEREADORES NADIR NUNES, NATANAEL DA SILVA PASSOS E JOSÉ MARIA CUNHA DE BRITO DA CIDADE DE FORTALEZA PARA TIANGUÁ.</text:p>
          </table:table-cell>
        </table:table-row>
        <table:table-row>
          <table:table-cell table:style-name="TableCell">
            <text:p>45</text:p>
          </table:table-cell>
          <table:table-cell table:style-name="TableCell">
            <text:p>2022-03-14</text:p>
          </table:table-cell>
          <table:table-cell table:style-name="TableCell">
            <text:p/>
          </table:table-cell>
          <table:table-cell table:style-name="TableCell">
            <text:p>2</text:p>
          </table:table-cell>
          <table:table-cell table:style-name="TableCell">
            <text:p>DESTINADA AO DESLOCAMENTO DE TIANGUÁ PARA FORTALEZA, DIA 15 DE MARÇO 2022, AFIM DE TRANSPORTAR OS VEREADORES NADIR NUNES, NATANAEL DA SILVA PASSOS E JOSÉ MARIA CUNHA DE BRITO.</text:p>
          </table:table-cell>
        </table:table-row>
        <table:table-row>
          <table:table-cell table:style-name="TableCell">
            <text:p>44</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O VEREADOR DE TIANGUÁ-CE PARA NATAL- RN, AFIM DE PARTICIPAR DO ENCONTRO NACIONAL DE LEGISLATIVOS MUNICIPAIS, QUE SERÁ REALIZADO DIA 16,17 E 18 DE MARÇO 2022</text:p>
          </table:table-cell>
        </table:table-row>
        <table:table-row>
          <table:table-cell table:style-name="TableCell">
            <text:p>43</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O VEREADOR DE TIANGUÁ-CE PARA NATA-RN, AFIM DE PARTICIPAR DO ENCONTRO NACIONAL DE LEGISLATIVOS MUNICIPAIS, QUE SERÁ REALIZADO DIA 16 Á 18 DE MARÇO DE 2022.</text:p>
          </table:table-cell>
        </table:table-row>
        <table:table-row>
          <table:table-cell table:style-name="TableCell">
            <text:p>42</text:p>
          </table:table-cell>
          <table:table-cell table:style-name="TableCell">
            <text:p>2022-03-10</text:p>
          </table:table-cell>
          <table:table-cell table:style-name="TableCell">
            <text:p/>
          </table:table-cell>
          <table:table-cell table:style-name="TableCell">
            <text:p>2</text:p>
          </table:table-cell>
          <table:table-cell table:style-name="TableCell">
            <text:p>DESTINADAS AO DESLOCAMENTO DO VEREADOR DE TIANGUÁ PARA FORTALEZA, DIA 15 E 16 DE MARÇO 2022. COM INTUITO DE VISITAR O TRIBUNAL DE CONTAS DO ESTADO -TCE, TRATAR DE ASSUNTOS DE CONTRATAÇÃO DE ASSESSORES LICENCIADOS A SEREM CONTRATADOS PELO PODER LEGISLATIVO. ESTANDO PRESENTE TAMBÉM NA ASSEMBLÉIA LEGISLATIVA DO CEARÁ, JUNTAMENTE AO GABINETE DO DEPUTADO MARCOS SOBREIRA</text:p>
          </table:table-cell>
        </table:table-row>
        <table:table-row>
          <table:table-cell table:style-name="TableCell">
            <text:p>41</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O VEREADOR DE TIANGUÁ-CE PARA NATAL- RN, AFIM DE PARTICIPAR DO ENCONTRO NACIONAL DE LEGISLATIVOS MUNICIPAIS, QUE SERÁ REALIZADO DIA 16,17 E 18 DE MARÇO 2022</text:p>
          </table:table-cell>
        </table:table-row>
        <table:table-row>
          <table:table-cell table:style-name="TableCell">
            <text:p>40B</text:p>
          </table:table-cell>
          <table:table-cell table:style-name="TableCell">
            <text:p>2022-03-10</text:p>
          </table:table-cell>
          <table:table-cell table:style-name="TableCell">
            <text:p>NOMEAR A SRA. GLICE DE CARVALHO ARAGÃO, NO CARGO DE PROVIMENTO EM COMISSÃO DE CHEFE DE GABINETE, SOB O SÍMBOLO CCC-IL, DO VEREADOR FERNANDO ALVES DE MENEZE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A VEREADORA DE TIANGUÁ-CE PARA NATAL- RN, AFIM DE PARTICIPAR DO ENCONTRO NACIONAL DE LEGISLATIVOS MUNICIPAIS, QUE SERÁ REALIZADO DIA 16,17 E 18 DE MARÇO 2022</text:p>
          </table:table-cell>
        </table:table-row>
        <table:table-row>
          <table:table-cell table:style-name="TableCell">
            <text:p>39</text:p>
          </table:table-cell>
          <table:table-cell table:style-name="TableCell">
            <text:p>2022-03-07</text:p>
          </table:table-cell>
          <table:table-cell table:style-name="TableCell">
            <text:p/>
          </table:table-cell>
          <table:table-cell table:style-name="TableCell">
            <text:p>2</text:p>
          </table:table-cell>
          <table:table-cell table:style-name="TableCell">
            <text:p>DESTINADOS AO DESLOCAMENTO DO VEREADOR DE TIANGUÁ-CE PARA FORTALEZA-CE, DIA 07 DE MARÇO 2022, COM INTUITO DE COMPARECER A EMATERCE-CE, PARA TRATAR DE ASSUNTOS REFERENTES A ASSOCIAÇÃO DA LAGOA DOS BITONHOS DO MUNICIPIO DE TIANGUÁ-CE.</text:p>
          </table:table-cell>
        </table:table-row>
        <table:table-row>
          <table:table-cell table:style-name="TableCell">
            <text:p>38</text:p>
          </table:table-cell>
          <table:table-cell table:style-name="TableCell">
            <text:p>2022-03-07</text:p>
          </table:table-cell>
          <table:table-cell table:style-name="TableCell">
            <text:p/>
          </table:table-cell>
          <table:table-cell table:style-name="TableCell">
            <text:p>2</text:p>
          </table:table-cell>
          <table:table-cell table:style-name="TableCell">
            <text:p>DESTINADA AO DESLOCAMENTO DE TIANGUÁ PARA FORTALEZA, DIA 07 DE MARÇO 2022, PARA TRANSPORTAR O VEREADOR, FRANCISCO DAS CHAGAS DE LIMA, AFIM DE VISITAR A SOHIDRA - SUPERINTENDÊNCIA DE OBRAS HIDRÁULICAS E NO GABINETE DO DEPUTADO ESTADUAL SÉRGIO AGUIAR, PARA TRATAR DE ASSUNTOS EM PROL DA POPULAÇAO TIANGUAENSE.</text:p>
          </table:table-cell>
        </table:table-row>
        <table:table-row>
          <table:table-cell table:style-name="TableCell">
            <text:p>37</text:p>
          </table:table-cell>
          <table:table-cell table:style-name="TableCell">
            <text:p>2022-03-07</text:p>
          </table:table-cell>
          <table:table-cell table:style-name="TableCell">
            <text:p/>
          </table:table-cell>
          <table:table-cell table:style-name="TableCell">
            <text:p>2</text:p>
          </table:table-cell>
          <table:table-cell table:style-name="TableCell">
            <text:p>DESTINADO AO DESLOCAMENTO DO VEREADOR DE TIANGUÁ-CE PARA FORTALEZA-CE, DIA 07 DE MARÇO 2022, AFIM DE VISITAR A SOHIDRA-SUPERINTENDÊNCIA DE OBRAS HIDRÁULICAS E NO GABINETE DO DEPUTADO ESTADUAL SÉRGIO AGUIAR, PARA TRATAR DE ASSUNTOS EM PROL DA POPULAÇAO TIANGUAENSE.</text:p>
          </table:table-cell>
        </table:table-row>
        <table:table-row>
          <table:table-cell table:style-name="TableCell">
            <text:p>35</text:p>
          </table:table-cell>
          <table:table-cell table:style-name="TableCell">
            <text:p>2022-02-14</text:p>
          </table:table-cell>
          <table:table-cell table:style-name="TableCell">
            <text:p/>
          </table:table-cell>
          <table:table-cell table:style-name="TableCell">
            <text:p>2</text:p>
          </table:table-cell>
          <table:table-cell table:style-name="TableCell">
            <text:p>DESTINADO AO DESLOCAMENTO DO VEREADOR DE TIANGUÁ-CE PARA FORTALEZA-CE, NO DIA 17 DE FEVEREIRO DE 2022, AFIM DE IR AO PROCON DA ASSEMBLÉIA LEGISLATIVA DO ESTADO DO CEARÁ PARA OBTER INFORMAÇÕES REFERENTES ÀS FORMAS DE TRABALHO DESENVOLVIDO PELO MESMO, TENDO COMO BASE PARA APLICAR NO PROCON DO MUNICÍPIO DE TIANGUÁ/CE</text:p>
          </table:table-cell>
        </table:table-row>
        <table:table-row>
          <table:table-cell table:style-name="TableCell">
            <text:p>34</text:p>
          </table:table-cell>
          <table:table-cell table:style-name="TableCell">
            <text:p>2022-02-14</text:p>
          </table:table-cell>
          <table:table-cell table:style-name="TableCell">
            <text:p/>
          </table:table-cell>
          <table:table-cell table:style-name="TableCell">
            <text:p>2</text:p>
          </table:table-cell>
          <table:table-cell table:style-name="TableCell">
            <text:p>DESTINADA AO DESLOCAMENTO DE TIANGUÁ PARA FORTALEZA, DIA 18 DE FEVEREIRO 2022, PARA PEGAR OS VEREADORES, JOSÉ MARIA CUNHA DE BRITO E JOSÉ LEÔNCIO CARDOSO DE VASCONCELOS NO AEROPORTO DE FORTALEZA-CE.</text:p>
          </table:table-cell>
        </table:table-row>
        <table:table-row>
          <table:table-cell table:style-name="TableCell">
            <text:p>33</text:p>
          </table:table-cell>
          <table:table-cell table:style-name="TableCell">
            <text:p>2022-02-14</text:p>
          </table:table-cell>
          <table:table-cell table:style-name="TableCell">
            <text:p/>
          </table:table-cell>
          <table:table-cell table:style-name="TableCell">
            <text:p>2</text:p>
          </table:table-cell>
          <table:table-cell table:style-name="TableCell">
            <text:p>DESTINADA AO DESLOCAMENTO DE TIANGUÁ PARA FORTALEZA, DIA 14 DE FEVEREIRO 2022, PARA TRANSPORTAR OS VEREADORES, JOSÉ MARIA CUNHA DE BRITO E JOSÉ LEÔNCIO CARDOSO DE VASCONCELOS AO AEROPORTO DE FORTALEZA-CE</text:p>
          </table:table-cell>
        </table:table-row>
        <table:table-row>
          <table:table-cell table:style-name="TableCell">
            <text:p>32</text:p>
          </table:table-cell>
          <table:table-cell table:style-name="TableCell">
            <text:p>2022-02-14</text:p>
          </table:table-cell>
          <table:table-cell table:style-name="TableCell">
            <text:p/>
          </table:table-cell>
          <table:table-cell table:style-name="TableCell">
            <text:p>2</text:p>
          </table:table-cell>
          <table:table-cell table:style-name="TableCell">
            <text:p>DESTINADA AO DESLOCAMENTO DE TIANGUÁ PARA FORTALEZA, DIA 18 DE FEVEREIRO 2022, PARA PEGAR OS VEREADORES, ELVES RONIELLY CARVALHO DE LIMA, MARCONES FERNANDES DO NASCIMENTO, FRANCISCO DAS CHAGAS DE LIMA E NADIR NUNES NO AEROPORTO DE FORTALEZA-CE.</text:p>
          </table:table-cell>
        </table:table-row>
        <table:table-row>
          <table:table-cell table:style-name="TableCell">
            <text:p>30</text:p>
          </table:table-cell>
          <table:table-cell table:style-name="TableCell">
            <text:p>2022-02-11</text:p>
          </table:table-cell>
          <table:table-cell table:style-name="TableCell">
            <text:p/>
          </table:table-cell>
          <table:table-cell table:style-name="TableCell">
            <text:p>2</text:p>
          </table:table-cell>
          <table:table-cell table:style-name="TableCell">
            <text:p>DESTINADOS AO DESLOCAMENTO DO VEREADOR DE TIANGUÁ-CE PARA BRASILIA-DF, AFIM DE PARTICIPAR DO ENCONTRO NACIONAL DE LEGISLATIVOS MUNICIPAIS, QUE SERÁ REALIZADO DIA 15 Á 18 DE FEVEREIRO DE 2022</text:p>
          </table:table-cell>
        </table:table-row>
        <table:table-row>
          <table:table-cell table:style-name="TableCell">
            <text:p>29</text:p>
          </table:table-cell>
          <table:table-cell table:style-name="TableCell">
            <text:p>2022-02-11</text:p>
          </table:table-cell>
          <table:table-cell table:style-name="TableCell">
            <text:p/>
          </table:table-cell>
          <table:table-cell table:style-name="TableCell">
            <text:p>2</text:p>
          </table:table-cell>
          <table:table-cell table:style-name="TableCell">
            <text:p>DESTINADOS AO DESLOCAMENTO DO VEREADOR DE TIANGUÁ-CE PARA BRASILIA-DF, AFIM DE PARTICIPAR DO ENCONTRO NACIONAL DE LEGISLATIVOS MUNICIPAIS, QUE SERÁ REALIZADO DIA 15 Á 18 DE FEVEREIRO DE 2022</text:p>
          </table:table-cell>
        </table:table-row>
        <table:table-row>
          <table:table-cell table:style-name="TableCell">
            <text:p>28</text:p>
          </table:table-cell>
          <table:table-cell table:style-name="TableCell">
            <text:p>2022-02-11</text:p>
          </table:table-cell>
          <table:table-cell table:style-name="TableCell">
            <text:p/>
          </table:table-cell>
          <table:table-cell table:style-name="TableCell">
            <text:p>2</text:p>
          </table:table-cell>
          <table:table-cell table:style-name="TableCell">
            <text:p>DESTINADOS AO DESLOCAMENTO DO VEREADOR DE TIANGUÁ-CE PARA BRASILIA-DF, AFIM DE PARTICIPAR DO ENCONTRO NACIONAL DE LEGISLATIVOS MUNICIPAIS, QUE SERÁ REALIZADO DIA 15 Á 18 DE FEVEREIRO DE 2022</text:p>
          </table:table-cell>
        </table:table-row>
        <table:table-row>
          <table:table-cell table:style-name="TableCell">
            <text:p>27</text:p>
          </table:table-cell>
          <table:table-cell table:style-name="TableCell">
            <text:p>2022-02-11</text:p>
          </table:table-cell>
          <table:table-cell table:style-name="TableCell">
            <text:p/>
          </table:table-cell>
          <table:table-cell table:style-name="TableCell">
            <text:p>2</text:p>
          </table:table-cell>
          <table:table-cell table:style-name="TableCell">
            <text:p>DESTINADO AO DESLOCAMENTO DA VEREADORA DE TIANGUÁ-CE PARA BRASILIA-DF, AFIM DE PARTICIPAR DO ENCONTRO NACIONAL DE LEGISLATIVOS MUNICIPAIS, QUE SERÁ REALIZADO DIA 15 Á 18 DE FEVEREIRO DE 2022.</text:p>
          </table:table-cell>
        </table:table-row>
        <table:table-row>
          <table:table-cell table:style-name="TableCell">
            <text:p>26</text:p>
          </table:table-cell>
          <table:table-cell table:style-name="TableCell">
            <text:p>2022-02-11</text:p>
          </table:table-cell>
          <table:table-cell table:style-name="TableCell">
            <text:p/>
          </table:table-cell>
          <table:table-cell table:style-name="TableCell">
            <text:p>2</text:p>
          </table:table-cell>
          <table:table-cell table:style-name="TableCell">
            <text:p>DESTINADO AO DESLOCAMENTO DO VEREADOR DE TIANGUÁ-CE PARA BRASILIA-DF, AFIM DE PARTICIPAR DO ENCONTRO NACIONAL DE LEGISLATIVOS MUNICIPAIS, QUE SERÁ REALIZADO DIA 15 Á 18 DE FEVEREIRO DE 2022</text:p>
          </table:table-cell>
        </table:table-row>
        <table:table-row>
          <table:table-cell table:style-name="TableCell">
            <text:p>25</text:p>
          </table:table-cell>
          <table:table-cell table:style-name="TableCell">
            <text:p>2022-02-11</text:p>
          </table:table-cell>
          <table:table-cell table:style-name="TableCell">
            <text:p/>
          </table:table-cell>
          <table:table-cell table:style-name="TableCell">
            <text:p>2</text:p>
          </table:table-cell>
          <table:table-cell table:style-name="TableCell">
            <text:p>DESTINADO AO DESLOCAMENTO DO VEREADOR DE TIANGUÁ-CE PARA BRASILIA-DF, AFIM DE PARTICIPAR DO ENCONTRO NACIONAL DE LEGISLATIVOS MUNICIPAIS, QUE SERÁ REALIZADO DIA 15 Á 18 DE FEVEREIRO DE 2022.</text:p>
          </table:table-cell>
        </table:table-row>
        <table:table-row>
          <table:table-cell table:style-name="TableCell">
            <text:p>24</text:p>
          </table:table-cell>
          <table:table-cell table:style-name="TableCell">
            <text:p>2022-02-11</text:p>
          </table:table-cell>
          <table:table-cell table:style-name="TableCell">
            <text:p/>
          </table:table-cell>
          <table:table-cell table:style-name="TableCell">
            <text:p>2</text:p>
          </table:table-cell>
          <table:table-cell table:style-name="TableCell">
            <text:p>DESTINADA AO DESLOCAMENTO DE TIANGUÁ PARA FORTALEZA, DIA 14 DE FEVEREIRO 2022, PARA TRANSPORTAR OS VEREADORES, ELVES RONIELLY CARVALHO DE LIMA, MARCONES FERNANDES DO NASCIMENTO, FRANCISCO DAS CHAGAS DE LIMA E NADIR NUNES AO AEROPORTO DE FORTALEZA-CE.</text:p>
          </table:table-cell>
        </table:table-row>
        <table:table-row>
          <table:table-cell table:style-name="TableCell">
            <text:p>23</text:p>
          </table:table-cell>
          <table:table-cell table:style-name="TableCell">
            <text:p>2022-02-07</text:p>
          </table:table-cell>
          <table:table-cell table:style-name="TableCell">
            <text:p/>
          </table:table-cell>
          <table:table-cell table:style-name="TableCell">
            <text:p>2</text:p>
          </table:table-cell>
          <table:table-cell table:style-name="TableCell">
            <text:p>DESTINADO AO DESLOCAMENTO DO VEREADOR DE TIANGUÁ PARA FORTALEZA, PARA COMPARECER À UMA REUNIÃO COM O DEPUTADO FEDERAL JAZIEL PEREIRA TRATAR SOBRE ASSUNTOS DO MUNICÍPIO.</text:p>
          </table:table-cell>
        </table:table-row>
        <table:table-row>
          <table:table-cell table:style-name="TableCell">
            <text:p>22</text:p>
          </table:table-cell>
          <table:table-cell table:style-name="TableCell">
            <text:p>2022-02-03</text:p>
          </table:table-cell>
          <table:table-cell table:style-name="TableCell">
            <text:p>TORNA PÚBLICO O ADIAMENTO DA 2° SESSÃO ORDINÁRIA DE 2022 E QUE A MESMA SERÁ REALIZADA REMOTAMENTE.</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02-02</text:p>
          </table:table-cell>
          <table:table-cell table:style-name="TableCell">
            <text:p>ESTABELECE O TRABALHO REMOTO NA CÂMARA MUNICIPAL DE TIANGUÁ COMO MEDIDA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2-01</text:p>
          </table:table-cell>
          <table:table-cell table:style-name="TableCell">
            <text:p/>
          </table:table-cell>
          <table:table-cell table:style-name="TableCell">
            <text:p>2</text:p>
          </table:table-cell>
          <table:table-cell table:style-name="TableCell">
            <text:p>CONCEDER AO VEREADOR FRANCISCO DAS CHAGAS DE LIMA 01 (UMA) DIÁRIA NO VALOR TOTAL DE R$ 100,00 (CEM REAIS), DESTINADO AO DESLOCAMENTO DO VEREADOR DO SITIO BOM JESUS A CIDADE DE TIANGUÁ, PARA PARTICIPAR DA 1º SESSÃO ORDINÁRIA QUE SE REALIZARÁ NO DIA 02 DE FEVEREIRO DE 2022, NO IFCE-CAMPUS TIANGUÁ-CE</text:p>
          </table:table-cell>
        </table:table-row>
        <table:table-row>
          <table:table-cell table:style-name="TableCell">
            <text:p>19</text:p>
          </table:table-cell>
          <table:table-cell table:style-name="TableCell">
            <text:p>2022-01-26</text:p>
          </table:table-cell>
          <table:table-cell table:style-name="TableCell">
            <text:p/>
          </table:table-cell>
          <table:table-cell table:style-name="TableCell">
            <text:p>2</text:p>
          </table:table-cell>
          <table:table-cell table:style-name="TableCell">
            <text:p>DESTINADA AO DESLOCAMENTO DE TIANGUÁ PARA FORTALEZA NO DIA 26 DE JANEIRO PARA IR A ASSEMBLEIA TRATAR SOBRE ASSUNTOS DO MUNICÍPIO</text:p>
          </table:table-cell>
        </table:table-row>
        <table:table-row>
          <table:table-cell table:style-name="TableCell">
            <text:p>18</text:p>
          </table:table-cell>
          <table:table-cell table:style-name="TableCell">
            <text:p>2022-01-26</text:p>
          </table:table-cell>
          <table:table-cell table:style-name="TableCell">
            <text:p/>
          </table:table-cell>
          <table:table-cell table:style-name="TableCell">
            <text:p>2</text:p>
          </table:table-cell>
          <table:table-cell table:style-name="TableCell">
            <text:p>DESTINADA AO DESLOCAMENTO DE TIANGUA PARA FORTALEZA PARA TRANSPORTAR O VEREADOR PARA ASSEMBLEIA..</text:p>
          </table:table-cell>
        </table:table-row>
        <table:table-row>
          <table:table-cell table:style-name="TableCell">
            <text:p>17</text:p>
          </table:table-cell>
          <table:table-cell table:style-name="TableCell">
            <text:p>2022-01-24</text:p>
          </table:table-cell>
          <table:table-cell table:style-name="TableCell">
            <text:p>ART. 1º - NOMEAR, 0 SR. WATSON TIAGO DA SILVA SOUZA, RG: 2003098039410, CPF: 019.554.263-09, AO CARGO DE PROVIMENTO EM COMISSÃO DE ASSESSOR PARLAMENTAR DO VEREADOR JULIANO MAGALHÃES COELHO,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08-B</text:p>
          </table:table-cell>
          <table:table-cell table:style-name="TableCell">
            <text:p>2022-01-21</text:p>
          </table:table-cell>
          <table:table-cell table:style-name="TableCell">
            <text:p>ART. 1º - EXONERAR, MARINHO SALES DE MORAIS, DA FUNÇÃO DE ASSESSOR LEGISLATIVO, VINCULADO AO GABINETE DO VEREADOR JULIANO MAGALHÃES COELHO, CPF: ***, 664.62300- **, RG: ***025075.</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20</text:p>
          </table:table-cell>
          <table:table-cell table:style-name="TableCell">
            <text:p/>
          </table:table-cell>
          <table:table-cell table:style-name="TableCell">
            <text:p>2</text:p>
          </table:table-cell>
          <table:table-cell table:style-name="TableCell">
            <text:p>LEVAR O MOTORISTA ALEX PARA TRAZER O VEÍCULO DA CAMARA FIAT TORO PLACA POJ 7448, RECOLHIDO PELA PRF NO DIA 18 DE JANEIRO DE 2022.</text:p>
          </table:table-cell>
        </table:table-row>
        <table:table-row>
          <table:table-cell table:style-name="TableCell">
            <text:p>15</text:p>
          </table:table-cell>
          <table:table-cell table:style-name="TableCell">
            <text:p>2022-01-20</text:p>
          </table:table-cell>
          <table:table-cell table:style-name="TableCell">
            <text:p/>
          </table:table-cell>
          <table:table-cell table:style-name="TableCell">
            <text:p>2</text:p>
          </table:table-cell>
          <table:table-cell table:style-name="TableCell">
            <text:p>DESTINADA A IR BUSCAR O CARRO FIAT TORO DA CAMARA PLACA POJ 7448, RECOLHIDO PELA POLICIA RODOVIÁRIA FEDERAL NO DIA 18 DE JANEIRO DE 2022.</text:p>
          </table:table-cell>
        </table:table-row>
        <table:table-row>
          <table:table-cell table:style-name="TableCell">
            <text:p>14</text:p>
          </table:table-cell>
          <table:table-cell table:style-name="TableCell">
            <text:p>2022-01-18</text:p>
          </table:table-cell>
          <table:table-cell table:style-name="TableCell">
            <text:p/>
          </table:table-cell>
          <table:table-cell table:style-name="TableCell">
            <text:p>2</text:p>
          </table:table-cell>
          <table:table-cell table:style-name="TableCell">
            <text:p>DESTINADO AO DESLOCAMENTO DO VEREADOR DE TIANGUÁ/CE PARA FORTALEZA/CE, NO DIA 18 DE JANEIRO DE 2022, COM O INTUITO DE COMPARECER A REUNIÃO COM O DEPUTADO ESTADUAL SERGIO AGUIAR, COM A FINALIDADE DE TRATAR ASSUNTOS DO MUNICÍPIO.</text:p>
          </table:table-cell>
        </table:table-row>
        <table:table-row>
          <table:table-cell table:style-name="TableCell">
            <text:p>13</text:p>
          </table:table-cell>
          <table:table-cell table:style-name="TableCell">
            <text:p>2022-01-18</text:p>
          </table:table-cell>
          <table:table-cell table:style-name="TableCell">
            <text:p/>
          </table:table-cell>
          <table:table-cell table:style-name="TableCell">
            <text:p>2</text:p>
          </table:table-cell>
          <table:table-cell table:style-name="TableCell">
            <text:p>DESTINADA PARA O TRANSPORTE DOS VEREADORES  ELVES, MARCONES E FRANCISCO DAS CHAGAS PARA FORTALEZA NO DIA 18 DE JANEIRO DE 2022</text:p>
          </table:table-cell>
        </table:table-row>
        <table:table-row>
          <table:table-cell table:style-name="TableCell">
            <text:p>12</text:p>
          </table:table-cell>
          <table:table-cell table:style-name="TableCell">
            <text:p>2022-01-17</text:p>
          </table:table-cell>
          <table:table-cell table:style-name="TableCell">
            <text:p/>
          </table:table-cell>
          <table:table-cell table:style-name="TableCell">
            <text:p>2</text:p>
          </table:table-cell>
          <table:table-cell table:style-name="TableCell">
            <text:p>DESTINADO AO DESLOCAMENTO DO VEREADOR DE TIANGUÁ/CE PARA FORTALEZA/CE, NO DIA 17 DE JANEIRO DE 2022, COM O INTUITO DE COMPARECER A REUNIÃO COM O DEPUTADO MARCOS SOBREIRA NA ASSEMBLEIA LEGISLATIVA, COM A FINALIDADE DE TRATAR ASSUNTOS DO MUNICÍPIO.</text:p>
          </table:table-cell>
        </table:table-row>
        <table:table-row>
          <table:table-cell table:style-name="TableCell">
            <text:p>11</text:p>
          </table:table-cell>
          <table:table-cell table:style-name="TableCell">
            <text:p>2022-01-17</text:p>
          </table:table-cell>
          <table:table-cell table:style-name="TableCell">
            <text:p/>
          </table:table-cell>
          <table:table-cell table:style-name="TableCell">
            <text:p>2</text:p>
          </table:table-cell>
          <table:table-cell table:style-name="TableCell">
            <text:p>DESTINADO AO DESLOCAMENTO DO VEREADOR DE TIANGUÁ/CE PARA FORTALEZA/CE, NO DIA 18 DE JANEIRO DE 2022, COM O INTUITO DE COMPARECER A REUNIÃO COM O DEPUTADO FEDERAL JAZIEL PEREIRA, COM A FINALIDADE DE TRATAR ASSUNTOS DO MUNICÍPIO.</text:p>
          </table:table-cell>
        </table:table-row>
        <table:table-row>
          <table:table-cell table:style-name="TableCell">
            <text:p>10</text:p>
          </table:table-cell>
          <table:table-cell table:style-name="TableCell">
            <text:p>2022-01-17</text:p>
          </table:table-cell>
          <table:table-cell table:style-name="TableCell">
            <text:p/>
          </table:table-cell>
          <table:table-cell table:style-name="TableCell">
            <text:p>2</text:p>
          </table:table-cell>
          <table:table-cell table:style-name="TableCell">
            <text:p>DESTINADO AO DESLOCAMENTO DO VEREADOR DE TIANGUÁ/CE PARA FORTALEZA/CE, NO DIA 18 DE JANEIRO DE 2022, COM O INTUITO DE COMPARECER A REUNIÃO COM O DEPUTADO ESTADUAL SERGIO AGUIAR, COM A FINALIDADE DE TRATAR ASSUNTOS DO MUNICÍPIO.</text:p>
          </table:table-cell>
        </table:table-row>
        <table:table-row>
          <table:table-cell table:style-name="TableCell">
            <text:p>09</text:p>
          </table:table-cell>
          <table:table-cell table:style-name="TableCell">
            <text:p>2022-01-14</text:p>
          </table:table-cell>
          <table:table-cell table:style-name="TableCell">
            <text:p>ART. 1º - NOMEAR CLAUDENE SANTOS DEOLIVEIRA RG Nº 2006028019830 CPF Nº 034.901.053-62 NO CARGO DE PROVIMENTO EM COMISSÃO DE ASSESSORA PARLAMENTAR, SOB O SÍMBOLO CCC-LV,DO VEREADOR FRANCISCO DAS CHAGAS LIMA, A PARTIR DESTA DATA</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2-01-10</text:p>
          </table:table-cell>
          <table:table-cell table:style-name="TableCell">
            <text:p>ART. 1º - EXONERAR, MARDONIO CARDOSO DE MELO, DA FUNÇÃO DE ASSESSOR LEGISLATIVO, VINCULADO AO GABINETE DO VEREADOR FRANCISCO DAS CHAGAS LIMA, CPF: **+*. 339.9973- **, RG: ***6098103***.</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2-01-03</text:p>
          </table:table-cell>
          <table:table-cell table:style-name="TableCell">
            <text:p>ART. 1º -DESIGNAR O SERVIDOR EFETIVO DA CÂMARA MUNICIPAL DE TIANGUÁ, À SRA. LIANA SILVA ARAÚJO, MATRÍCULA 1352199, SOB SÍMBOLO CCC-LLL, PARA EXERCER A FUNÇÃO DIRETOR DE ARQUIVO DESTA CASA LEGISLATIVA, SOB SÍMBOLO FG-1, EM CONFORMIDADE COM O ART. 25, INCISO IL, DA LEI MUNICIPAL Nº 1403 DE 23 DE SETEMBRO DE 2021.</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2-01-03</text:p>
          </table:table-cell>
          <table:table-cell table:style-name="TableCell">
            <text:p>ART. 1º -DESIGNAR O SERVIDOR EFETIVO DA CÂMARA MUNICIPAL DE TIANGUÁ, O SR. ITALO DE VASCONCELOS QUEIROZ, MATRÍCULA 1352188, SOB SÍMBOLO CCC-ILL, PARA EXERCER A FUNÇÃO RESPONSÁVEL PELA OUVIDORIA DESTA CASA LEGISLATIVA, SOB SÍMBOLO FG-1, EM CONFORMIDADE COM O ART.25, INCISO IV, DA LEI MUNICIPAL Nº 1403 DE 23 DE SETEMBRO DE 2021.</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2-01-03</text:p>
          </table:table-cell>
          <table:table-cell table:style-name="TableCell">
            <text:p>ART. 1º - DESIGNAR O SERVIDOR EFETIVO DA CÂMARA MUNICIPAL DE TIANGUÁ, O SR. ANTONIO NATHANAEL SOBRINHO DE SOUZA, MATRÍCULA 1352189, SOB SÍMBOLO CCC-ILL, PARA EXERCER A FUNÇÃO RESPONSÁVEL PELO PATRIMÔNIO DESTA CASA LEGISLATIVA, SOB SÍMBOLO FG-1, EM CONFORMIDADE COM O ART. 25, INCISO |, DA LEI MUNICIPAL Nº 1403 DE 23 DE SETEMBRO DE 2021.</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2-01-03</text:p>
          </table:table-cell>
          <table:table-cell table:style-name="TableCell">
            <text:p>DESIGNAR O SERVIDOR EFETIVO DA CÂMARA MUNICIPAL DE TIANGUÁ, O SR. JOSUÉ PINTO DE MESQUITA, MATRÍCULA 1352206, SOB SÍMBOLO CCC-III, PARA EXERCER A FUNÇÃO DE GESTOR DO NÚCLEO DE INFORMÁTICA DESTA CASA LEGISLATIVA, SOB SÍMBOLO FG-1, EM CONFORMIDADE COM O ART.25, INCISO III, DA LEI MUNICIPAL Nº 1403 DE 23 DE SETEMBRO DE 2021.</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2-01-03</text:p>
          </table:table-cell>
          <table:table-cell table:style-name="TableCell">
            <text:p/>
          </table:table-cell>
          <table:table-cell table:style-name="TableCell">
            <text:p>2</text:p>
          </table:table-cell>
          <table:table-cell table:style-name="TableCell">
            <text:p>DESTINADO AO DESLOCAMENTO DO VEREADOR DE TIANGUÁ À FORTALEZA/CE, DIA 04 DE JANEIRO 2022, PARA VISITAR A SOHIDRA E SECRETARIA DE JUVENTUDE ESPORTE DO ESTADO DO CEARÁ.</text:p>
          </table:table-cell>
        </table:table-row>
        <table:table-row>
          <table:table-cell table:style-name="TableCell">
            <text:p>02</text:p>
          </table:table-cell>
          <table:table-cell table:style-name="TableCell">
            <text:p>2022-01-03</text:p>
          </table:table-cell>
          <table:table-cell table:style-name="TableCell">
            <text:p/>
          </table:table-cell>
          <table:table-cell table:style-name="TableCell">
            <text:p>2</text:p>
          </table:table-cell>
          <table:table-cell table:style-name="TableCell">
            <text:p>DESTINADA AO DESLOCAMENTO DE TIANGUÁ PARA FORTALEZA, DIA 04 DE JANEIRO 2022, PARA REALIZAR O TRANSLADO DO VEREADOR FRANCISCO DAS CHAGAS DE LIMA PARA VISITAR A SOHIDRA SECRETARIA DE JUVENTUDE ESPORTE DO ESTADO DO CEARÁ</text:p>
          </table:table-cell>
        </table:table-row>
        <table:table-row>
          <table:table-cell table:style-name="TableCell">
            <text:p>01</text:p>
          </table:table-cell>
          <table:table-cell table:style-name="TableCell">
            <text:p>2022-01-03</text:p>
          </table:table-cell>
          <table:table-cell table:style-name="TableCell">
            <text:p/>
          </table:table-cell>
          <table:table-cell table:style-name="TableCell">
            <text:p>2</text:p>
          </table:table-cell>
          <table:table-cell table:style-name="TableCell">
            <text:p>DESTINADO AO DESLOCAMENTO DO VEREADOR DE TIANGUÁ À FORTALEZA/CE, DIA 04 DE JANEIRO 2022, PARA VISITAR A SOHIDRA E SECRETARIA DE JUVENTUDE ESPORTE DO ESTADO DO CEARÁ.</text:p>
          </table:table-cell>
        </table:table-row>
        <table:table-row>
          <table:table-cell table:style-name="TableCell">
            <text:p>200</text:p>
          </table:table-cell>
          <table:table-cell table:style-name="TableCell">
            <text:p>2021-12-22</text:p>
          </table:table-cell>
          <table:table-cell table:style-name="TableCell">
            <text:p>DISCIPLINA O RECESSO ADMINISTRATIVO NO ÂMBITO DA CÂMARA MUNICIPAL DE TIANGUÁ-CE</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21-12-20</text:p>
          </table:table-cell>
          <table:table-cell table:style-name="TableCell">
            <text:p/>
          </table:table-cell>
          <table:table-cell table:style-name="TableCell">
            <text:p>2</text:p>
          </table:table-cell>
          <table:table-cell table:style-name="TableCell">
            <text:p>DESTINADA AO DESLOCAMENTO DO VEREADOR NO DIA 20 DE DEZEMBRO DE 2021, TIANGUÁ PARA FORTALEZA, COM FINALIDADE DE COMPARECER A SECRETÁRIA DE DESENVOLVIMENTO AGRÁRIO DO CEARÁ PARA TRATAR DE ASSUNTOS REFERENTES AO GARANTIA SAFRA</text:p>
          </table:table-cell>
        </table:table-row>
        <table:table-row>
          <table:table-cell table:style-name="TableCell">
            <text:p>51</text:p>
          </table:table-cell>
          <table:table-cell table:style-name="TableCell">
            <text:p>2021-12-14</text:p>
          </table:table-cell>
          <table:table-cell table:style-name="TableCell">
            <text:p>CONVOCAÇÃO PARA 06ª SESSÃO EXTRAORDINÁRIA DE 2021 DA CÂMARA MUNICIPAL DE TIANGUÁ</text:p>
          </table:table-cell>
          <table:table-cell table:style-name="TableCell">
            <text:p>3</text:p>
          </table:table-cell>
          <table:table-cell table:style-name="TableCell">
            <text:p/>
          </table:table-cell>
        </table:table-row>
        <table:table-row>
          <table:table-cell table:style-name="TableCell">
            <text:p>197</text:p>
          </table:table-cell>
          <table:table-cell table:style-name="TableCell">
            <text:p>2021-12-09</text:p>
          </table:table-cell>
          <table:table-cell table:style-name="TableCell">
            <text:p/>
          </table:table-cell>
          <table:table-cell table:style-name="TableCell">
            <text:p>2</text:p>
          </table:table-cell>
          <table:table-cell table:style-name="TableCell">
            <text:p>DESTINADAS AO DESLOCAMENTO DA VEREADORA NO DIA 10 DE DEZEMBRO 2021, TIANGUÁ PARA FORTALEZA/CE, COM A FINALIDADE DE PARTICIPAR DE DUAS REUNIÕES NA SECRETARIA DE PROTEÇÃO SOCIAL, JUSTIÇA, CIDADANIA, MULHERES E DIREITOS HUMANOS — SPS, COM A SRª LIA FERREIRA GOMES SECRETARIA EXECUTIVA DE JUSTIÇA, CIDADANIA E DIREITOS HUMANOS DA SECRETARIA DE PROTEÇÃO SOCIAL - SPS E COM A SRª DENISE AGUIAR SECRETARIA EXECUTIVA DE POLÍTICAS PARA MULHERES DO CEARÁ</text:p>
          </table:table-cell>
        </table:table-row>
        <table:table-row>
          <table:table-cell table:style-name="TableCell">
            <text:p>196</text:p>
          </table:table-cell>
          <table:table-cell table:style-name="TableCell">
            <text:p>2021-12-09</text:p>
          </table:table-cell>
          <table:table-cell table:style-name="TableCell">
            <text:p/>
          </table:table-cell>
          <table:table-cell table:style-name="TableCell">
            <text:p>2</text:p>
          </table:table-cell>
          <table:table-cell table:style-name="TableCell">
            <text:p>DESTINADAS AO DESLOCAMENTO DO VEREADOR DE TIANGUÁ PARA FORTALEZA PARA TRATAR DE ASSUNTOS SOBRE LITÍGIOS DE TERRA DO CEARÁ E PIAUÍ, COM DEPUTADO ACLÍSIO SENA NO DIA 10 DE DEZEMBRO DE 2021.</text:p>
          </table:table-cell>
        </table:table-row>
        <table:table-row>
          <table:table-cell table:style-name="TableCell">
            <text:p>195</text:p>
          </table:table-cell>
          <table:table-cell table:style-name="TableCell">
            <text:p>2021-12-09</text:p>
          </table:table-cell>
          <table:table-cell table:style-name="TableCell">
            <text:p/>
          </table:table-cell>
          <table:table-cell table:style-name="TableCell">
            <text:p>2</text:p>
          </table:table-cell>
          <table:table-cell table:style-name="TableCell">
            <text:p>DESTINADA AO DESLOCAMENTO DE TIANGUÁ PARA FORTALEZA, DIA 10 DE DEZEMBRO 2021, PARA LEVAR O VEREADOR NATANAEL DA SILVA PASSOS, PARA TRATAR DE ASSSUNTOS SOBRE LITIGIOS DE TERRA DO CEARÁ E PIAUÍ, COM DEPUTADO ACLÍSIO SENA.</text:p>
          </table:table-cell>
        </table:table-row>
        <table:table-row>
          <table:table-cell table:style-name="TableCell">
            <text:p>194</text:p>
          </table:table-cell>
          <table:table-cell table:style-name="TableCell">
            <text:p>2021-12-01</text:p>
          </table:table-cell>
          <table:table-cell table:style-name="TableCell">
            <text:p/>
          </table:table-cell>
          <table:table-cell table:style-name="TableCell">
            <text:p>2</text:p>
          </table:table-cell>
          <table:table-cell table:style-name="TableCell">
            <text:p>DESTINADA AO DESLOCAMENTO PARA CIDADE DE FORTALEZA/CE, PARA VISITAR A ASSEMBLEIA LEGISLATIVA DO ESTADO DO CEARÁ A FIM DE BUSCAR RECURSOS PARA O CUSTEIO DE EQUIPAMENTOS DA UBS LUIZA FERREIRA DE LIMA, DO DISTRITO DE BELA VISTA, NO ORÇAMENTO DE 2022, NO DIA 02 DE DEZEMBRO DE 2021</text:p>
          </table:table-cell>
        </table:table-row>
        <table:table-row>
          <table:table-cell table:style-name="TableCell">
            <text:p>193</text:p>
          </table:table-cell>
          <table:table-cell table:style-name="TableCell">
            <text:p>2021-12-01</text:p>
          </table:table-cell>
          <table:table-cell table:style-name="TableCell">
            <text:p>NOMEAR, A SRA. KARINI MARIA DE ALBUQUERQUE SILVA, AO CARGO DE PROVIMENTO EM COMISSÃO DE ASSESSORA PARLAMENTAR DO VEREADOR FERNANDO ALVES DE MENEZES</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21-11-24</text:p>
          </table:table-cell>
          <table:table-cell table:style-name="TableCell">
            <text:p/>
          </table:table-cell>
          <table:table-cell table:style-name="TableCell">
            <text:p>2</text:p>
          </table:table-cell>
          <table:table-cell table:style-name="TableCell">
            <text:p>DESTINADA AO DESLOCAMENTO DA VEREADORA DIA 26 DE NOVEMBRO 2021, TIANGUÁ PARA FORTALEZA/CE, COM A FINALIDADE DE PARTICIPAR DO LAÇAMENTO DO MOVIMENTO DE MULHERES MUNICIPAIS NO CEARÁ.</text:p>
          </table:table-cell>
        </table:table-row>
        <table:table-row>
          <table:table-cell table:style-name="TableCell">
            <text:p>191</text:p>
          </table:table-cell>
          <table:table-cell table:style-name="TableCell">
            <text:p>2021-11-24</text:p>
          </table:table-cell>
          <table:table-cell table:style-name="TableCell">
            <text:p/>
          </table:table-cell>
          <table:table-cell table:style-name="TableCell">
            <text:p>2</text:p>
          </table:table-cell>
          <table:table-cell table:style-name="TableCell">
            <text:p>DESTINADA AO DESLOCAMENTO DA VEREADORA DIA 29 DE NOVEMBRO 2021, TIANGUÁ PARA FORTALEZA/CE, COM A FINALIDADE DE PARTICIPAR DO | ENCONTRO ESTADUAL DE MULHERES NA POLITICA DA ALECE.</text:p>
          </table:table-cell>
        </table:table-row>
        <table:table-row>
          <table:table-cell table:style-name="TableCell">
            <text:p>190</text:p>
          </table:table-cell>
          <table:table-cell table:style-name="TableCell">
            <text:p>2021-11-23</text:p>
          </table:table-cell>
          <table:table-cell table:style-name="TableCell">
            <text:p>DECRETA LUTO OFICIAL DE 3 (TRÊS) DIAS NA CÂMARA MUNICIPAL DE TIANGUÁ, A CONTAR DO DIA 23/11/2021, EM DECORRÊNCIA DO FALECIMENTO DO EX-VEREADOR JOSÉ HELTER CARDOSO DE VASCONCELOS.</text:p>
          </table:table-cell>
          <table:table-cell table:style-name="TableCell">
            <text:p>1</text:p>
          </table:table-cell>
          <table:table-cell table:style-name="TableCell">
            <text:p/>
          </table:table-cell>
        </table:table-row>
        <table:table-row>
          <table:table-cell table:style-name="TableCell">
            <text:p>189A</text:p>
          </table:table-cell>
          <table:table-cell table:style-name="TableCell">
            <text:p>2021-11-22</text:p>
          </table:table-cell>
          <table:table-cell table:style-name="TableCell">
            <text:p/>
          </table:table-cell>
          <table:table-cell table:style-name="TableCell">
            <text:p>2</text:p>
          </table:table-cell>
          <table:table-cell table:style-name="TableCell">
            <text:p>DESTINADA AO DESLOCAMENTO DO VEREADOR NO DIA 22 DE NOVEMBRO DE 2021, TIANGUÁ PARA FORTALEZA, COM A FINALIDADE DE UMA REUNIÃO COM SECRETÁRIO DE ESPORTE E JUVENTUDE-CE. INTUITO DE SOLICITAR MATERIAIS DE ESPORTE PARA O PROJETO ATLETA DO FUTURO E OUTRAS MODALIDADES.</text:p>
          </table:table-cell>
        </table:table-row>
        <table:table-row>
          <table:table-cell table:style-name="TableCell">
            <text:p>189</text:p>
          </table:table-cell>
          <table:table-cell table:style-name="TableCell">
            <text:p>2021-11-22</text:p>
          </table:table-cell>
          <table:table-cell table:style-name="TableCell">
            <text:p/>
          </table:table-cell>
          <table:table-cell table:style-name="TableCell">
            <text:p>2</text:p>
          </table:table-cell>
          <table:table-cell table:style-name="TableCell">
            <text:p>DESTINADO AO DESLOCAMENTO DO VEREADOR DE TIANGUÁ À FORTALEZA/CE, DIA 23 DE NOVEMBRO 2021, PARA VISITAR A SOHIDRA E SECRETARIA DE JUVENTUDE ESPORTE DO ESTADO DO CEARÁ.</text:p>
          </table:table-cell>
        </table:table-row>
        <table:table-row>
          <table:table-cell table:style-name="TableCell">
            <text:p>188</text:p>
          </table:table-cell>
          <table:table-cell table:style-name="TableCell">
            <text:p>2021-11-22</text:p>
          </table:table-cell>
          <table:table-cell table:style-name="TableCell">
            <text:p/>
          </table:table-cell>
          <table:table-cell table:style-name="TableCell">
            <text:p>2</text:p>
          </table:table-cell>
          <table:table-cell table:style-name="TableCell">
            <text:p>DESTINADA AO DESLOCAMENTO DE TIANGUÁ PARA FORTALEZA, DIA 23 DE NOVEMBRO 2021, PARA TRANSPORTAR O VEREADOR FRANCISCO DAS CHAGAS DE LIMA ATÉ A SOHIDRA E SECRETARIA DE JUVENTUDE ESPORTE DO ESTADO DO CEARÁ.</text:p>
          </table:table-cell>
        </table:table-row>
        <table:table-row>
          <table:table-cell table:style-name="TableCell">
            <text:p>187</text:p>
          </table:table-cell>
          <table:table-cell table:style-name="TableCell">
            <text:p>2021-11-18</text:p>
          </table:table-cell>
          <table:table-cell table:style-name="TableCell">
            <text:p>EXONERAR O SR. KÁSSIO KAROL DE AGUIAR ALVES, NO CARGO DE PROVIMENTO EM COMISSÃO DE ASSESSOR PARLAMENTAR, DO VEREADOR FERNANDO ALVES DE MENEZES</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21-11-17</text:p>
          </table:table-cell>
          <table:table-cell table:style-name="TableCell">
            <text:p/>
          </table:table-cell>
          <table:table-cell table:style-name="TableCell">
            <text:p>2</text:p>
          </table:table-cell>
          <table:table-cell table:style-name="TableCell">
            <text:p>DESTINADA AO DESLOCAMENTO DO VEREADOR DO DISTRITO DE PINDOGUABA A CIDADE DE TIANGUÁ PARA PARTICIPAR DA 18º SESSÃO ORDINÁRIA EM QUE SERÁ REALIZADA DIA 17 DE NOVEMBRO DE 2021, LOCAL INSTITUTO FEDERAL DO CEARÁ - IFCE- CAMPUS TIANGUÁ.</text:p>
          </table:table-cell>
        </table:table-row>
        <table:table-row>
          <table:table-cell table:style-name="TableCell">
            <text:p>185</text:p>
          </table:table-cell>
          <table:table-cell table:style-name="TableCell">
            <text:p>2021-11-17</text:p>
          </table:table-cell>
          <table:table-cell table:style-name="TableCell">
            <text:p/>
          </table:table-cell>
          <table:table-cell table:style-name="TableCell">
            <text:p>2</text:p>
          </table:table-cell>
          <table:table-cell table:style-name="TableCell">
            <text:p>DESTINADA AO DESLOCAMENTO DO VEREADOR DO SÍTIO BOM JESUS A CIDADE DE TIANGUÁ PARA PARTICIPAR DA 18º SESSÃO ORDINÁRIA QUE SERÁ REALIZADA DIA 17 DE NOVEMBRO DE 2021, REALIZADA NO INSTITUTO FEDERAL DO CEARÁ - IFCE- CAMPUS TIANGUÁ</text:p>
          </table:table-cell>
        </table:table-row>
        <table:table-row>
          <table:table-cell table:style-name="TableCell">
            <text:p>184</text:p>
          </table:table-cell>
          <table:table-cell table:style-name="TableCell">
            <text:p>2021-11-11</text:p>
          </table:table-cell>
          <table:table-cell table:style-name="TableCell">
            <text:p/>
          </table:table-cell>
          <table:table-cell table:style-name="TableCell">
            <text:p>2</text:p>
          </table:table-cell>
          <table:table-cell table:style-name="TableCell">
            <text:p>CONCEDER DIÁRIA AO SERVIDOR DOMINGOS MAGALHÃES DE SOUSA FILHO.</text:p>
          </table:table-cell>
        </table:table-row>
        <table:table-row>
          <table:table-cell table:style-name="TableCell">
            <text:p>48</text:p>
          </table:table-cell>
          <table:table-cell table:style-name="TableCell">
            <text:p>2021-11-10</text:p>
          </table:table-cell>
          <table:table-cell table:style-name="TableCell">
            <text:p>CONVOCAÇÃO PARA DISCUTIR OS PROJETOS DE LEIS PARA 18º SESSÃO ORDINÁRIA DE 2021 DA CÂMARA MUNICIPAL DE TIANGUÁ</text:p>
          </table:table-cell>
          <table:table-cell table:style-name="TableCell">
            <text:p>3</text:p>
          </table:table-cell>
          <table:table-cell table:style-name="TableCell">
            <text:p/>
          </table:table-cell>
        </table:table-row>
        <table:table-row>
          <table:table-cell table:style-name="TableCell">
            <text:p>47</text:p>
          </table:table-cell>
          <table:table-cell table:style-name="TableCell">
            <text:p>2021-11-10</text:p>
          </table:table-cell>
          <table:table-cell table:style-name="TableCell">
            <text:p>CONVOCAÇÃO PARA 18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13</text:p>
          </table:table-cell>
          <table:table-cell table:style-name="TableCell">
            <text:p>2021-11-05</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DISTRITO DE PINDOGUABA A CIDADE DE TIANGUÁ PARA PARTICIPAR DA 17º SESSÃO ORDINÁRIA EM QUE FOI REALIZADA DIA 03 DE NOVEMBRO DE 2021, LOCAL INSTITUTO FEDERAL DO CEARÁ - IFCE- CAMPUS TIANGUÁ. CONFORME PORTARIA 183/2021</text:p>
          </table:table-cell>
        </table:table-row>
        <table:table-row>
          <table:table-cell table:style-name="TableCell">
            <text:p>183</text:p>
          </table:table-cell>
          <table:table-cell table:style-name="TableCell">
            <text:p>2021-11-04</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1-11-04</text:p>
          </table:table-cell>
          <table:table-cell table:style-name="TableCell">
            <text:p/>
          </table:table-cell>
          <table:table-cell table:style-name="TableCell">
            <text:p>2</text:p>
          </table:table-cell>
          <table:table-cell table:style-name="TableCell">
            <text:p>CONCESSÃO DE 01 (UMA) DIÁRIA, NO VALOR TOTAL DE R$ 200,00 (DUZENTOS REAIS), DESTINADA AO DESLOCAMENTO DE TIANGUÁ PARA FORTALEZA, DIA 08 DE NOVEMBRO 2021, PARA LEVAR OS VEREADORES FRANCISCO DAS CHAGAS DE LIMA E MARCONES FERNANDES, ATÉ O AEROPORTO DE FORTALEZA. CONFORME PORTARIA 182/2021</text:p>
          </table:table-cell>
        </table:table-row>
        <table:table-row>
          <table:table-cell table:style-name="TableCell">
            <text:p>111</text:p>
          </table:table-cell>
          <table:table-cell table:style-name="TableCell">
            <text:p>2021-11-04</text:p>
          </table:table-cell>
          <table:table-cell table:style-name="TableCell">
            <text:p/>
          </table:table-cell>
          <table:table-cell table:style-name="TableCell">
            <text:p>2</text:p>
          </table:table-cell>
          <table:table-cell table:style-name="TableCell">
            <text:p>CONCESSÃO DE 01 (UMA) DIÁRIA, NO VALOR TOTAL DE R$ 100,00 (CEM REAIS), DESTINADA AO DESLOCAMENTO DO VEREADOR DO SÍTIO BOM JESUS A CIDADE DE TIANGUÁ PARA PARTICIPAR DA 17º SESSÃO ORDINÁRIA QUE FOI REALIZADA DIA 03 DE NOVEMBRO DE 2021, REALIZADA NO INSTITUTO FEDERAL DO CEARÁ - IFCE- CAMPUS TIANGUÁ. CONFORME PORTARIA 181/2021</text:p>
          </table:table-cell>
        </table:table-row>
        <table:table-row>
          <table:table-cell table:style-name="TableCell">
            <text:p>182</text:p>
          </table:table-cell>
          <table:table-cell table:style-name="TableCell">
            <text:p>2021-11-03</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181</text:p>
          </table:table-cell>
          <table:table-cell table:style-name="TableCell">
            <text:p>2021-11-03</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21-10-29</text:p>
          </table:table-cell>
          <table:table-cell table:style-name="TableCell">
            <text:p>CONVOCAÇÃO PARA 17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80</text:p>
          </table:table-cell>
          <table:table-cell table:style-name="TableCell">
            <text:p>2021-10-29</text:p>
          </table:table-cell>
          <table:table-cell table:style-name="TableCell">
            <text:p>CONCEDER DIÁRIA AO VEREADOR ELVES RONIELLY CARVALHO DE LIMA</text:p>
          </table:table-cell>
          <table:table-cell table:style-name="TableCell">
            <text:p>2</text:p>
          </table:table-cell>
          <table:table-cell table:style-name="TableCell">
            <text:p/>
          </table:table-cell>
        </table:table-row>
        <table:table-row>
          <table:table-cell table:style-name="TableCell">
            <text:p>179</text:p>
          </table:table-cell>
          <table:table-cell table:style-name="TableCell">
            <text:p>2021-10-29</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178</text:p>
          </table:table-cell>
          <table:table-cell table:style-name="TableCell">
            <text:p>2021-10-29</text:p>
          </table:table-cell>
          <table:table-cell table:style-name="TableCell">
            <text:p>CONCEDER DIÁRIA A VEREADORA NADIR NUNES</text:p>
          </table:table-cell>
          <table:table-cell table:style-name="TableCell">
            <text:p>2</text:p>
          </table:table-cell>
          <table:table-cell table:style-name="TableCell">
            <text:p/>
          </table:table-cell>
        </table:table-row>
        <table:table-row>
          <table:table-cell table:style-name="TableCell">
            <text:p>177</text:p>
          </table:table-cell>
          <table:table-cell table:style-name="TableCell">
            <text:p>2021-10-29</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76</text:p>
          </table:table-cell>
          <table:table-cell table:style-name="TableCell">
            <text:p>2021-10-29</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75</text:p>
          </table:table-cell>
          <table:table-cell table:style-name="TableCell">
            <text:p>2021-10-29</text:p>
          </table:table-cell>
          <table:table-cell table:style-name="TableCell">
            <text:p>CONCEDER DIÁRIA AO VEREADOR JOSÉ LEÔNCIO CARDOSO DE VASCONCELOS</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3.200,00 (TRÊS MIL E DUZENTOS REAIS), DESTINADAS AO DESLOCAMENTO DO VEREADOR DE TIANGUÁ-CE A BRASILIA-DF, QUE OCORRERÁ NOS DIAS 09 A 12 DE NOVEMBRO DO CORRENTE ANO, COM A FINALIDADE DE PARTICIPAR DA COMUNICAÇÃO LEGISLATIVA E A CIDADANIA EM BRASILIA/DF. CONFORME PORTARIA 180/2021</text:p>
          </table:table-cell>
        </table:table-row>
        <table:table-row>
          <table:table-cell table:style-name="TableCell">
            <text:p>109</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4.000,00 (QUATRO MIL REAIS) DESTINADAS AO DESLOCAMENTO DO VEREADOR DE TIANGUÁ-CE A BRASILIA-DF, QUE OCORRERÁ NOS DIAS 09 A 12 DE NOVEMBRO DO CORRENTE ANO, COM A FINALIDADE DE PARTICIPAR DA COMUNICAÇÃO LEGISLATIVA E A CIDADANIA EM BRASILIA/DF. CONFORME PORTARIA 179/2021</text:p>
          </table:table-cell>
        </table:table-row>
        <table:table-row>
          <table:table-cell table:style-name="TableCell">
            <text:p>108</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4.000,00 (QUATRO MIL REAIS) DESTINADAS AO DESLOCAMENTO DO VEREADOR DE TIANGUÁ-CE A BRASILIA-DF, QUE OCORRERÁ NOS DIAS 09 A 12 DE NOVEMBRO DO CORRENTE ANO, COM A FINALIDADE DE PARTICIPAR DA COMUNICAÇÃO LEGISLATIVA E A CIDADANIA EM BRASILIA/DF. CONFORME PORTARIA 178/2021</text:p>
          </table:table-cell>
        </table:table-row>
        <table:table-row>
          <table:table-cell table:style-name="TableCell">
            <text:p>107</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4.000,00 (QUATRO MIL REAIS) DESTINADAS AO DESLOCAMENTO DO VEREADOR DE TIANGUÁ-CE A BRASILIA-DF, QUE OCORRERÁ NOS DIAS 09 A 12 DE NOVEMBRO DO CORRENTE ANO, COM A FINALIDADE DE PARTICIPAR DA COMUNICAÇÃO LEGISLATIVA E A CIDADANIA EM BRASILIA/DF. CONFORME PORTARIA 177/2021</text:p>
          </table:table-cell>
        </table:table-row>
        <table:table-row>
          <table:table-cell table:style-name="TableCell">
            <text:p>106</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3.200,00 (TRÊS MIL E DUZENTOS REAIS) DESTINADAS AO DESLOCAMENTO DO VEREADOR DE TIANGUÁ-CE A BRASILIA-DF, QUE OCORRERÁ NOS DIAS 09 A 12 DE NOVEMBRO DO CORRENTE ANO, COM A FINALIDADE DE PARTICIPAR DA COMUNICAÇÃO LEGISLATIVA E A CIDADANIA EM BRASILIA/DF. CONFORME PORTARIA 176/2021</text:p>
          </table:table-cell>
        </table:table-row>
        <table:table-row>
          <table:table-cell table:style-name="TableCell">
            <text:p>105</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3.200,00 (TRÊS MIL E DUZENTOS REAIS) DESTINADAS AO DESLOCAMENTO DO VEREADOR DE TIANGUÁ-CE A BRASILIA-DF, QUE OCORRERÁ NOS DIAS 09 A 12 DE NOVEMBRO DO CORRENTE ANO, COM A FINALIDADE DE PARTICIPAR DA COMUNICAÇÃO LEGISLATIVA E A CIDADANIA EM BRASILIA/DF. CONFORME PORTARIA 175/2021</text:p>
          </table:table-cell>
        </table:table-row>
        <table:table-row>
          <table:table-cell table:style-name="TableCell">
            <text:p>174</text:p>
          </table:table-cell>
          <table:table-cell table:style-name="TableCell">
            <text:p>2021-10-25</text:p>
          </table:table-cell>
          <table:table-cell table:style-name="TableCell">
            <text:p>ADIA O FERIADO DO “DIA DO SERVIDOR PÚBLICO” PARA A SEGUNDA-FEIRA, DIA 1º DE NOVEMBRO DE 2021, EM TODOS OS DEPARTAMENTOS DESTE LEGISLATIVO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10-22</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DISTRITO DA PINDOGUABA A CIDADE DE TIANGUÁ PARA PARTICIPAR DA 16º SESSÃO ORDINÁRIA, REALIZADA NO DIA 20 DE OUTUBRO DE 2021, LOCAL INSTITUTO FEDERAL DO CEARÁ - IFCE- CAMPUS TIANGUÁ. CONFORME PORTARIA 173/2021</text:p>
          </table:table-cell>
        </table:table-row>
        <table:table-row>
          <table:table-cell table:style-name="TableCell">
            <text:p>173</text:p>
          </table:table-cell>
          <table:table-cell table:style-name="TableCell">
            <text:p>2021-10-20</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172</text:p>
          </table:table-cell>
          <table:table-cell table:style-name="TableCell">
            <text:p>2021-10-20</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03</text:p>
          </table:table-cell>
          <table:table-cell table:style-name="TableCell">
            <text:p>2021-10-20</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SÍTIO BOM JESUS A CIDADE DE TIANGUÁ PARA PARTICIPAR DA 16º SESSÃO ORDINÁRIA QUE SERÁ REALIZADA NO DIA 20 DE OUTUBRO DE 2021, REALIZADA NO INSTITUTO FEDERAL DO CEARÁ - IFCE- CAMPUS TIANGUÁ. CONFORME PORTARIA 172/2021</text:p>
          </table:table-cell>
        </table:table-row>
        <table:table-row>
          <table:table-cell table:style-name="TableCell">
            <text:p>99</text:p>
          </table:table-cell>
          <table:table-cell table:style-name="TableCell">
            <text:p>2021-10-18</text:p>
          </table:table-cell>
          <table:table-cell table:style-name="TableCell">
            <text:p/>
          </table:table-cell>
          <table:table-cell table:style-name="TableCell">
            <text:p>2</text:p>
          </table:table-cell>
          <table:table-cell table:style-name="TableCell">
            <text:p>CONCESSÃO DE 01 (UMA) DIÁRIA, NO VALOR TOTAL DE R$ 500,00 (QUINHETOS REAIS), DESTINADAS AO DESLOCAMENTO DO VEREADOR DIA 19 DE OUTUBRO DE 2021, DE TIANGUÁ-CE A FORTALEZA-CE, COM FINALIDADE DE VISITAR O DEPARTAMENTO ESTADUAL DE RODOVIAS — DER E NA SUPERINTENDÊNCIA DE OBRAS HIDRÁULICAS — SOHIDRA, A FIM DE TRATAR DA INSTALAÇÃO DE UM FOTOSSENSOR NA CE-187, SÍTIO BOM JESUS, E A PERFURAÇÃO DE POÇO NAS LOCALIDADES DE IPOJUCA E NOS TETÉUS, ZONA RURAL DE TIANGUÁ-CE CONFORME PORTARIA 165/2021</text:p>
          </table:table-cell>
        </table:table-row>
        <table:table-row>
          <table:table-cell table:style-name="TableCell">
            <text:p>171</text:p>
          </table:table-cell>
          <table:table-cell table:style-name="TableCell">
            <text:p>2021-10-18</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70</text:p>
          </table:table-cell>
          <table:table-cell table:style-name="TableCell">
            <text:p>2021-10-18</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69</text:p>
          </table:table-cell>
          <table:table-cell table:style-name="TableCell">
            <text:p>2021-10-18</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68</text:p>
          </table:table-cell>
          <table:table-cell table:style-name="TableCell">
            <text:p>2021-10-18</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1-10-18</text:p>
          </table:table-cell>
          <table:table-cell table:style-name="TableCell">
            <text:p/>
          </table:table-cell>
          <table:table-cell table:style-name="TableCell">
            <text:p>2</text:p>
          </table:table-cell>
          <table:table-cell table:style-name="TableCell">
            <text:p>CONCESSÃO DE 01 (UMA) DIÁRIA NO VALOR TOTAL DE R$ 400,00 (QUATROCENTOS REAIS), DESTINADA AO DESLOCAMENTO DO VEREADOR NO DIA 19 DE OUTUBRO DE 2021, COM INTUITO DE PARTICIPAR DE UMA REUNIÃO COM O SR. ELANO MARTINS GUILHERME, PRESIDENTE DO SINDICATO DAS CONFECÇÕES E VESTUARIO DO CEARÁ ( SINDCONFECÇÕES). COM A FINALIDADE DE TRATAR SOBRE A IMPLANTAÇÃO DE OFICINAS DE COSTURA NO MUNICIPIO DE TIANGUÁ-CE. CONFORME PORTARIA 171/2021</text:p>
          </table:table-cell>
        </table:table-row>
        <table:table-row>
          <table:table-cell table:style-name="TableCell">
            <text:p>101</text:p>
          </table:table-cell>
          <table:table-cell table:style-name="TableCell">
            <text:p>2021-10-18</text:p>
          </table:table-cell>
          <table:table-cell table:style-name="TableCell">
            <text:p/>
          </table:table-cell>
          <table:table-cell table:style-name="TableCell">
            <text:p>2</text:p>
          </table:table-cell>
          <table:table-cell table:style-name="TableCell">
            <text:p>CONCESSÃO DE UMA (01) DIÁRIA NO VALOR TOTAL DE R$ 200,00 (DUZENTOS REAIS), DESTINADA AO DESLOCAMENTO DE TIANGUÁ PARA FORTALEZA, DIA 19 DE OUTUBRO DE 2021, CONDUZINDO O VEREADOR FRANCISCO DAS CHAGAS DE LIMA, COM A FINALIDADE DE VISITAR O DEPARTAMENTO ESTADUAL DE RODOVIAS — DER E NA SUPERINTENDÊNCIA DE OBRAS HIDRÁULICAS — SOHIDRA, A FIM DE TRATAR DA INSTALAÇÃO DE UM FOTOSSENSOR NA CE-187, SÍTIO BOM JESUS, E A PERFURAÇÃO DE POÇO NAS LOCALIDADES DE IPOJUCA E NOS TETÉUS, ZONA RURAL DE TIANGUÁ-CE. CONFORME PORTARIA 170/2021</text:p>
          </table:table-cell>
        </table:table-row>
        <table:table-row>
          <table:table-cell table:style-name="TableCell">
            <text:p>100</text:p>
          </table:table-cell>
          <table:table-cell table:style-name="TableCell">
            <text:p>2021-10-18</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SÍTIO CANASTRA A CIDADE DE TIANGUÁ PARA PARTICIPAR DA SESSÃO ORDINÁRIA QUE SERÁ REALIZADA NO DIA 20 DE OUTUBRO DE 2021, LOCAL INSTITUTO FEDERAL DO CEARÁ - IFCE- CAMPUS TIANGUÁ CONFORME PORTARIA 169/2021</text:p>
          </table:table-cell>
        </table:table-row>
        <table:table-row>
          <table:table-cell table:style-name="TableCell">
            <text:p>98</text:p>
          </table:table-cell>
          <table:table-cell table:style-name="TableCell">
            <text:p>2021-10-15</text:p>
          </table:table-cell>
          <table:table-cell table:style-name="TableCell">
            <text:p/>
          </table:table-cell>
          <table:table-cell table:style-name="TableCell">
            <text:p>2</text:p>
          </table:table-cell>
          <table:table-cell table:style-name="TableCell">
            <text:p>CONCESSÃO DE 01 (UMA) DIÁRIA NO VALOR TOTAL DE R$ 600,00 (SEISCENTOS REAIS), DESTINADA AO DESLOCAMENTO PARA CIDADE DE FORTALEZA/CE, NO DIA 18 DE OUTUBRO DE 2021, PARA TRATAR JUNTO AO INSTITUTO BRASILEIRO DO MEIO AMBIENTE — IBAMA. PARA FINS DE PROTOCOLO DE DOCUMENTOS EM DEFESA DA ASSOCIAÇÃO DE AGRICULTORES DE PÉ DE SERRA DO ACARAPE, CONFORME A LEI Nº 12.651/2012, ART. 38, $ 2º, QUE TRATA SOBRE A PROTEÇÃO NATIVA. CONFORME PORTARIA 167/2021</text:p>
          </table:table-cell>
        </table:table-row>
        <table:table-row>
          <table:table-cell table:style-name="TableCell">
            <text:p>42</text:p>
          </table:table-cell>
          <table:table-cell table:style-name="TableCell">
            <text:p>2021-10-15</text:p>
          </table:table-cell>
          <table:table-cell table:style-name="TableCell">
            <text:p>CONVOCAÇÃO PARA 16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67</text:p>
          </table:table-cell>
          <table:table-cell table:style-name="TableCell">
            <text:p>2021-10-15</text:p>
          </table:table-cell>
          <table:table-cell table:style-name="TableCell">
            <text:p>CONCEDER DIÁRIA AO VEREADOR JOSÉ CLAUDOHLEDER CARDOSO DE VASCONCELOS</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1-10-08</text:p>
          </table:table-cell>
          <table:table-cell table:style-name="TableCell">
            <text:p/>
          </table:table-cell>
          <table:table-cell table:style-name="TableCell">
            <text:p>2</text:p>
          </table:table-cell>
          <table:table-cell table:style-name="TableCell">
            <text:p>CONCESSÃO DE 01 (UMA) DIÁRIA NO VALOR TOTAL DE R$ 400,00 (QUATROCENTOS REAIS), DESTINADA AO DESLOCAMENTO DO VEREADOR NO DIA 07 DE OUTUBRO DE 2021, TIANGUÁ PARA FORTALEZA, COM A FINALIDADE DE COMPARECER UMA REUNIÃO COM A SUPERINTENDÊNCIA DA SOHIDRA- SUPERINTENDÊNCIA DE OBRAS HIDRÁULICAS. EM QUE SOLICITA A PERFURAÇÃO DE TRÊS POÇOS NAS SEGUINTES LOCALIDADES DO MUNICÍPIO DE TIANGUÁ, SÍTIO LIMÃO E LAGOA DOS BITONHOS, CONFORME PORTARIA 165/2021</text:p>
          </table:table-cell>
        </table:table-row>
        <table:table-row>
          <table:table-cell table:style-name="TableCell">
            <text:p>96</text:p>
          </table:table-cell>
          <table:table-cell table:style-name="TableCell">
            <text:p>2021-10-07</text:p>
          </table:table-cell>
          <table:table-cell table:style-name="TableCell">
            <text:p/>
          </table:table-cell>
          <table:table-cell table:style-name="TableCell">
            <text:p>2</text:p>
          </table:table-cell>
          <table:table-cell table:style-name="TableCell">
            <text:p>CONCESSÃO DE 01( UMA) DIÁRIA DO VALOR TOTAL DE R$ 200,00( DUZENTOS REAIS), DESTINADA AO DESLOCAMENTO DE TIANGUÁ À CIDADE DE FORTALEZA-CE NO DIA 08 DE OUTUBRO DE 2021, PARA FAZER O TRANSLADO DO VEREADOR FRANCISCO DAS CHAGAS DE LIMA. A FIM DE VISITAR À SOHIDRA- SUPERINTENDÊNCIA DE OBRAS HIDRÁULICAS.CONFORME PORTARIA 165/2021</text:p>
          </table:table-cell>
        </table:table-row>
        <table:table-row>
          <table:table-cell table:style-name="TableCell">
            <text:p>95</text:p>
          </table:table-cell>
          <table:table-cell table:style-name="TableCell">
            <text:p>2021-10-07</text:p>
          </table:table-cell>
          <table:table-cell table:style-name="TableCell">
            <text:p/>
          </table:table-cell>
          <table:table-cell table:style-name="TableCell">
            <text:p>2</text:p>
          </table:table-cell>
          <table:table-cell table:style-name="TableCell">
            <text:p>CONCESSÃO DE 01( UMA) DIÁRIA DO VALOR TOTAL DE R$ 500,00( QUINHENTOS REAIS), DESTINADA AO DESLOCAMENTO DE TIANGUÁ À CIDADE DE FORTALEZA-CE NO DIA 08 DE OUTUBRO DE 2021, PARA VISITA À SOHIDRA-SUPERINTENDÊNCIA DE OBRAS HIDRÁULICAS, QUE TEM COMO OBJETIVO SOLICITAR A PERFURAÇÃO DE UM POÇO NA LOCALIDADE DE PIÇARREIRA, DISTRITO DE BELA VISTA, ZONA RURAL DE TIANGUÁ-CE CONFORME PORTARIA 164/2021</text:p>
          </table:table-cell>
        </table:table-row>
        <table:table-row>
          <table:table-cell table:style-name="TableCell">
            <text:p>166</text:p>
          </table:table-cell>
          <table:table-cell table:style-name="TableCell">
            <text:p>2021-10-07</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65</text:p>
          </table:table-cell>
          <table:table-cell table:style-name="TableCell">
            <text:p>2021-10-07</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64</text:p>
          </table:table-cell>
          <table:table-cell table:style-name="TableCell">
            <text:p>2021-10-07</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63</text:p>
          </table:table-cell>
          <table:table-cell table:style-name="TableCell">
            <text:p>2021-10-07</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94</text:p>
          </table:table-cell>
          <table:table-cell table:style-name="TableCell">
            <text:p>2021-10-06</text:p>
          </table:table-cell>
          <table:table-cell table:style-name="TableCell">
            <text:p/>
          </table:table-cell>
          <table:table-cell table:style-name="TableCell">
            <text:p>2</text:p>
          </table:table-cell>
          <table:table-cell table:style-name="TableCell">
            <text:p>CONCESSÃO DE UMA (01) DIARIA NO VALOR TOTAL DE R$ 200,00 (DUZENTOS REAIS), DESTINADA AO DESLOCAMENTO DE TIANGUÁ PARA FORTALEZA, DIA 07 DE OUTUBRO DE 2021, CONDUZINDO O VEREADOR FERNANDO ALVES DE MENEZES, A FIM DE FAZER SOLICITAÇÃO DE FORMA PRESENCIAL NO SOP —- SUPERINTÊNDENCIA DE OBRAS PÚBLICAS, ANTIGO DER- DEPARTAMENTO ESTADUAL DE RODOVIAS, LOCALIZADO NO ENDEREÇO AV. ALBERTO CRAVEIRO, 2775 — TERRÉO — CASTELÃO — FORTALEZA - CE, CEP: 60861-211, DIA 07 DE OUTUBRO DE 2021, CONFORME PORTARIA  163/2021</text:p>
          </table:table-cell>
        </table:table-row>
        <table:table-row>
          <table:table-cell table:style-name="TableCell">
            <text:p>92</text:p>
          </table:table-cell>
          <table:table-cell table:style-name="TableCell">
            <text:p>2021-10-06</text:p>
          </table:table-cell>
          <table:table-cell table:style-name="TableCell">
            <text:p/>
          </table:table-cell>
          <table:table-cell table:style-name="TableCell">
            <text:p>2</text:p>
          </table:table-cell>
          <table:table-cell table:style-name="TableCell">
            <text:p>CONCESSÃO DE 01( UMA) DIÁRIA DO VALOR TOTAL DE R$ 100,00( CEM REAIS), DESTINADA AO DESLOCAMENTO DO SITIO BOM JESUS À CIDADE DE TIANGUÁ-CE. PARA PARTICIPAR DA 15º SESSÃO ORDINÁRIA, QUE SERÁ REALIZADA DIA 06 DE OUTUBRO DE 2021 NO IFCE- CAMPUS TIANGUÁ-CE, CONFORME PORTARIA  161/2021</text:p>
          </table:table-cell>
        </table:table-row>
        <table:table-row>
          <table:table-cell table:style-name="TableCell">
            <text:p>162</text:p>
          </table:table-cell>
          <table:table-cell table:style-name="TableCell">
            <text:p>2021-10-06</text:p>
          </table:table-cell>
          <table:table-cell table:style-name="TableCell">
            <text:p/>
          </table:table-cell>
          <table:table-cell table:style-name="TableCell">
            <text:p>2</text:p>
          </table:table-cell>
          <table:table-cell table:style-name="TableCell">
            <text:p>CONCESSÃO DE 01( UMA) DIÁRIA DO VALOR TOTAL DE R$ 400,00( QUATROCENTOS REAIS), DESTINADA AO DESLOCAMENTO DE TIANGUÁ PARA A CIDADE DE FORTALEZA-CE, A FIM DE FAZER SOLICITAÇÃO DE FORMA PRESENCIAL NO SOP — SUPERINTÊNDENCIA DE OBRAS PÚBLICAS, ANTIGO DER- DEPARTAMENTO ESTADUAL DE RODOVIAS, LOCALIZADO NO ENDEREÇO AV. ALBERTO CRAVEIRO, 2775 — TERRÉO — CASTELÃO — FORTALEZA - CE, CEP: 60861-211, DIA 07 DE OUTUBRO DE 2021, CONFORME PORTARIA  162/2021</text:p>
          </table:table-cell>
        </table:table-row>
        <table:table-row>
          <table:table-cell table:style-name="TableCell">
            <text:p>162</text:p>
          </table:table-cell>
          <table:table-cell table:style-name="TableCell">
            <text:p>2021-10-06</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161</text:p>
          </table:table-cell>
          <table:table-cell table:style-name="TableCell">
            <text:p>2021-10-06</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90</text:p>
          </table:table-cell>
          <table:table-cell table:style-name="TableCell">
            <text:p>2021-10-05</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SÍTIO CANASTRA A CIDADE DE TIANGUÁ PARA PARTICIPAR DA SESSÃO ORDINÁRIA QUE SERÁ REALIZADA NO DIA 06 DE OUTUBRO DE 2021, LOCAL INSTITUTO FEDERAL DO CEARÁ - IFCE- CAMPUS TIANGUÁ, CONFORME PORTARIA 160/2021</text:p>
          </table:table-cell>
        </table:table-row>
        <table:table-row>
          <table:table-cell table:style-name="TableCell">
            <text:p>160</text:p>
          </table:table-cell>
          <table:table-cell table:style-name="TableCell">
            <text:p>2021-10-05</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59</text:p>
          </table:table-cell>
          <table:table-cell table:style-name="TableCell">
            <text:p>2021-10-05</text:p>
          </table:table-cell>
          <table:table-cell table:style-name="TableCell">
            <text:p>NOMEAR A SRA. RAQUEL VIEIRA BRITO NO CARGO DE PROVIMENTO EM COMISSÃO DE CHEFE DE GABINETE DO VEREADOR ROBÉRIO COSTA ALBUQUERQUE</text:p>
          </table:table-cell>
          <table:table-cell table:style-name="TableCell">
            <text:p>1</text:p>
          </table:table-cell>
          <table:table-cell table:style-name="TableCell">
            <text:p/>
          </table:table-cell>
        </table:table-row>
        <table:table-row>
          <table:table-cell table:style-name="TableCell">
            <text:p>158A</text:p>
          </table:table-cell>
          <table:table-cell table:style-name="TableCell">
            <text:p>2021-10-01</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1-09-30</text:p>
          </table:table-cell>
          <table:table-cell table:style-name="TableCell">
            <text:p>CONVOCAÇÃO PARA 15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58</text:p>
          </table:table-cell>
          <table:table-cell table:style-name="TableCell">
            <text:p>2021-09-30</text:p>
          </table:table-cell>
          <table:table-cell table:style-name="TableCell">
            <text:p>EXONERAR A SRA. ANTONIA CONCEIÇÃO DA SILVA DO CARGO DE PROVIMENTO EM COMISSÃO DE CHEFE DE GABINETE DO VEREADOR ROBÉRIO COSTA ALBUQUERQUE</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1-09-30</text:p>
          </table:table-cell>
          <table:table-cell table:style-name="TableCell">
            <text:p>CONSIDERANDO A LEI MUNICIPAL Nº 1.062/17, DE 10 DE OUTUBRO DE 2017, QUE ESTABELECE O “DIA DO VEREADOR NO MUNICÍPIO DE TIANGUÁ” O PRESIDENTE DA CÂMARA MUNICIPAL DE TIANGUÁ/CE ESTABELECE PONTO FACULTATIVO NO DIA 1º DE OUTUBRO DE 2021 (SEXTA- FEIRA)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09-29</text:p>
          </table:table-cell>
          <table:table-cell table:style-name="TableCell">
            <text:p/>
          </table:table-cell>
          <table:table-cell table:style-name="TableCell">
            <text:p>2</text:p>
          </table:table-cell>
          <table:table-cell table:style-name="TableCell">
            <text:p>CONCESSÃO DE 01 (UMA) DIÁRIA NO VALOR TOTAL DE R$ 400,00 (QUATROCENTOS REAIS), DESTINADAS AO DESLOCAMENTO DA VEREADORA DIA 30 DE SETEMBRO 2021, TIANGUÁ PARA MACIÇO DO BATURITÉ, COM A FINALIDADE DE PARTICIPAR DO | ENCONTRO REGIONAL DE VEREADORES, CONFORME PORTARIA 156/2021</text:p>
          </table:table-cell>
        </table:table-row>
        <table:table-row>
          <table:table-cell table:style-name="TableCell">
            <text:p>156</text:p>
          </table:table-cell>
          <table:table-cell table:style-name="TableCell">
            <text:p>2021-09-29</text:p>
          </table:table-cell>
          <table:table-cell table:style-name="TableCell">
            <text:p>CONCEDER DIÁRIA A VEREADORA ANTONIA MAGNOLIA PORTELA ARAGÃO</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21-09-27</text:p>
          </table:table-cell>
          <table:table-cell table:style-name="TableCell">
            <text:p/>
          </table:table-cell>
          <table:table-cell table:style-name="TableCell">
            <text:p>2</text:p>
          </table:table-cell>
          <table:table-cell table:style-name="TableCell">
            <text:p>CONCESSÃO DE 01 (UMA) DIÁRIA NO VALOR TOTAL DE R$ 600,00 (SEISCENTOS REAIS), DESTINADA AO DESLOCAMENTO PARA CIDADE DE FORTALEZA/CE, PARA TRATAR JUNTO AO INSTITUTO BRASILEIRO DO MEIO AMBIENTE — IBAMA SOBRE AS REINCIDENTES QUEIMADAS ACONTECIDAS NA SUBIDA DA SERRA DO MUNICÍPIO DE TIANGUÁ, BEM COMO POSSÍVEIS TOMADAS DE PROVIDÊNCIAS E A PREVENÇÃO DOS INCÊNDIOS, ASSIM COMO VISITA À ASSEMBLEIA LEGISLATIVA DO ESTADO DO CEARÁ A FIM DE BUSCAR EMENDA PARLAMENTAR PARA CUSTEIO DA SAÚDE DO MUNICÍPIO DE TIANGUÁ, CONFORME PORTARIA 155/2021</text:p>
          </table:table-cell>
        </table:table-row>
        <table:table-row>
          <table:table-cell table:style-name="TableCell">
            <text:p>155</text:p>
          </table:table-cell>
          <table:table-cell table:style-name="TableCell">
            <text:p>2021-09-27</text:p>
          </table:table-cell>
          <table:table-cell table:style-name="TableCell">
            <text:p>CONCEDER DIÁRIA AO VEREADOR JOSÉ CLAUDOHLEDER CARDOSO DE VASCONCELOS</text:p>
          </table:table-cell>
          <table:table-cell table:style-name="TableCell">
            <text:p>2</text:p>
          </table:table-cell>
          <table:table-cell table:style-name="TableCell">
            <text:p/>
          </table:table-cell>
        </table:table-row>
        <table:table-row>
          <table:table-cell table:style-name="TableCell">
            <text:p>87</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FORTALEZA PARA TIANGUA, NO DIA 24 DE SETEMBRO DE 2021, PARA BUSCAR OS VEREADORES JOSE LEONCIO CARDOSO DE VASCONCELOS E NATANAEL DA SILVA PASSOS, QUE PARTICIPARAM DO ENCONTRO NACIONAL DE LEGISLATIVOS MUNICIPAL, CONFORME PORTARIA 154/2021.</text:p>
          </table:table-cell>
        </table:table-row>
        <table:table-row>
          <table:table-cell table:style-name="TableCell">
            <text:p>86</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FORTALEZA PARA TIANGUA, NO DIA 24 DE SETEMBRO DE 2021, PARA BUSCAR OS VEREADORES FRANCISCO DAS CHAGAS DE LIMA, MARCONCES FERNANDES DO NASCIMENTO E JOSE MARIA CUNHA DE BRITO, QUE PARTICIPARAM DO ENCONTRO NACIONAL DE LEGISLATIVOS MUNICIPAL, CONFORME PORTARIA 153/2021.</text:p>
          </table:table-cell>
        </table:table-row>
        <table:table-row>
          <table:table-cell table:style-name="TableCell">
            <text:p>85</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TIANGUA PARA FORTALEZA, NO DIA 20 DE SETEMBRO DE 2021, TRANSPORTANDO OS VEREADORES JOSE LEONCIOO CARDOSO DE VASCONCELOS, NATANAEL DA SILVA PASSOS E NADIR NUNES, A FIM DE PEGAREM O VOO PARA SALVADOR-BA, OCASIAO EM QUE IRAO PARTICIPAR DO ENCONTRO NACIONAL DE LEGISLATIVOS MUNICIPAL, CONFORME PORTARIA 152/2021.</text:p>
          </table:table-cell>
        </table:table-row>
        <table:table-row>
          <table:table-cell table:style-name="TableCell">
            <text:p>84</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TIANGUA PARA FORTALEZA, NO DIA 20 DE SETEMBRO DE 2021, TRANSPORTANDO OS VEREADORES FRANCISCO DAS CHAGAS DE LIMA, MARCONCES FERNANDES DO NASCIMENTO E JOSE MARIA CUNHA DE BRITO, A FIM DE PEGAREM O VOO PARA SALVADOR-BA, EOCASIAO EM QUE IRAO PARTICIPAR DO ENCONTRO NACIONAL DE LEGISLATIVOS MUNICIPAL, CONFORME PORTARIA 151/2021.</text:p>
          </table:table-cell>
        </table:table-row>
        <table:table-row>
          <table:table-cell table:style-name="TableCell">
            <text:p>154</text:p>
          </table:table-cell>
          <table:table-cell table:style-name="TableCell">
            <text:p>2021-09-20</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53</text:p>
          </table:table-cell>
          <table:table-cell table:style-name="TableCell">
            <text:p>2021-09-20</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52</text:p>
          </table:table-cell>
          <table:table-cell table:style-name="TableCell">
            <text:p>2021-09-20</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51</text:p>
          </table:table-cell>
          <table:table-cell table:style-name="TableCell">
            <text:p>2021-09-20</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83</text:p>
          </table:table-cell>
          <table:table-cell table:style-name="TableCell">
            <text:p>2021-09-16</text:p>
          </table:table-cell>
          <table:table-cell table:style-name="TableCell">
            <text:p/>
          </table:table-cell>
          <table:table-cell table:style-name="TableCell">
            <text:p>2</text:p>
          </table:table-cell>
          <table:table-cell table:style-name="TableCell">
            <text:p>CONCESSÃO DE 02 (DUAS) DIARIAS NO VALOR TOTAL DE 800,00 (OITOCENTOS REAIS) DESTINADAS AO DESLOCAMENTO DO VEREADOR TIANGUA-CE A FORTALEZA-CE,COM A FINALIDADE DE PARTICIPAR DE UMA REUNIAO COM O SR. ELANO MARTINS GUILHERME, PRESIDENTE DA SINDCONFECÇÕES), PARA TRATAR SOBRE A IMPLANTAÇÃO DE OFICINAS DE COSTURA NO MUNICIPIO DE TIANGUA-CE, CONFORME PORTARIA 149/2021.</text:p>
          </table:table-cell>
        </table:table-row>
        <table:table-row>
          <table:table-cell table:style-name="TableCell">
            <text:p>150</text:p>
          </table:table-cell>
          <table:table-cell table:style-name="TableCell">
            <text:p>2021-09-16</text:p>
          </table:table-cell>
          <table:table-cell table:style-name="TableCell">
            <text:p>NOMEIA COMISSÃO DE INVENTÁRIO, REAVALIAÇÃO, BAIXA, REGISTRO, CONTROLE, SUPERVISÃO DO PATRIMÔNIO PÚBLICO</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1-09-16</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91</text:p>
          </table:table-cell>
          <table:table-cell table:style-name="TableCell">
            <text:p>2021-09-15</text:p>
          </table:table-cell>
          <table:table-cell table:style-name="TableCell">
            <text:p/>
          </table:table-cell>
          <table:table-cell table:style-name="TableCell">
            <text:p>2</text:p>
          </table:table-cell>
          <table:table-cell table:style-name="TableCell">
            <text:p>CONCESSÃO DE 01( UMA) DIÁRIA DO VALOR TOTAL DE R$ 100,00( CEM REAIS), DESTINADA AO DESLOCAMENTO DO SITIO BOM JESUS À CIDADE DE TIANGUÁ-CE. PARA PARTICIPAR DA 14º SESSÃO ORDINÁRIA, QUE SERÁ REALIZADA DIA 15 DE SETEMBRO DE 2021 NO IFCE- CAMPUS TIANGUÁ-CE, CONFORME PORTARIA  148A</text:p>
          </table:table-cell>
        </table:table-row>
        <table:table-row>
          <table:table-cell table:style-name="TableCell">
            <text:p>82</text:p>
          </table:table-cell>
          <table:table-cell table:style-name="TableCell">
            <text:p>2021-09-15</text:p>
          </table:table-cell>
          <table:table-cell table:style-name="TableCell">
            <text:p/>
          </table:table-cell>
          <table:table-cell table:style-name="TableCell">
            <text:p>2</text:p>
          </table:table-cell>
          <table:table-cell table:style-name="TableCell">
            <text:p>CONCESSÃO DE 01 (UMA) DIARIA NO VALOR TOTAL DE 100,00 (CEM REAIS) DESTINAO AO DESLOCAMENTO DO VEREADOR DO SITIO CANASTRA A CIDADE DE TIANGUA-CEM PARA PARTICIPAR DA 14ª SESSÃO ORDINARIA, QUE SERA REALIZADA NO DIA 15 DE SETEMBRO DE 2021, CONFORME PORTARIA 148/2021.</text:p>
          </table:table-cell>
        </table:table-row>
        <table:table-row>
          <table:table-cell table:style-name="TableCell">
            <text:p>148</text:p>
          </table:table-cell>
          <table:table-cell table:style-name="TableCell">
            <text:p>2021-09-15</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81</text:p>
          </table:table-cell>
          <table:table-cell table:style-name="TableCell">
            <text:p>2021-09-14</text:p>
          </table:table-cell>
          <table:table-cell table:style-name="TableCell">
            <text:p/>
          </table:table-cell>
          <table:table-cell table:style-name="TableCell">
            <text:p>2</text:p>
          </table:table-cell>
          <table:table-cell table:style-name="TableCell">
            <text:p>CONCESSÃO DE 01 (UMA) DIARIA NO VALOR TOTAL DE R$ 400,00 (QUATROCENTOS REAIS) DESTINADA AO DESLOCAMENTO DA VEREADORA DE TIANGUA A FORTALEZA, COM A FINALIDADE DE COMPARECER A UMA REUNIAO NA ASSEMBLEIA LEGISLATIVA DO CEARA COM A DEPUTADA AUGUSTA BRITO, OCASIAO EM QUE TRATARÃO SOBRE A IMPLANTAÇAO DA PROCURADORIA DA MULHER NAS CAMARAS MUNICIPAIS DO ESTADO DO CEARA, CONFORME PORTARIA 147/2021.</text:p>
          </table:table-cell>
        </table:table-row>
        <table:table-row>
          <table:table-cell table:style-name="TableCell">
            <text:p>147</text:p>
          </table:table-cell>
          <table:table-cell table:style-name="TableCell">
            <text:p>2021-09-14</text:p>
          </table:table-cell>
          <table:table-cell table:style-name="TableCell">
            <text:p>CONCEDER DIÁRIA A VEREADORA ANTONIA MAGNOLIA PORTELA ARAGÃO</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1-09-10</text:p>
          </table:table-cell>
          <table:table-cell table:style-name="TableCell">
            <text:p>CONVOCAÇÃO PARA 14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80</text:p>
          </table:table-cell>
          <table:table-cell table:style-name="TableCell">
            <text:p>2021-09-09</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O VEREADOR, DE TIANGUÁ-CE A SALVADOR-BA, COM FINALIDADE DE PARTICIPAR DO ENCONTRO NACIONAL DE LEGISLATIVOS MUNICIPAIS E FÓRUM NACIONAL DA MULHER PARLAMENTAR QUE SERÁ REALIZADO NOS DIAS 21, 22, 23 E 24 DE SETEMBRO DE 2021, CONFORME PORTARIA 146/2021.</text:p>
          </table:table-cell>
        </table:table-row>
        <table:table-row>
          <table:table-cell table:style-name="TableCell">
            <text:p>146</text:p>
          </table:table-cell>
          <table:table-cell table:style-name="TableCell">
            <text:p>2021-09-09</text:p>
          </table:table-cell>
          <table:table-cell table:style-name="TableCell">
            <text:p>CONCEDER DIÁRIA AO VEREADOR JOSÉ LEÔNCIO CARDOSO DE VASCONCELOS</text:p>
          </table:table-cell>
          <table:table-cell table:style-name="TableCell">
            <text:p>2</text:p>
          </table:table-cell>
          <table:table-cell table:style-name="TableCell">
            <text:p/>
          </table:table-cell>
        </table:table-row>
        <table:table-row>
          <table:table-cell table:style-name="TableCell">
            <text:p>145</text:p>
          </table:table-cell>
          <table:table-cell table:style-name="TableCell">
            <text:p>2021-09-09</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79</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O VEREADOR, DE TIANGUÁ-CE A SALVADOR-BA, COM FINALIDADE DE PARTICIPAR DO ENCONTRO NACIONAL DE LEGISLATIVOS MUNICIPAIS E FÓRUM NACIONAL DA MULHER PARLAMENTAR QUE SERÁ REALIZADO NOS DIAS 21, 22, 23 E 24 DE SETEMBRO DE 2021, CONFORME PORTARIA 145/2021.</text:p>
          </table:table-cell>
        </table:table-row>
        <table:table-row>
          <table:table-cell table:style-name="TableCell">
            <text:p>78</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4.000,00 (QUATRO MIL REAIS) DESTINADAS AO DESLOCAMENTO DO VEREADOR, DE TIANGUÁ-CE A SALVADOR-BA, COM FINALIDADE DE PARTICIPAR DO ENCONTRO NACIONAL DE LEGISLATIVOS MUNICIPAIS E FÓRUM NACIONAL DA MULHER PARLAMENTAR QUE SERÁ REALIZADO NOS DIAS 21, 22, 23 E 24 DE SETEMBRO DE 2021, CONFORME PORTARIA 144/2021.</text:p>
          </table:table-cell>
        </table:table-row>
        <table:table-row>
          <table:table-cell table:style-name="TableCell">
            <text:p>77</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O VEREADOR, DE TIANGUÁ-CE A SALVADOR-BA, COM FINALIDADE DE PARTICIPAR DO ENCONTRO NACIONAL DE LEGISLATIVOS MUNICIPAIS E FÓRUM NACIONAL DA MULHER PARLAMENTAR QUE SERÁ REALIZADO NOS DIAS 21, 22, 23 E 24 DE SETEMBRO DE 2021, CONFORME PORTARIA 143/2021.</text:p>
          </table:table-cell>
        </table:table-row>
        <table:table-row>
          <table:table-cell table:style-name="TableCell">
            <text:p>76</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A VEREADORA, DE TIANGUÁ-CE A SALVADOR-BA, COM FINALIDADE DE PARTICIPAR DO ENCONTRO NACIONAL DE LEGISLATIVOS MUNICIPAIS E FÓRUM NACIONAL DA MULHER PARLAMENTAR QUE SERÁ REALIZADO NOS DIAS 21, 22, 23 E 24 DE SETEMBRO DE 2021, CONFORME PORTARIA 142/2021.</text:p>
          </table:table-cell>
        </table:table-row>
        <table:table-row>
          <table:table-cell table:style-name="TableCell">
            <text:p>75</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4.000,00 (QUATRO MIL REAIS) DESTINADAS AO DESLOCAMENTO DA VEREADORA, DE TIANGUÁ-CE A SALVADOR-BA, COM FINALIDADE DE PARTICIPAR DO ENCONTRO NACIONAL DE LEGISLATIVOS MUNICIPAIS E FÓRUM NACIONAL DA MULHER PARLAMENTAR QUE SERÁ REALIZADO NOS DIAS 21, 22, 23 E 24 DE SETEMBRO DE 2021, CONFORME PORTARIA 141/2021.</text:p>
          </table:table-cell>
        </table:table-row>
        <table:table-row>
          <table:table-cell table:style-name="TableCell">
            <text:p>74</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A VEREADORA, DE TIANGUÁ-CE A SALVADOR-BA, COM FINALIDADE DE PARTICIPAR DO ENCONTRO NACIONAL DE LEGISLATIVOS MUNICIPAIS E FÓRUM NACIONAL DA MULHER PARLAMENTAR QUE SERÁ REALIZADO NOS DIAS 21, 22, 23 E 24 DE SETEMBRO DE 2021, CONFORME PORTARIA 140/2021.</text:p>
          </table:table-cell>
        </table:table-row>
        <table:table-row>
          <table:table-cell table:style-name="TableCell">
            <text:p>73</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4.000,00 (QUATRO MIL REAIS) DESTINADAS AO DESLOCAMENTO DA VEREADORA, DE TIANGUÁ-CE A SALVADOR-BA, COM FINALIDADE DE PARTICIPAR DO ENCONTRO NACIONAL DE LEGISLATIVOS MUNICIPAIS E FÓRUM NACIONAL DA MULHER PARLAMENTAR QUE SERÁ REALIZADO NOS DIAS 21, 22, 23 E 24 DE SETEMBRO DE 2021, CONFORME PORTARIA 139/2021.</text:p>
          </table:table-cell>
        </table:table-row>
        <table:table-row>
          <table:table-cell table:style-name="TableCell">
            <text:p>72</text:p>
          </table:table-cell>
          <table:table-cell table:style-name="TableCell">
            <text:p>2021-09-08</text:p>
          </table:table-cell>
          <table:table-cell table:style-name="TableCell">
            <text:p/>
          </table:table-cell>
          <table:table-cell table:style-name="TableCell">
            <text:p>2</text:p>
          </table:table-cell>
          <table:table-cell table:style-name="TableCell">
            <text:p>CONCESSÃO DE 01 (UMA) DIÁRIA NO VALOR DE R$ 200,00 (DUZENTOS REAIS) DESTINADA AO DESLOCAMENTO DE TIANGUÁ A FORTALEZA, NO DIA 09 DE SETEMBRO DE 2021, TRANSPORTANDO O VEREADOR FERNANDO ALVES DE MENEZES, COM FINALIDADE DE ENTREGAR REQUERIMENTO DE AQUISIÇÃO AO DEPUTADO ESTADUAL FRANCISCO JOSE QUEIROZ MAIA FILHO, NA ASSEMBLEIA LEGISLATIVA DO ESTADO DO CEARÁ, CONFORME PORTARIA 138/2021.</text:p>
          </table:table-cell>
        </table:table-row>
        <table:table-row>
          <table:table-cell table:style-name="TableCell">
            <text:p>71</text:p>
          </table:table-cell>
          <table:table-cell table:style-name="TableCell">
            <text:p>2021-09-08</text:p>
          </table:table-cell>
          <table:table-cell table:style-name="TableCell">
            <text:p/>
          </table:table-cell>
          <table:table-cell table:style-name="TableCell">
            <text:p>2</text:p>
          </table:table-cell>
          <table:table-cell table:style-name="TableCell">
            <text:p>CONCESSÃO DE 01 (UMA) DIÁRIA NO VALOR DE R$ 400,00 (QUATROCENTOS REAIS) DESTINADA AO DESLOCAMENTO DO VEREADOR DE TIANGUÁ A FORTALEZA, NO DIA 09 DE SETEMBRO DE 2021, COM FINALIDADE DE ENTREGAR REQUERIMENTO DE AQUISIÇÃO AO DEPUTADO ESTADUAL FRANCISCO JOSE QUEIROZ MAIA FILHO, NA ASSEMBLEIA LEGISLATIVA DO ESTADO DO CEARÁ, CONFORME PORTARIA 137/2021.</text:p>
          </table:table-cell>
        </table:table-row>
        <table:table-row>
          <table:table-cell table:style-name="TableCell">
            <text:p>144</text:p>
          </table:table-cell>
          <table:table-cell table:style-name="TableCell">
            <text:p>2021-09-08</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43</text:p>
          </table:table-cell>
          <table:table-cell table:style-name="TableCell">
            <text:p>2021-09-08</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42</text:p>
          </table:table-cell>
          <table:table-cell table:style-name="TableCell">
            <text:p>2021-09-08</text:p>
          </table:table-cell>
          <table:table-cell table:style-name="TableCell">
            <text:p>CONCEDER DIÁRIA AO VEREADOR ELVES RONIELLY CARVALHO DE LIMA</text:p>
          </table:table-cell>
          <table:table-cell table:style-name="TableCell">
            <text:p>2</text:p>
          </table:table-cell>
          <table:table-cell table:style-name="TableCell">
            <text:p/>
          </table:table-cell>
        </table:table-row>
        <table:table-row>
          <table:table-cell table:style-name="TableCell">
            <text:p>141</text:p>
          </table:table-cell>
          <table:table-cell table:style-name="TableCell">
            <text:p>2021-09-08</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140</text:p>
          </table:table-cell>
          <table:table-cell table:style-name="TableCell">
            <text:p>2021-09-08</text:p>
          </table:table-cell>
          <table:table-cell table:style-name="TableCell">
            <text:p>CONCEDER DIÁRIA A VEREADORA ANTONIA MAGNÓLIA PORTELA ARAGÃO FREIRE</text:p>
          </table:table-cell>
          <table:table-cell table:style-name="TableCell">
            <text:p>2</text:p>
          </table:table-cell>
          <table:table-cell table:style-name="TableCell">
            <text:p/>
          </table:table-cell>
        </table:table-row>
        <table:table-row>
          <table:table-cell table:style-name="TableCell">
            <text:p>139</text:p>
          </table:table-cell>
          <table:table-cell table:style-name="TableCell">
            <text:p>2021-09-08</text:p>
          </table:table-cell>
          <table:table-cell table:style-name="TableCell">
            <text:p>CONCEDER DIÁRIA A VEREADORA NADIR NUNES</text:p>
          </table:table-cell>
          <table:table-cell table:style-name="TableCell">
            <text:p>2</text:p>
          </table:table-cell>
          <table:table-cell table:style-name="TableCell">
            <text:p/>
          </table:table-cell>
        </table:table-row>
        <table:table-row>
          <table:table-cell table:style-name="TableCell">
            <text:p>138</text:p>
          </table:table-cell>
          <table:table-cell table:style-name="TableCell">
            <text:p>2021-09-08</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37</text:p>
          </table:table-cell>
          <table:table-cell table:style-name="TableCell">
            <text:p>2021-09-08</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136</text:p>
          </table:table-cell>
          <table:table-cell table:style-name="TableCell">
            <text:p>2021-08-31</text:p>
          </table:table-cell>
          <table:table-cell table:style-name="TableCell">
            <text:p>EXONERAR A SRA. MYLENA COUTINHO DE FREITAS NO CARGO DE PROVIMENTO EM COMISSÃO DE CHEFE DE GABINETE DO EX VEREADOR VALDECI VIEIRA DE AZEVEDO</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8-27</text:p>
          </table:table-cell>
          <table:table-cell table:style-name="TableCell">
            <text:p>CONVOCAÇÃO PARA 13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70</text:p>
          </table:table-cell>
          <table:table-cell table:style-name="TableCell">
            <text:p>2021-08-23</text:p>
          </table:table-cell>
          <table:table-cell table:style-name="TableCell">
            <text:p/>
          </table:table-cell>
          <table:table-cell table:style-name="TableCell">
            <text:p>2</text:p>
          </table:table-cell>
          <table:table-cell table:style-name="TableCell">
            <text:p>CONCESSÃO DE 01(UMA) DIÁRIA, DESTINADA AO MOTORISTA EM DESLOCAMENTO A CIDADE DE FORTALEZA NO DIA 27 DE AGOSTO DE 2021, PARA CONDUZIR O RETORNO DOS VEREADORES NADIR NUNES, FERNANDO MENEZES, NATANAEL PASSOS E JULIANO MAGALHÃES QUE PARTICIPARAM DA XX MARCHA LEGISLATIVA EM BRASÍLIA-DF, CONFORME PORTARIA Nº 135/2021.</text:p>
          </table:table-cell>
        </table:table-row>
        <table:table-row>
          <table:table-cell table:style-name="TableCell">
            <text:p>69</text:p>
          </table:table-cell>
          <table:table-cell table:style-name="TableCell">
            <text:p>2021-08-23</text:p>
          </table:table-cell>
          <table:table-cell table:style-name="TableCell">
            <text:p/>
          </table:table-cell>
          <table:table-cell table:style-name="TableCell">
            <text:p>2</text:p>
          </table:table-cell>
          <table:table-cell table:style-name="TableCell">
            <text:p>CONCESSÃO DE 01(UMA) DIÁRIA, DESTINADA AO MOTORISTA EM DESLOCAMENTO AO AEROPORTO DA CIDADE DE FORTALEZA NO DIA 23 DE AGOSTO DE 2021, PARA CONDUZIR OS VEREADORES NADIR NUNES, FERNANDO MENEZES, NATANAEL PASSOS E JULIANO MAGALHÃES QUE PARTICIPARAM DA XX MARCHA LEGISLATIVA EM BRASÍLIA-DF, CONFORME PORTARIA Nº 134/2021.</text:p>
          </table:table-cell>
        </table:table-row>
        <table:table-row>
          <table:table-cell table:style-name="TableCell">
            <text:p>135</text:p>
          </table:table-cell>
          <table:table-cell table:style-name="TableCell">
            <text:p>2021-08-23</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34</text:p>
          </table:table-cell>
          <table:table-cell table:style-name="TableCell">
            <text:p>2021-08-23</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1-08-18</text:p>
          </table:table-cell>
          <table:table-cell table:style-name="TableCell">
            <text:p/>
          </table:table-cell>
          <table:table-cell table:style-name="TableCell">
            <text:p>2</text:p>
          </table:table-cell>
          <table:table-cell table:style-name="TableCell">
            <text:p>CONCESSÃO DE 01 (UMA) DIÁRIA DESTINADO AO DESLOCAMENTO DO VEREADOR DO SÍTIO BOM JESUS A CIDADE DE TIANGUÁ PARA PARTICIPAR DA SESSÃO ORDINÁRIA REALIZADA NO DIA 18 DE AGOSTO DE 2021, REALIZADA NO INSTITUTO FEDERAL DO CEARÁ - IFCE- CAMPUS TIANGUÁ, CONFORME PORTARIA 133/2021.</text:p>
          </table:table-cell>
        </table:table-row>
        <table:table-row>
          <table:table-cell table:style-name="TableCell">
            <text:p>67</text:p>
          </table:table-cell>
          <table:table-cell table:style-name="TableCell">
            <text:p>2021-08-18</text:p>
          </table:table-cell>
          <table:table-cell table:style-name="TableCell">
            <text:p/>
          </table:table-cell>
          <table:table-cell table:style-name="TableCell">
            <text:p>2</text:p>
          </table:table-cell>
          <table:table-cell table:style-name="TableCell">
            <text:p>CONCESSÃO DE 01 (UMA) DIÁRIA DESTINADO AO DESLOCAMENTO DO VEREADOR DO SÍTIO CANASTRA A CIDADE DE TIANGUÁ PARA PARTICIPAR DA SESSÃO ORDINÁRIA REALIZADA NO DIA 18 DE AGOSTO DE 2021, REALIZADA NO INSTITUTO FEDERAL DO CEARÁ - IFCE- CAMPUS TIANGUÁ, CONFORME PORTARIA 132/2021.</text:p>
          </table:table-cell>
        </table:table-row>
        <table:table-row>
          <table:table-cell table:style-name="TableCell">
            <text:p>133</text:p>
          </table:table-cell>
          <table:table-cell table:style-name="TableCell">
            <text:p>2021-08-18</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32</text:p>
          </table:table-cell>
          <table:table-cell table:style-name="TableCell">
            <text:p>2021-08-18</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66</text:p>
          </table:table-cell>
          <table:table-cell table:style-name="TableCell">
            <text:p>2021-08-17</text:p>
          </table:table-cell>
          <table:table-cell table:style-name="TableCell">
            <text:p/>
          </table:table-cell>
          <table:table-cell table:style-name="TableCell">
            <text:p>2</text:p>
          </table:table-cell>
          <table:table-cell table:style-name="TableCell">
            <text:p>CONCESSÃO DE 01(UMA) DIÁRIA, DESTINADA AO MOTORISTA EM DESLOCAMENTO DE TIANGUÁ PARA SOBRAL, CONDUZINDO O VEREADOR FRANCISCO DAS CHAGAS DE LIMA NO DIA 17 DE AGOSTO DE 2021, COM A FINALIDADE DE VISITAR O DISTRITO OPERICIONAL D.O 07, EXTENSÃO DO DER, NO INTUITO DE SOLICITAR MANUTENÇÃO DA CE-313, VIA QUE INTERLIGA O DISTRITO DE ARAPÁ, CARNAUBINHA, SANTO IZIDIO E TABINHA, DESTE MUNICÍPIO, CONFORME PORTARIA Nº 131/2021.</text:p>
          </table:table-cell>
        </table:table-row>
        <table:table-row>
          <table:table-cell table:style-name="TableCell">
            <text:p>131</text:p>
          </table:table-cell>
          <table:table-cell table:style-name="TableCell">
            <text:p>2021-08-17</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30/2021</text:p>
          </table:table-cell>
        </table:table-row>
        <table:table-row>
          <table:table-cell table:style-name="TableCell">
            <text:p>64</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9/2021</text:p>
          </table:table-cell>
        </table:table-row>
        <table:table-row>
          <table:table-cell table:style-name="TableCell">
            <text:p>63</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8/2021.</text:p>
          </table:table-cell>
        </table:table-row>
        <table:table-row>
          <table:table-cell table:style-name="TableCell">
            <text:p>62</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7/2021.</text:p>
          </table:table-cell>
        </table:table-row>
        <table:table-row>
          <table:table-cell table:style-name="TableCell">
            <text:p>61</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6/2021.</text:p>
          </table:table-cell>
        </table:table-row>
        <table:table-row>
          <table:table-cell table:style-name="TableCell">
            <text:p>60</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4/2021.</text:p>
          </table:table-cell>
        </table:table-row>
        <table:table-row>
          <table:table-cell table:style-name="TableCell">
            <text:p>59</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3/2021</text:p>
          </table:table-cell>
        </table:table-row>
        <table:table-row>
          <table:table-cell table:style-name="TableCell">
            <text:p>58</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VICE-PRESIDENTE EM VIAGEM À BRASÍLIA-DF PARA PARTICIPAR DA XX MARCHA DOS LEGISLATIVOS MUNICIPAIS QUE ACONTECERÁ NOS DIAS 24 A 27 DE AGOSTO DE 2021, CONFORME PORTARIA Nº 122/2021.</text:p>
          </table:table-cell>
        </table:table-row>
        <table:table-row>
          <table:table-cell table:style-name="TableCell">
            <text:p>57</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 VEREADOR 1ª SECRETARIA EM VIAGEM À BRASÍLIA-DF PARA PARTICIPAR DA XX MARCHA DOS LEGISLATIVOS MUNICIPAIS QUE ACONTECERÁ NOS DIAS 24 A 27 DE AGOSTO DE 2021, CONFORME PORTARIA Nº 121/2021.</text:p>
          </table:table-cell>
        </table:table-row>
        <table:table-row>
          <table:table-cell table:style-name="TableCell">
            <text:p>56</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2ª SECRETARIO EM VIAGEM À BRASÍLIA-DF PARA PARTICIPAR DA XX MARCHA DOS LEGISLATIVOS MUNICIPAIS QUE ACONTECERÁ NOS DIAS 24 A 27 DE AGOSTO DE 2021, CONFORME PORTARIA Nº 120/2021.</text:p>
          </table:table-cell>
        </table:table-row>
        <table:table-row>
          <table:table-cell table:style-name="TableCell">
            <text:p>130</text:p>
          </table:table-cell>
          <table:table-cell table:style-name="TableCell">
            <text:p>2021-08-16</text:p>
          </table:table-cell>
          <table:table-cell table:style-name="TableCell">
            <text:p>CONCEDER DIÁRIA A VEREADORA ANTONIA MAGNÓLIA PORTELA ARAGÃO FREIRE</text:p>
          </table:table-cell>
          <table:table-cell table:style-name="TableCell">
            <text:p>2</text:p>
          </table:table-cell>
          <table:table-cell table:style-name="TableCell">
            <text:p/>
          </table:table-cell>
        </table:table-row>
        <table:table-row>
          <table:table-cell table:style-name="TableCell">
            <text:p>129</text:p>
          </table:table-cell>
          <table:table-cell table:style-name="TableCell">
            <text:p>2021-08-16</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128</text:p>
          </table:table-cell>
          <table:table-cell table:style-name="TableCell">
            <text:p>2021-08-16</text:p>
          </table:table-cell>
          <table:table-cell table:style-name="TableCell">
            <text:p>CONCEDER DIÁRIA AO VEREADOR JULIANO MAGALHÃES COELHO</text:p>
          </table:table-cell>
          <table:table-cell table:style-name="TableCell">
            <text:p>2</text:p>
          </table:table-cell>
          <table:table-cell table:style-name="TableCell">
            <text:p/>
          </table:table-cell>
        </table:table-row>
        <table:table-row>
          <table:table-cell table:style-name="TableCell">
            <text:p>127</text:p>
          </table:table-cell>
          <table:table-cell table:style-name="TableCell">
            <text:p>2021-08-16</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26</text:p>
          </table:table-cell>
          <table:table-cell table:style-name="TableCell">
            <text:p>2021-08-16</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124</text:p>
          </table:table-cell>
          <table:table-cell table:style-name="TableCell">
            <text:p>2021-08-16</text:p>
          </table:table-cell>
          <table:table-cell table:style-name="TableCell">
            <text:p>CONCEDER DIÁRIA AO VEREADOR ROBÉRIO COSTA ALBUQUERQUE</text:p>
          </table:table-cell>
          <table:table-cell table:style-name="TableCell">
            <text:p>2</text:p>
          </table:table-cell>
          <table:table-cell table:style-name="TableCell">
            <text:p/>
          </table:table-cell>
        </table:table-row>
        <table:table-row>
          <table:table-cell table:style-name="TableCell">
            <text:p>123</text:p>
          </table:table-cell>
          <table:table-cell table:style-name="TableCell">
            <text:p>2021-08-16</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21-08-16</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21</text:p>
          </table:table-cell>
          <table:table-cell table:style-name="TableCell">
            <text:p>2021-08-16</text:p>
          </table:table-cell>
          <table:table-cell table:style-name="TableCell">
            <text:p>CONCEDER DIÁRIA A VEREADORA NADIR NUNES</text:p>
          </table:table-cell>
          <table:table-cell table:style-name="TableCell">
            <text:p>2</text:p>
          </table:table-cell>
          <table:table-cell table:style-name="TableCell">
            <text:p/>
          </table:table-cell>
        </table:table-row>
        <table:table-row>
          <table:table-cell table:style-name="TableCell">
            <text:p>120</text:p>
          </table:table-cell>
          <table:table-cell table:style-name="TableCell">
            <text:p>2021-08-16</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1-08-06</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06 DE AGOSTO DO ANO EM CURSO, PARA PARTICIPAR DE REUNIÃO COM A DEPUTADA ESTADUAL FERNANDA PESSOA NA ASSEMBLÉIA LEGISLATIVA AFIM DE DISCUTIR A PAUTA QUE TANGE AO LITÍGIO PIAUÍ/CEARÁ , CONFORME PORTARIA Nº 119/2021.</text:p>
          </table:table-cell>
        </table:table-row>
        <table:table-row>
          <table:table-cell table:style-name="TableCell">
            <text:p>119</text:p>
          </table:table-cell>
          <table:table-cell table:style-name="TableCell">
            <text:p>2021-08-06</text:p>
          </table:table-cell>
          <table:table-cell table:style-name="TableCell">
            <text:p>CONCEDER DIÁRIA AO VEREADOR JOCÉLIO LUIZ DA SILVA</text:p>
          </table:table-cell>
          <table:table-cell table:style-name="TableCell">
            <text:p>2</text:p>
          </table:table-cell>
          <table:table-cell table:style-name="TableCell">
            <text:p/>
          </table:table-cell>
        </table:table-row>
        <table:table-row>
          <table:table-cell table:style-name="TableCell">
            <text:p>100</text:p>
          </table:table-cell>
          <table:table-cell table:style-name="TableCell">
            <text:p>2021-08-05</text:p>
          </table:table-cell>
          <table:table-cell table:style-name="TableCell">
            <text:p/>
          </table:table-cell>
          <table:table-cell table:style-name="TableCell">
            <text:p>2</text:p>
          </table:table-cell>
          <table:table-cell table:style-name="TableCell">
            <text:p>yhhyhyy</text:p>
          </table:table-cell>
        </table:table-row>
        <table:table-row>
          <table:table-cell table:style-name="TableCell">
            <text:p>54</text:p>
          </table:table-cell>
          <table:table-cell table:style-name="TableCell">
            <text:p>2021-08-04</text:p>
          </table:table-cell>
          <table:table-cell table:style-name="TableCell">
            <text:p/>
          </table:table-cell>
          <table:table-cell table:style-name="TableCell">
            <text:p>2</text:p>
          </table:table-cell>
          <table:table-cell table:style-name="TableCell">
            <text:p>DESTINADAS AO DESLOCAMENTO DO VEREADOR DO SÍTIO CANASTRA A CIDADE DE TIANGUÁ PARA PARTICIPAR DA SESSÃO ORDINÁRIA REALIZADAS NO DIA 04 DE AGOSTO DE 2021, REALIZADA NO INSTITUTO FEDERAL DO CEARÁ - IFCE- CAMPUS TIANGUÁ, CONFORME PORTARIA 118-A.</text:p>
          </table:table-cell>
        </table:table-row>
        <table:table-row>
          <table:table-cell table:style-name="TableCell">
            <text:p>53</text:p>
          </table:table-cell>
          <table:table-cell table:style-name="TableCell">
            <text:p>2021-08-04</text:p>
          </table:table-cell>
          <table:table-cell table:style-name="TableCell">
            <text:p/>
          </table:table-cell>
          <table:table-cell table:style-name="TableCell">
            <text:p>2</text:p>
          </table:table-cell>
          <table:table-cell table:style-name="TableCell">
            <text:p>CONCESSÃO DE 01 (UMA) DIÁRIA DESTINADA AO DESLOCAMENTO DO VEREADOR DO SÍTIO CANASTRA A CIDADE DE TIANGUÁ PARA PARTICIPAR DA SESSÃO ORDINÁRIA REALIZADAS NO DIA 04 DE AGOSTO DE 2021, REALIZADA NO INSTITUTO FEDERAL DO CEARÁ - IFCE- CAMPUS TIANGUÁ, CONFORME PORTARIA 118/2021</text:p>
          </table:table-cell>
        </table:table-row>
        <table:table-row>
          <table:table-cell table:style-name="TableCell">
            <text:p>118A</text:p>
          </table:table-cell>
          <table:table-cell table:style-name="TableCell">
            <text:p>2021-08-04</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1-08-04</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1-08-02</text:p>
          </table:table-cell>
          <table:table-cell table:style-name="TableCell">
            <text:p/>
          </table:table-cell>
          <table:table-cell table:style-name="TableCell">
            <text:p>2</text:p>
          </table:table-cell>
          <table:table-cell table:style-name="TableCell">
            <text:p>CONCESSÃO DE 01(UMA) DIÁRIA DESTINADA AO VEREADOR VICE-PRESIDENTE EM VIAGEM A CIDADE DE FORTALEZA NO DIA 03 DE AGOSTO DO ANO EM CURSO, COM A FINALIDADE DE COMPARECER A SECRETARIA DE ESPORTES E JUVENTUDE DO CEARÁ COM OBJETIVO DE SOLICITAR UMA ARENINHA NO BAIRRO CÓRREGO DE INTERESSE DO MUNICÍPIO DE TIANGUÁ, CONFORME PORTARIA Nº 117/2021.</text:p>
          </table:table-cell>
        </table:table-row>
        <table:table-row>
          <table:table-cell table:style-name="TableCell">
            <text:p>51</text:p>
          </table:table-cell>
          <table:table-cell table:style-name="TableCell">
            <text:p>2021-08-02</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03 DE AGOSTO DO ANO EM CURSO, COM A FINALIDADE DE COMPARECER A SECRETARIA DE ESPORTES E JUVENTUDE DO CEARÁ PARA TRATAR DO PROJETO ATLETA DO FUTURA DE INTERESSE DO MUNICÍPIO DE TIANGUÁ, CONFORME PORTARIA Nº 116/2021.</text:p>
          </table:table-cell>
        </table:table-row>
        <table:table-row>
          <table:table-cell table:style-name="TableCell">
            <text:p>117</text:p>
          </table:table-cell>
          <table:table-cell table:style-name="TableCell">
            <text:p>2021-08-02</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16</text:p>
          </table:table-cell>
          <table:table-cell table:style-name="TableCell">
            <text:p>2021-08-02</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15</text:p>
          </table:table-cell>
          <table:table-cell table:style-name="TableCell">
            <text:p>2021-08-02</text:p>
          </table:table-cell>
          <table:table-cell table:style-name="TableCell">
            <text:p>NOMEAR, O SR. ANA PAULA OLIVEIRA LINS NO CARGO DE PROVIMENTO EM COMISSÃO DE ASSESSOR PARLAMENTAR</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07-30</text:p>
          </table:table-cell>
          <table:table-cell table:style-name="TableCell">
            <text:p>EXONERAR, O SR. JOÃO IAN PORTELA DA SILVA DO CARGO DE PROVIMENTO EM COMISSÃO DE ASSESSOR PARLAMENTAR</text:p>
          </table:table-cell>
          <table:table-cell table:style-name="TableCell">
            <text:p>1</text:p>
          </table:table-cell>
          <table:table-cell table:style-name="TableCell">
            <text:p>EXONERAR, O SR. JOÃO IAN PORTELA DA SILVA DO CARGO DE PROVIMENTO EM COMISSÃO DE ASSESSOR PARLAMENTAR</text:p>
          </table:table-cell>
        </table:table-row>
        <table:table-row>
          <table:table-cell table:style-name="TableCell">
            <text:p>49</text:p>
          </table:table-cell>
          <table:table-cell table:style-name="TableCell">
            <text:p>2021-07-20</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21 JULHO DE 2021, A FIM DE CONDUZIR O VEREADOR FRANCISCO DAS CHAGAS DE LIMA, PARA UMA VISITA À SOHIDRA - SUPERINTENDÊNCIA DE OBRAS HIDRÁULICAS, COM INTUITO DE SOLICITAR A CONSTRUÇÃO DE POÇOS NAS SEGUINTES LOCALIDADES DO MUNICÍPIO DE TIANGUÁ: PIÇARREIRA(DISTRITO DE BELA VISTA), TETÉUS, SÍTIO IPOJUCA E NO BOQUEIRÃO DOS PEREIRAS, CONFORME PORTARIA Nº 113/2021.</text:p>
          </table:table-cell>
        </table:table-row>
        <table:table-row>
          <table:table-cell table:style-name="TableCell">
            <text:p>49</text:p>
          </table:table-cell>
          <table:table-cell table:style-name="TableCell">
            <text:p>2021-07-20</text:p>
          </table:table-cell>
          <table:table-cell table:style-name="TableCell">
            <text:p/>
          </table:table-cell>
          <table:table-cell table:style-name="TableCell">
            <text:p>2</text:p>
          </table:table-cell>
          <table:table-cell table:style-name="TableCell">
            <text:p>CONCESSÃO DE 01(UMA) DIÁRIA DESTINADA AO VEREADOR VICE-PRESIDENTE VIAGEM A CIDADE DE FORTALEZA NO DIA 21 JULHO DE 2021, PARA UMA VISITA À SOHIDRA - SUPERINTENDÊNCIA DE OBRAS HIDRÁULICAS, COM INTUITO DE SOLICITAR A CONSTRUÇÃO DE POÇOS NAS SEGUINTES LOCALIDADES DO MUNICÍPIO DE TIANGUÁ: PIÇARREIRA(DISTRITO DE BELA VISTA), TETÉUS, SÍTIO IPOJUCA E NO BOQUEIRÃO DOS PEREIRAS, CONFORME PORTARIA Nº 112/2021.</text:p>
          </table:table-cell>
        </table:table-row>
        <table:table-row>
          <table:table-cell table:style-name="TableCell">
            <text:p>113</text:p>
          </table:table-cell>
          <table:table-cell table:style-name="TableCell">
            <text:p>2021-07-20</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1-07-20</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21-07-13</text:p>
          </table:table-cell>
          <table:table-cell table:style-name="TableCell">
            <text:p/>
          </table:table-cell>
          <table:table-cell table:style-name="TableCell">
            <text:p>2</text:p>
          </table:table-cell>
          <table:table-cell table:style-name="TableCell">
            <text:p>CONCESSÃO DE 02(DUAS)DIÁRIAS DESTINADA AO VEREADOR EM VIAGEM A CIDADE DE FORTALEZA NOS DIAS 14 E 15 JULHO DE 2021, COM A FINALIDADE DE COMPARECER AO INSTITUTO DE DESENVOLVIMENTO AGRÁRIO DO CEARÁ - IDACE PARA TRATAR DE ASSUNTOS REFERENTES A REGULARIZAÇÃO FUNDIÁRIA DE PROPRIEDADE DO MUNICÍPIO DE TIANGUÁ, BOM COMO VISITA JUNTO A SECRETARIA DE DESENVOLVIMENTO AGRÁRIO - SDA AFIM DE TRATAR DE ASSUNTOS INERENTES A CEASA DESTE MUNICÍPIO, CONFORME PORTARIA Nº 111/2021.</text:p>
          </table:table-cell>
        </table:table-row>
        <table:table-row>
          <table:table-cell table:style-name="TableCell">
            <text:p>47</text:p>
          </table:table-cell>
          <table:table-cell table:style-name="TableCell">
            <text:p>2021-07-13</text:p>
          </table:table-cell>
          <table:table-cell table:style-name="TableCell">
            <text:p/>
          </table:table-cell>
          <table:table-cell table:style-name="TableCell">
            <text:p>2</text:p>
          </table:table-cell>
          <table:table-cell table:style-name="TableCell">
            <text:p>CONCESSÃO DE 01(UMA)DIÁRIA DESTINADA AO VEREADOR PRESIDENTE, EM VIAGEM A CIDADE DE FORTALEZA NO DIA 14 JULHO DE 2021, COM A FINALIDADE DE TRATAR NA ASSEMBLÉIA LEGISLATIVA DO ESTADO DO CEARÁ, GABINETE Nº 521, SOBRE A IMPLANTAÇÃO DA UNIDADE DO CORPO DE BOMBEIROS DA REGIÃO DA SERRA DE TIANGUÁ, ACOMPANHAMENTO DE PRODUTO AGRICOLA JUNTO À SECRETARIA DE DESENVOLVIMENTO AGRÁRIO - SDA, CONFORME PORTARIA Nº 110/2021.</text:p>
          </table:table-cell>
        </table:table-row>
        <table:table-row>
          <table:table-cell table:style-name="TableCell">
            <text:p>111</text:p>
          </table:table-cell>
          <table:table-cell table:style-name="TableCell">
            <text:p>2021-07-13</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1-07-13</text:p>
          </table:table-cell>
          <table:table-cell table:style-name="TableCell">
            <text:p>CONCEDER DIÁRIA AO VEREADOR JOSÉ CLAUDOHLEDER CARDOSO DE VASCONCELOS</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1-07-01</text:p>
          </table:table-cell>
          <table:table-cell table:style-name="TableCell">
            <text:p>DESIGNAR O SR. ANTONIO NATHANAEL SOBRINHO DE SOUZA, PARA EXERCER AS FUNÇÕES DE RESPONSÁVEL PELO SETOR DE MATERIAL E PATRIMÔNIO, DESTA CASA LEGISLATIVA.</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1-07-01</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46</text:p>
          </table:table-cell>
          <table:table-cell table:style-name="TableCell">
            <text:p>2021-06-28</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28 JUNHO DE 2021, A FIM DE CONDUZIR O VEREADOR JOCÉLIO LUIZ DA SILVA PARA PARTICIPAR DE UMA REUNIÃO NO MINISTÉRIO DA AGRICULTURA, PECUÁRIA E ABASTECIMENTO AGRICULTURA E ABASTECIMENTO DO CEARÁ - MAPA, NO PROPÓSITO DE DISCUTIR OS DESAFIOS DA AGRICULTURA NA ZONA RURAL DO MUNICÍPIO DE TIANGUÁ, CONFORME PORTARIA Nº 105/2021.</text:p>
          </table:table-cell>
        </table:table-row>
        <table:table-row>
          <table:table-cell table:style-name="TableCell">
            <text:p>45</text:p>
          </table:table-cell>
          <table:table-cell table:style-name="TableCell">
            <text:p>2021-06-28</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28 JUNHO DE 2021, COM A FINALIDADE DE PARTICIPAR DE UMA REUNIÃO NO MINISTÉRIO DA AGRICULTURA, PECUÁRIA E ABASTECIMENTO AGRICULTURA E ABASTECIMENTO DO CEARÁ - MAPA, NO PROPÓSITO DE DISCUTIR OS DESAFIOS DA AGRICULTURA NA ZONA RURAL DO MUNICÍPIO DE TIANGUÁ, CONFORME PORTARIA Nº 104/2021.</text:p>
          </table:table-cell>
        </table:table-row>
        <table:table-row>
          <table:table-cell table:style-name="TableCell">
            <text:p>105</text:p>
          </table:table-cell>
          <table:table-cell table:style-name="TableCell">
            <text:p>2021-06-28</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1-06-28</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21-06-24</text:p>
          </table:table-cell>
          <table:table-cell table:style-name="TableCell">
            <text:p/>
          </table:table-cell>
          <table:table-cell table:style-name="TableCell">
            <text:p>2</text:p>
          </table:table-cell>
          <table:table-cell table:style-name="TableCell">
            <text:p>CONCESSÃO DE 01(UMA) DIÁRIA DESTINADA AO MOTORISTA EM VIAGEM A CIDADE DE TERESINA-PI NO DIA 25 DE JUNHO DE 2021, NO INTUITO DE BUSCAR A VEREADORA NADIR NUNES NO AEROPORTO SENADOR PETRÔNIO PORTELA DO RETORNO DE BRASÍLIA-DF, DO GIRO LEGISLATIVO - ENCONTRO NACIONAL DE LEGISLATIVOS MUNICIPAIS, CONFORME PORTARIA Nº 103/2021.</text:p>
          </table:table-cell>
        </table:table-row>
        <table:table-row>
          <table:table-cell table:style-name="TableCell">
            <text:p>103</text:p>
          </table:table-cell>
          <table:table-cell table:style-name="TableCell">
            <text:p>2021-06-24</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1-06-23</text:p>
          </table:table-cell>
          <table:table-cell table:style-name="TableCell">
            <text:p>INSTITUIR A 1ª COMISSÃO TÉCNICA RESPONSÁVEL PELA REALIZAÇÃO DO TESTE DE CONFORMIDADE DO SISTEMA DO PREGÃO PRESENCIAL Nº 08,03.01/2021-CMT DA CÂMARA MUNICIPAL DE TIANGUÁ</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1-06-22</text:p>
          </table:table-cell>
          <table:table-cell table:style-name="TableCell">
            <text:p>NOMEAR, A SRA. LEILA NOGUEIRA DE SOUZA, AO CARGO DE PROVIMENTO EM COMISSÃO DE SECRETÁRIO GERAL DA PRESIDÊNCIA, DA CÂMARA MUNICIPAL DE TIANGUÁ</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06-21</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99</text:p>
          </table:table-cell>
          <table:table-cell table:style-name="TableCell">
            <text:p>2021-06-17</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98</text:p>
          </table:table-cell>
          <table:table-cell table:style-name="TableCell">
            <text:p>2021-06-15</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1-06-15</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1-06-15</text:p>
          </table:table-cell>
          <table:table-cell table:style-name="TableCell">
            <text:p>CONCEDER DIÁRIA A VEREADORA NADIR NUNES</text:p>
          </table:table-cell>
          <table:table-cell table:style-name="TableCell">
            <text:p>2</text:p>
          </table:table-cell>
          <table:table-cell table:style-name="TableCell">
            <text:p>CONCEDER DIÁRIA A VEREADORA NADIR NUNES</text:p>
          </table:table-cell>
        </table:table-row>
        <table:table-row>
          <table:table-cell table:style-name="TableCell">
            <text:p>95</text:p>
          </table:table-cell>
          <table:table-cell table:style-name="TableCell">
            <text:p>2021-06-15</text:p>
          </table:table-cell>
          <table:table-cell table:style-name="TableCell">
            <text:p>CONCEDER DIÁRIA AO VEREADOR JOSÉ MARIA CUNHA DE BRITO</text:p>
          </table:table-cell>
          <table:table-cell table:style-name="TableCell">
            <text:p>2</text:p>
          </table:table-cell>
          <table:table-cell table:style-name="TableCell">
            <text:p>CONCEDER DIÁRIA AO VEREADOR JOSÉ MARIA CUNHA DE BRITO</text:p>
          </table:table-cell>
        </table:table-row>
        <table:table-row>
          <table:table-cell table:style-name="TableCell">
            <text:p>43</text:p>
          </table:table-cell>
          <table:table-cell table:style-name="TableCell">
            <text:p>2021-06-15</text:p>
          </table:table-cell>
          <table:table-cell table:style-name="TableCell">
            <text:p/>
          </table:table-cell>
          <table:table-cell table:style-name="TableCell">
            <text:p>2</text:p>
          </table:table-cell>
          <table:table-cell table:style-name="TableCell">
            <text:p>CONCESSÃO DE 01(UMA) DIÁRIA, DESTINADA AO MOTORISTA NO DIA 21 DE JUNHO DE 2021, CONDUZINDO A VEREADORA NADIR NUNES AO AEROPORTO SENADOR PETRÔNIO PORTELA PARA VIAGEM A BRASÍLIA-DF, A FIM DE PARTICIPAR DO GIRO LEGISLATIVO - ENCONTRO NACIONAL DE LEGISLATIVOS MUNICIPAIS QUE ACONTECERÁ NOS DIAS 22 A 25 DE JUNHO 2021, CONFORME PORTARIA Nº 100/2021.</text:p>
          </table:table-cell>
        </table:table-row>
        <table:table-row>
          <table:table-cell table:style-name="TableCell">
            <text:p>42</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O VEREADOR EM VIAGEM A BRASÍLIA-DF PARA PARTICIPAR DO GIRO LEGISLATIVO - ENCONTRO NACIONAL DE LEGISLATIVOS MUNICIPAIS QUE OCORRERÁ NOS DIAS 22 A 25 DE JUNHO DE 2021 NO HOTEL IMPERIAL EM BRASÍLIA/DF, CONFORME PORTARIA Nº 99/2021.</text:p>
          </table:table-cell>
        </table:table-row>
        <table:table-row>
          <table:table-cell table:style-name="TableCell">
            <text:p>41</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O VEREADOR EM VIAGEM A BRASÍLIA-DF PARA PARTICIPAR DO GIRO LEGISLATIVO - ENCONTRO NACIONAL DE LEGISLATIVOS MUNICIPAIS QUE OCORRERÁ NOS DIAS 22 A 25 DE JUNHO DE 2021 NO HOTEL IMPERIAL EM BRASÍLIA/DF, CONFORME PORTARIA Nº 98/2021.</text:p>
          </table:table-cell>
        </table:table-row>
        <table:table-row>
          <table:table-cell table:style-name="TableCell">
            <text:p>40</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O VEREADOR VICE-PRESIDENTE EM VIAGEM A BRASÍLIA-DF PARA PARTICIPAR DO GIRO LEGISLATIVO - ENCONTRO NACIONAL DE LEGISLATIVOS MUNICIPAIS QUE OCORRERÁ NOS DIAS 22 A 25 DE JUNHO DE 2021 NO HOTEL IMPERIAL EM BRASÍLIA/DF, CONFORME PORTARIA Nº 97/2021.</text:p>
          </table:table-cell>
        </table:table-row>
        <table:table-row>
          <table:table-cell table:style-name="TableCell">
            <text:p>39</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 VEREADORA 1ª SECRETARIA EM VIAGEM A BRASÍLIA-DF PARA PARTICIPAR DO GIRO LEGISLATIVO - ENCONTRO NACIONAL DE LEGISLATIVOS MUNICIPAIS QUE OCORRERÁ NOS DIAS 22 A 25 DE JUNHO DE 2021 NO HOTEL IMPERIAL EM BRASÍLIA/DF, CONFORME PORTARIA Nº 96/2021.</text:p>
          </table:table-cell>
        </table:table-row>
        <table:table-row>
          <table:table-cell table:style-name="TableCell">
            <text:p>100</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 (QUATRO) DIÁRIAS, DESTINADAS AO VEREADOR 2º SECRETÁRIO EM VIAGEM A BRASILIA-DF PARA PARTICIPAR DO GIRO LEGISLATIVO - ENCONTRO NACIONAL DE LEGISLATIVOS MUNICIPAIS QUE OCORRERÁ NOS DIAS 22 A 25 DE JUNHO DE 2021 NO HOTEL IMPERIAL EM BRASILIA/DF, CONFORME PORTARIA N° 95/2021.</text:p>
          </table:table-cell>
        </table:table-row>
        <table:table-row>
          <table:table-cell table:style-name="TableCell">
            <text:p>94</text:p>
          </table:table-cell>
          <table:table-cell table:style-name="TableCell">
            <text:p>2021-06-08</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94</text:p>
          </table:table-cell>
          <table:table-cell table:style-name="TableCell">
            <text:p>2021-06-07</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93</text:p>
          </table:table-cell>
          <table:table-cell table:style-name="TableCell">
            <text:p>2021-06-07</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92</text:p>
          </table:table-cell>
          <table:table-cell table:style-name="TableCell">
            <text:p>2021-06-07</text:p>
          </table:table-cell>
          <table:table-cell table:style-name="TableCell">
            <text:p>CONCEDER DIÁRIA A VEREADORA ANTONIA MAGNOLIA PORTELA ARAGÃO</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1-06-07</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08 JUNHO DE 2021, A FIM DE CONDUZIR O VEREADOR MARCONES FERNANDES DO NASCIMENTO, PARA COMPARECER ASSEMBLÉIA LEGISLATIVA NO INTUITO DE PARTICIPAR DE REUNIÃO COM DEPUTADO SERGIO AGUIAR E COM DEPUTADO FEDERAL JAZIEL PEREIRA, CONFORME PORTARIA Nº 94/2021.</text:p>
          </table:table-cell>
        </table:table-row>
        <table:table-row>
          <table:table-cell table:style-name="TableCell">
            <text:p>36</text:p>
          </table:table-cell>
          <table:table-cell table:style-name="TableCell">
            <text:p>2021-06-07</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08 JUNHO DE 2021, PARA COMPARECER ASSEMBLÉIA LEGISLATIVA NO INTUITO DE PARTICIPAR DE REUNIÃO COM DEPUTADO SERGIO AGUIAR E COM DEPUTADO FEDERAL JAZIEL PEREIRA, CONFORME PORTARIA Nº 93/2021.</text:p>
          </table:table-cell>
        </table:table-row>
        <table:table-row>
          <table:table-cell table:style-name="TableCell">
            <text:p>35</text:p>
          </table:table-cell>
          <table:table-cell table:style-name="TableCell">
            <text:p>2021-06-07</text:p>
          </table:table-cell>
          <table:table-cell table:style-name="TableCell">
            <text:p/>
          </table:table-cell>
          <table:table-cell table:style-name="TableCell">
            <text:p>2</text:p>
          </table:table-cell>
          <table:table-cell table:style-name="TableCell">
            <text:p>CONCESSÃO DE 01(UMA) DIÁRIA DESTINADA A VEREADORA EM VIAGEM A CIDADE DE FORTALEZA NO DIA 07 JUNHO DE 2021, PARA COMPARECER A UVC - UNIÃO DOS VEREADORES DO CEARÁ, A FIM DE DIRIMIR DÚVIDAS REFERENTE AO ART.59, IX DA LEI ORGÂNICA DO MUNICÍPIO E ART.37 PARÁGRAFO 1º DA CF/88, CONFORME PORTARIA Nº 92/2021.</text:p>
          </table:table-cell>
        </table:table-row>
        <table:table-row>
          <table:table-cell table:style-name="TableCell">
            <text:p>90</text:p>
          </table:table-cell>
          <table:table-cell table:style-name="TableCell">
            <text:p>2021-05-31</text:p>
          </table:table-cell>
          <table:table-cell table:style-name="TableCell">
            <text:p>EXONERAR O SR. RENATO DA SILVA SOUZA DO CARGO DE PROVIMENTO EM COMISSÃO DE SECRETÁRIO GERAL DA PRESIDÊNCIA</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05-31</text:p>
          </table:table-cell>
          <table:table-cell table:style-name="TableCell">
            <text:p>EXONERAR A SRA. EVILIANE SOUSA ALMEIDA DO CARGO DE PROVIMENTO EM COMISSÃO DE DIRETOR LEGISLATIVO</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5-28</text:p>
          </table:table-cell>
          <table:table-cell table:style-name="TableCell">
            <text:p/>
          </table:table-cell>
          <table:table-cell table:style-name="TableCell">
            <text:p>2</text:p>
          </table:table-cell>
          <table:table-cell table:style-name="TableCell">
            <text:p>CONCESSÃO DE 01(UMA) DIÁRIA DESTINADA AO VEREADOR EM DESLOCAMENTO A CIDADE DE FORTALEZA NO DIA 01 DE JUNHO DE 2021 PARA TRATAR DE ASSUNTOS NA TENTATIVA DE CONSEGUIR UM HOSPITAL DE CAMPANHA PARA O MUNICÍPIO COM INTUITO DE MELHORAR O ENFRENTAMENTO DA COVID-19, CONFORME PORTARIA Nº 88/2021.</text:p>
          </table:table-cell>
        </table:table-row>
        <table:table-row>
          <table:table-cell table:style-name="TableCell">
            <text:p>84</text:p>
          </table:table-cell>
          <table:table-cell table:style-name="TableCell">
            <text:p>2021-05-24</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83</text:p>
          </table:table-cell>
          <table:table-cell table:style-name="TableCell">
            <text:p>2021-05-24</text:p>
          </table:table-cell>
          <table:table-cell table:style-name="TableCell">
            <text:p>CONCEDER DIÁRIA AO VEREADOR FRANCISCO DAS CHAGAS LIMA</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21-05-24</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1-05-24</text:p>
          </table:table-cell>
          <table:table-cell table:style-name="TableCell">
            <text:p/>
          </table:table-cell>
          <table:table-cell table:style-name="TableCell">
            <text:p>2</text:p>
          </table:table-cell>
          <table:table-cell table:style-name="TableCell">
            <text:p>CONCESSÃO DE 02(DUAS) DIÁRIAS DESTINADAS AO VEREADOR MARCONES FERNANDES DO NASCIMENTO EM VIAGEM A CIDADE DE FORTALEZA NOS DIAS 25 E 26 DE MAIO DE 2021, PARA COMPARECER NA SDA - SECRETARIA DE DESENVOLVIMENTO AGRÁRIO DO ESTADO DO CEARÁ COM INTUITO DE DISCUTIR ASSUNTOS DE INTERESSE DO MUNICÍPIO DE TIANGUÁ, CONFORME PORTARIA Nº 84/2021.</text:p>
          </table:table-cell>
        </table:table-row>
        <table:table-row>
          <table:table-cell table:style-name="TableCell">
            <text:p>32</text:p>
          </table:table-cell>
          <table:table-cell table:style-name="TableCell">
            <text:p>2021-05-24</text:p>
          </table:table-cell>
          <table:table-cell table:style-name="TableCell">
            <text:p/>
          </table:table-cell>
          <table:table-cell table:style-name="TableCell">
            <text:p>2</text:p>
          </table:table-cell>
          <table:table-cell table:style-name="TableCell">
            <text:p>CONCESSÃO DE 01(UMA) DIÁRIA DESTINADA AO VEREADOR EM VAIAGEM A CIDADE DE FORTALEZA NO DIA 25 DE MAIO DE 2021, NO INTUITO DE IR NA SECRETARIA DA JUVENTUDE E ESPORTE DO ESTADO DO CEARÁ AFIM DE TRATAR DE ASSUNTOS DE INTERESSE DO MUNICÍPIO DE TIANGUÁ, CONFORME PORTARIA Nº 83/2021.</text:p>
          </table:table-cell>
        </table:table-row>
        <table:table-row>
          <table:table-cell table:style-name="TableCell">
            <text:p>31</text:p>
          </table:table-cell>
          <table:table-cell table:style-name="TableCell">
            <text:p>2021-05-24</text:p>
          </table:table-cell>
          <table:table-cell table:style-name="TableCell">
            <text:p/>
          </table:table-cell>
          <table:table-cell table:style-name="TableCell">
            <text:p>2</text:p>
          </table:table-cell>
          <table:table-cell table:style-name="TableCell">
            <text:p>CONCESSÃO DE 01(UMA) DIÁRIA DESTINADA AO MOTORISTA EM DESLOCAMENTO A CIDADE DE FORTALEZA NO DIA 25 DE MAIO DE 2021 JUNTAMENTE COM OVEREADOR FRANCISCO DAS CHAGAS DE LIMA, NO INTUITO DE IR NA SECRETARIA DA JUVENTUDE E ESPORTE DO ESTADO DO CEARÁ AFIM DE TRATAR DE ASSUNTOS DE INTERESSE DO MUNICÍPIO DE TIANGUÁ, CONFORME PORTARIA Nº 82/2021.</text:p>
          </table:table-cell>
        </table:table-row>
        <table:table-row>
          <table:table-cell table:style-name="TableCell">
            <text:p>81</text:p>
          </table:table-cell>
          <table:table-cell table:style-name="TableCell">
            <text:p>2021-05-17</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21-05-17</text:p>
          </table:table-cell>
          <table:table-cell table:style-name="TableCell">
            <text:p/>
          </table:table-cell>
          <table:table-cell table:style-name="TableCell">
            <text:p>2</text:p>
          </table:table-cell>
          <table:table-cell table:style-name="TableCell">
            <text:p>CONCESSÃO DE 01(UMA) DIÁRIA DESTINADAS AO VEREADOR NATANAEL DA SILVA PASSOS EM VIAGEM A CIDADE DE FORTALEZA NO DIA 18 DE MAIO DE 2021, PARA COMPARECER A SECRETARIA DE ESPORTE DO ESTADO DO CEARÁ COM INTUITO DE TRATAR DE ASSUNTOS DE INTERESSE DO MUNICÍPIO DE TIANGUÁ, CONFORME PORTARIA Nº 81/2021.</text:p>
          </table:table-cell>
        </table:table-row>
        <table:table-row>
          <table:table-cell table:style-name="TableCell">
            <text:p>80</text:p>
          </table:table-cell>
          <table:table-cell table:style-name="TableCell">
            <text:p>2021-05-07</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29</text:p>
          </table:table-cell>
          <table:table-cell table:style-name="TableCell">
            <text:p>2021-05-07</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10 DE MAIO DE 2021, NO INTUITO DE PARTICIPAR DE REUNIÃO NO SETOR DE GOVERNANÇA FUNDIÁRIA DO INCRA, PARA TRATAR DE ASSUNTOS DE INTERESSE DO MUNICÍPIO, CONFORME PORTARIA Nº 80/2021.</text:p>
          </table:table-cell>
        </table:table-row>
        <table:table-row>
          <table:table-cell table:style-name="TableCell">
            <text:p>28</text:p>
          </table:table-cell>
          <table:table-cell table:style-name="TableCell">
            <text:p>2021-04-29</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29 DE ABRIL DE 2021, PARA TRATAR DE ASSUNTOS DE INTERESSE DO MUNICÍPIO JUNTO A ASSEMBLÉIA LEGISLATIVA, CONFORME PORTARIA Nº 78/2021.</text:p>
          </table:table-cell>
        </table:table-row>
        <table:table-row>
          <table:table-cell table:style-name="TableCell">
            <text:p>78</text:p>
          </table:table-cell>
          <table:table-cell table:style-name="TableCell">
            <text:p>2021-04-28</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77</text:p>
          </table:table-cell>
          <table:table-cell table:style-name="TableCell">
            <text:p>2021-04-28</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76</text:p>
          </table:table-cell>
          <table:table-cell table:style-name="TableCell">
            <text:p>2021-04-23</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75</text:p>
          </table:table-cell>
          <table:table-cell table:style-name="TableCell">
            <text:p>2021-04-23</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73</text:p>
          </table:table-cell>
          <table:table-cell table:style-name="TableCell">
            <text:p>2021-04-23</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72</text:p>
          </table:table-cell>
          <table:table-cell table:style-name="TableCell">
            <text:p>2021-04-23</text:p>
          </table:table-cell>
          <table:table-cell table:style-name="TableCell">
            <text:p>CONCEDER DIÁRIA AO VEREADOR FRANCISCO DAS CHAGAS LIMA</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7/2021.</text:p>
          </table:table-cell>
        </table:table-row>
        <table:table-row>
          <table:table-cell table:style-name="TableCell">
            <text:p>26</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5/2021.</text:p>
          </table:table-cell>
        </table:table-row>
        <table:table-row>
          <table:table-cell table:style-name="TableCell">
            <text:p>25</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2/2021.</text:p>
          </table:table-cell>
        </table:table-row>
        <table:table-row>
          <table:table-cell table:style-name="TableCell">
            <text:p>24</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6/2021.</text:p>
          </table:table-cell>
        </table:table-row>
        <table:table-row>
          <table:table-cell table:style-name="TableCell">
            <text:p>23</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QUATRO) DIÁRIAS, DESTINADAS AO VEREADOR NA QUALIDADE DE 2º SECRETARIO PARA PARTICIPAR DO ENCONTRO NACIONAL DE LEGISLATIVOS MUNICIPAIS NOS DIAS 27 A 30 DE ABRIL DE 2021 CONFORME PORTARIA Nº 73/2021.</text:p>
          </table:table-cell>
        </table:table-row>
        <table:table-row>
          <table:table-cell table:style-name="TableCell">
            <text:p>71</text:p>
          </table:table-cell>
          <table:table-cell table:style-name="TableCell">
            <text:p>2021-04-19</text:p>
          </table:table-cell>
          <table:table-cell table:style-name="TableCell">
            <text:p>PRORROGA ATÉ O DIA 25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1-04-14</text:p>
          </table:table-cell>
          <table:table-cell table:style-name="TableCell">
            <text:p>CONCEDE DIÁRIA AO VEREADOR MARCONES FERNANDES DO NASCIMENTO</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1-04-14</text:p>
          </table:table-cell>
          <table:table-cell table:style-name="TableCell">
            <text:p/>
          </table:table-cell>
          <table:table-cell table:style-name="TableCell">
            <text:p>2</text:p>
          </table:table-cell>
          <table:table-cell table:style-name="TableCell">
            <text:p>CONCESSÃO DE 02(DUAS) DIÁRIAS DESTINADAS AO VEREADOR EM VIAGEM A CIDADE DE FORTALEZA NOS DIAS 15 E 16 DE ABRIL DE 2021, PARA TRATAR DE ASSUNTOS DE INTERESSE DO MUNICÍPIO JUNTO A SDA - SECRETARIA DE DESENVOLVIMENTO AGRÁRIO E FIEC - FEDERAÇÃO DAS INDÚSTRIAS DO ESTADO DO CEARÁ, CONFORME PORTARIA Nº 70/2021.</text:p>
          </table:table-cell>
        </table:table-row>
        <table:table-row>
          <table:table-cell table:style-name="TableCell">
            <text:p>69</text:p>
          </table:table-cell>
          <table:table-cell table:style-name="TableCell">
            <text:p>2021-04-12</text:p>
          </table:table-cell>
          <table:table-cell table:style-name="TableCell">
            <text:p>PRORROGA ATÉ O DIA 18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1-04-05</text:p>
          </table:table-cell>
          <table:table-cell table:style-name="TableCell">
            <text:p>PRORROGA ATÉ O DIA 11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03-29</text:p>
          </table:table-cell>
          <table:table-cell table:style-name="TableCell">
            <text:p>PRORROGA ATÉ O DIA 04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03-22</text:p>
          </table:table-cell>
          <table:table-cell table:style-name="TableCell">
            <text:p>PRORROGA ATÉ O DIA 28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1-03-15</text:p>
          </table:table-cell>
          <table:table-cell table:style-name="TableCell">
            <text:p>PRORROGA ATÉ O DIA 21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03-08</text:p>
          </table:table-cell>
          <table:table-cell table:style-name="TableCell">
            <text:p>PRORROGA ATÉ O DIA 14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03-02</text:p>
          </table:table-cell>
          <table:table-cell table:style-name="TableCell">
            <text:p>CONCEDE DIÁRIA AO SERVIDOR DOMINGOS MAGALHÃES SOUSA</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1-03-02</text:p>
          </table:table-cell>
          <table:table-cell table:style-name="TableCell">
            <text:p>CONCEDE DIÁRIA AO SERVIDOR ALEX GOMES CARNEIRO</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1-03-02</text:p>
          </table:table-cell>
          <table:table-cell table:style-name="TableCell">
            <text:p>NOMEAR OS FISCAIS DE CONTRATOS DA CÂMARA MUNICIPAL DE TIANGUÁ-CE</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1-03-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9B</text:p>
          </table:table-cell>
          <table:table-cell table:style-name="TableCell">
            <text:p>2021-03-01</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59A</text:p>
          </table:table-cell>
          <table:table-cell table:style-name="TableCell">
            <text:p>2021-03-01</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59</text:p>
          </table:table-cell>
          <table:table-cell table:style-name="TableCell">
            <text:p>2021-03-01</text:p>
          </table:table-cell>
          <table:table-cell table:style-name="TableCell">
            <text:p>PRORROGA ATÉ O DIA 07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3-01</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02 DE MARÇO DE 2021, CONDUZINDO O VEREADOR JULIANO MAGALHÃES COELHO, PARA TRATAR DE ASSUNTOS DE INTERESSE DO MUNICÍPIO JUNTO A ASSEEMBLÉIA LEGISLATIVA, CONFORME PORTARIA Nº 59-B/2021.</text:p>
          </table:table-cell>
        </table:table-row>
        <table:table-row>
          <table:table-cell table:style-name="TableCell">
            <text:p>21</text:p>
          </table:table-cell>
          <table:table-cell table:style-name="TableCell">
            <text:p>2021-03-01</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02 DE MARÇO DE 2021, CONDUZINDO O VEREADOR JULIANO MAGALHÃES COELHO, PARA TRATAR DE ASSUNTOS DE INTERESSE DO MUNICÍPIO JUNTO A ASSEEMBLÉIA LEGISLATIVA, CONFORME PORTARIA Nº 59-B/2021.</text:p>
          </table:table-cell>
        </table:table-row>
        <table:table-row>
          <table:table-cell table:style-name="TableCell">
            <text:p>20</text:p>
          </table:table-cell>
          <table:table-cell table:style-name="TableCell">
            <text:p>2021-03-01</text:p>
          </table:table-cell>
          <table:table-cell table:style-name="TableCell">
            <text:p/>
          </table:table-cell>
          <table:table-cell table:style-name="TableCell">
            <text:p>2</text:p>
          </table:table-cell>
          <table:table-cell table:style-name="TableCell">
            <text:p>CONCESSÃO DE 01 (UMA) DIÁRIA DESTINADA AO MOTORISTA EM VIAGEM A CIDADE DE TERESINA(PI) NO DIA 02 DE MARÇO DE 2021, CONDUZINDO O VEREADOR NATANAEL DA SILVA PASSOS ATÉ AO AEROPORTO DE TERESINA(PI) COM INTUITO DE PARA TRATAR DE ASSUNTOS DE INTERESSE DO MUNICÍPIO JUNTO AO GOVERNO FEDERAL, CONFORME PORTARIA Nº 59-A/2021.</text:p>
          </table:table-cell>
        </table:table-row>
        <table:table-row>
          <table:table-cell table:style-name="TableCell">
            <text:p>58</text:p>
          </table:table-cell>
          <table:table-cell table:style-name="TableCell">
            <text:p>2021-02-19</text:p>
          </table:table-cell>
          <table:table-cell table:style-name="TableCell">
            <text:p>CONCEDER DIÁRIA A VEREADORA ANTÔNIA MAGNÓLIA PORTELA ARAGÃO</text:p>
          </table:table-cell>
          <table:table-cell table:style-name="TableCell">
            <text:p>2</text:p>
          </table:table-cell>
          <table:table-cell table:style-name="TableCell">
            <text:p/>
          </table:table-cell>
        </table:table-row>
        <table:table-row>
          <table:table-cell table:style-name="TableCell">
            <text:p>56</text:p>
          </table:table-cell>
          <table:table-cell table:style-name="TableCell">
            <text:p>2021-02-19</text:p>
          </table:table-cell>
          <table:table-cell table:style-name="TableCell">
            <text:p>Regulamenta o trabalho remoto estabelecido pelo Governo do Estado do Ceará através do Decreto Estadual nº 33.936, de 17 de fevereiro de 2021, que prorroga o isolamento social e estabelece medidas preventivas direcionadas a evitar a disseminação do COVID-19.</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19</text:p>
          </table:table-cell>
          <table:table-cell table:style-name="TableCell">
            <text:p/>
          </table:table-cell>
          <table:table-cell table:style-name="TableCell">
            <text:p>2</text:p>
          </table:table-cell>
          <table:table-cell table:style-name="TableCell">
            <text:p>CONCESSÃO DE 01 (UMA) DIÁRIA DESTINADA AO DESLOCAMENTO A CIDADE DE FORTALEZA, DO DIA 22 DE FEVEREIRO DE 2021, A FIM DE COMPARECER A UVC - UNIÃO DOS VEREADORES DO CEARÁ.</text:p>
          </table:table-cell>
        </table:table-row>
        <table:table-row>
          <table:table-cell table:style-name="TableCell">
            <text:p>57</text:p>
          </table:table-cell>
          <table:table-cell table:style-name="TableCell">
            <text:p>2021-02-18</text:p>
          </table:table-cell>
          <table:table-cell table:style-name="TableCell">
            <text:p>CONCEDE DIÁRIAS AOS VEREADORES DA CÂMARA MUNICIPAL DE TIANGUÁ</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1-02-18</text:p>
          </table:table-cell>
          <table:table-cell table:style-name="TableCell">
            <text:p>NOMEAR, a Sr. KÁSSIO KAROL DE AGUIAR ALVES, para o cargo de provimento em comissão de ASSESSOR PARLAMENTAR, do vereador FERNANDO ALVES DE MENEZE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8</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7</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6</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5</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4</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3</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2</text:p>
          </table:table-cell>
          <table:table-cell table:style-name="TableCell">
            <text:p>2021-02-18</text:p>
          </table:table-cell>
          <table:table-cell table:style-name="TableCell">
            <text:p/>
          </table:table-cell>
          <table:table-cell table:style-name="TableCell">
            <text:p>2</text:p>
          </table:table-cell>
          <table:table-cell table:style-name="TableCell">
            <text:p>DESTINADA AO DESLOCAMENTO DE TIANGUÁ A BRASÍLIA, NOS DIAS 23 A 26 DE FEVEREIRO DE 2021, PARA PARTICIPAR DO ENCONTRO NACIONAL DE LEGISLATIVOS MUNICIPAIS.</text:p>
          </table:table-cell>
        </table:table-row>
        <table:table-row>
          <table:table-cell table:style-name="TableCell">
            <text:p>3</text:p>
          </table:table-cell>
          <table:table-cell table:style-name="TableCell">
            <text:p>2021-02-14</text:p>
          </table:table-cell>
          <table:table-cell table:style-name="TableCell">
            <text:p>Esclarecimentos sobre a portaria n. 42/2021 que dispõe sobre o controle de jornada pelos vereadores de seus assessores e chefes de gabinete</text:p>
          </table:table-cell>
          <table:table-cell table:style-name="TableCell">
            <text:p>3</text:p>
          </table:table-cell>
          <table:table-cell table:style-name="TableCell">
            <text:p/>
          </table:table-cell>
        </table:table-row>
        <table:table-row>
          <table:table-cell table:style-name="TableCell">
            <text:p>54</text:p>
          </table:table-cell>
          <table:table-cell table:style-name="TableCell">
            <text:p>2021-02-12</text:p>
          </table:table-cell>
          <table:table-cell table:style-name="TableCell">
            <text:p>NOMEAR, o Sr. ANTONIO SERGIO DA SILVA para o cargo de provimento em comissão de ASSESSOR PARLAMENTAR, do vereador JOSÉ CLAUDOHLEDER CARDOSO DE VASCONCELO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1-02-12</text:p>
          </table:table-cell>
          <table:table-cell table:style-name="TableCell">
            <text:p>DISPÕE SOBRE O PONTO FACULTATIVO NA QUARTAFEIRA DE CINZAS NO ÂMBITODO PODER LEGISLATIVO MUNICIP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2-03</text:p>
          </table:table-cell>
          <table:table-cell table:style-name="TableCell">
            <text:p>Requisição de Certificados para Comprovação de Participação no Curso ofertado nos dias 28 e 29 de Janeiro do corrente ano</text:p>
          </table:table-cell>
          <table:table-cell table:style-name="TableCell">
            <text:p>3</text:p>
          </table:table-cell>
          <table:table-cell table:style-name="TableCell">
            <text:p/>
          </table:table-cell>
        </table:table-row>
        <table:table-row>
          <table:table-cell table:style-name="TableCell">
            <text:p>52</text:p>
          </table:table-cell>
          <table:table-cell table:style-name="TableCell">
            <text:p>2021-02-03</text:p>
          </table:table-cell>
          <table:table-cell table:style-name="TableCell">
            <text:p>NOMEAR, A SRA. GLECYANE BATISTA FERREIRA, PARA O CARGO DE PROVIMENTO EM COMISSÃO DE ASSESSOR PARLAMENTAR, DO VEREADOR JOSÉ MARIA CUNHA DE BRIT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1-02-02</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1-02-02</text:p>
          </table:table-cell>
          <table:table-cell table:style-name="TableCell">
            <text:p/>
          </table:table-cell>
          <table:table-cell table:style-name="TableCell">
            <text:p>2</text:p>
          </table:table-cell>
          <table:table-cell table:style-name="TableCell">
            <text:p>DESLOCAMENTO DO DISTRITO DE PINDOGUABA PARA SEDE DO MUNICÍPIO DE TIANGUÁ, A FIM DE PARTICIPAR DA 1ª SESSÃO ORDINÁRIA DO ANO DE 2021, A SER REALIZADA NO DIA 03 DE FEVEREIRO DE 2021.</text:p>
          </table:table-cell>
        </table:table-row>
        <table:table-row>
          <table:table-cell table:style-name="TableCell">
            <text:p>50</text:p>
          </table:table-cell>
          <table:table-cell table:style-name="TableCell">
            <text:p>2021-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9/2021</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 VEREADORA PARA PARTICIPAR DO CURSO DE CAPACITAÇÃO PARA VEREADORES QUE ACONTECERÁ NOS DIAS 28 E 29 DE JANEIRO DE 2021 EM FORTALEZA-CE.</text:p>
          </table:table-cell>
        </table:table-row>
        <table:table-row>
          <table:table-cell table:style-name="TableCell">
            <text:p>49</text:p>
          </table:table-cell>
          <table:table-cell table:style-name="TableCell">
            <text:p>2021-01-27</text:p>
          </table:table-cell>
          <table:table-cell table:style-name="TableCell">
            <text:p>Concede diárias aos Vereadores da Câmara Municipal de Tianguá.</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9</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8</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7</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6</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5</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4</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3</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 VEREADORA PARA PARTICIPAR DO CURSO DE CAPACITAÇÃO PARA VEREADORES QUE ACONTECERÁ NOS DIAS 28 E 29 DE JANEIRO DE 2021 EM FORTALEZA-CE.</text:p>
          </table:table-cell>
        </table:table-row>
        <table:table-row>
          <table:table-cell table:style-name="TableCell">
            <text:p>02</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48</text:p>
          </table:table-cell>
          <table:table-cell table:style-name="TableCell">
            <text:p>2021-01-26</text:p>
          </table:table-cell>
          <table:table-cell table:style-name="TableCell">
            <text:p>Institui a Comissão Temporária de fiscalização da execução das obras de reforma e ampliação da Câmara Municipal de Tianguá/C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22</text:p>
          </table:table-cell>
          <table:table-cell table:style-name="TableCell">
            <text:p>Convocação dos Vereadores para tratar de interesses da Casa</text:p>
          </table:table-cell>
          <table:table-cell table:style-name="TableCell">
            <text:p>3</text:p>
          </table:table-cell>
          <table:table-cell table:style-name="TableCell">
            <text:p/>
          </table:table-cell>
        </table:table-row>
        <table:table-row>
          <table:table-cell table:style-name="TableCell">
            <text:p>47</text:p>
          </table:table-cell>
          <table:table-cell table:style-name="TableCell">
            <text:p>2021-01-21</text:p>
          </table:table-cell>
          <table:table-cell table:style-name="TableCell">
            <text:p>Retirar da organização das escalas de trabalho presencial a servidora Mylena Coutinho de Freitas, matrícula n. 1352179, em respeito à Nota técnica 01/202 do Grupo de Trabalho Nacional COVID-19.</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21</text:p>
          </table:table-cell>
          <table:table-cell table:style-name="TableCell">
            <text:p>Fixa o calendário de pagamento dos vereadores para o ano de 2021</text:p>
          </table:table-cell>
          <table:table-cell table:style-name="TableCell">
            <text:p>3</text:p>
          </table:table-cell>
          <table:table-cell table:style-name="TableCell">
            <text:p/>
          </table:table-cell>
        </table:table-row>
        <table:table-row>
          <table:table-cell table:style-name="TableCell">
            <text:p>46</text:p>
          </table:table-cell>
          <table:table-cell table:style-name="TableCell">
            <text:p>2021-01-18</text:p>
          </table:table-cell>
          <table:table-cell table:style-name="TableCell">
            <text:p>NOMEAR A ESTAGIÁRIA JURÍDICA MARIANA AGUIAR MAIA DA CÂMARA MUNICIPAL DE TIANGUÁ</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1-01-14</text:p>
          </table:table-cell>
          <table:table-cell table:style-name="TableCell">
            <text:p>NOMEAR O ASSESSOR PARLAMENTAR DO VEREADOR JULIANO MAGALHÃES COELHO DA CÂMARA MUNICIPAL DE TIANGUÁ</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1-01-14</text:p>
          </table:table-cell>
          <table:table-cell table:style-name="TableCell">
            <text:p>Estabelece critérios para nomeação de cargos em comissão da Câmara Municipal de Tianguá/CE.</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1-01-13</text:p>
          </table:table-cell>
          <table:table-cell table:style-name="TableCell">
            <text:p>DISPÕE SOBRE A REGULAMENTAÇÃO DO CONTROLE DE JORNADA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1-01-12</text:p>
          </table:table-cell>
          <table:table-cell table:style-name="TableCell">
            <text:p>NOMEAR O CHEFE DO TRANSPORTE JOÃO PAULO DE SÁ LIMA DA CÂMARA MUNICIPAL DE TIANGUÁ</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1-01-12</text:p>
          </table:table-cell>
          <table:table-cell table:style-name="TableCell">
            <text:p>Formaliza as comissões permanentes da Câmara Municipal de Tianguá/CE.</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1-11</text:p>
          </table:table-cell>
          <table:table-cell table:style-name="TableCell">
            <text:p>NOMEAR O ASSESSOR PARLAMENTAR DO VERERADOR JOSÉ LEONCIO CARDOSO DE VASCONCELOS DA CÂMARA MUNICIPAL DE TIANGUÁ</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1-08</text:p>
          </table:table-cell>
          <table:table-cell table:style-name="TableCell">
            <text:p>NOMEAR JOYCE DA SILVA PASSOS NO CARGO DE ASSESSORA PARLAMENTAR DO VEREADOR NATANAEL DA SILVA PASS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1-01-08</text:p>
          </table:table-cell>
          <table:table-cell table:style-name="TableCell">
            <text:p>NOMEAR CARDOSO O CHEFE DE DO GABINETE DO VEREADOR JOSÉ CLAUDO HELDER VASCONCELOS DA CÂMARA MUNICIPAL DE TIANGUÁ</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1-08</text:p>
          </table:table-cell>
          <table:table-cell table:style-name="TableCell">
            <text:p>NOMEAR A CHEFE DO GABINETE DA VEREADORA NADIR NUNES DA CÂMARA MUNICIPAL DE TIANGUÁ</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1-08</text:p>
          </table:table-cell>
          <table:table-cell table:style-name="TableCell">
            <text:p>NOMEAR A ASSESSORA PARLAMENTAR DA VERERADORA NADIR NUNES DA CÂMARA MUNICIPAL DE TIANGUÁ</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1-07</text:p>
          </table:table-cell>
          <table:table-cell table:style-name="TableCell">
            <text:p>NOMEAR O CHEFE DO GABINETE DO VERERADOR JOSÉ LEONCIO CARDOSO DE VASCONCELOS DA CÂMARA MUNICIPAL DE TIANGUÁ</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1-01-07</text:p>
          </table:table-cell>
          <table:table-cell table:style-name="TableCell">
            <text:p>NOMEAR O ASSESSOR PARLAMENTAR DO VEREADOR JOCELIO LUIZ DA SILVA DA CÂMARA MUNICIPAL DE TIANGUÁ</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1-07</text:p>
          </table:table-cell>
          <table:table-cell table:style-name="TableCell">
            <text:p>NOMEAR O CHEFE DO GABINETE DO VEREADOR JOCELIO LUIZ DA SILVA DA CÂMARA MUNICIPAL DE TIANGUÁ</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7</text:p>
          </table:table-cell>
          <table:table-cell table:style-name="TableCell">
            <text:p>Convocação para sessão de formação das Comissões Permanentes e dá outras providências.</text:p>
          </table:table-cell>
          <table:table-cell table:style-name="TableCell">
            <text:p>3</text:p>
          </table:table-cell>
          <table:table-cell table:style-name="TableCell">
            <text:p/>
          </table:table-cell>
        </table:table-row>
        <table:table-row>
          <table:table-cell table:style-name="TableCell">
            <text:p>31</text:p>
          </table:table-cell>
          <table:table-cell table:style-name="TableCell">
            <text:p>2021-01-06</text:p>
          </table:table-cell>
          <table:table-cell table:style-name="TableCell">
            <text:p>NOMEAR O ASSESSOR PARLAMENTAR DO VERERADOR ELVES RONIELLY CARVALHO DE LIMA DA CÂMARA MUNICIPAL DE TIANGUÁ</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01-06</text:p>
          </table:table-cell>
          <table:table-cell table:style-name="TableCell">
            <text:p>NOMEAR O CHEFE DO GABINETE DO VEREADOR ELVIS RONIELLY CARVALHO DE LIMA DA CÂMARA MUNICIPAL DE TIANGUÁ</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1-01-06</text:p>
          </table:table-cell>
          <table:table-cell table:style-name="TableCell">
            <text:p>NOMEAR O ASSESSOR PARLAMENTAR DO VERERADOR FRANCISCO CLEBER FONTENELE SILVA DA CÂMARA MUNICIPAL DE TIANGUÁ</text:p>
          </table:table-cell>
          <table:table-cell table:style-name="TableCell">
            <text:p>1</text:p>
          </table:table-cell>
          <table:table-cell table:style-name="TableCell">
            <text:p>NOMEAR O ASSESSOR PARLAMENTAR DO VEREADOR FRANCISCO CLEBER FONTENELE SILVA DA CÂMARA MUNICIPAL DE TIANGUÁ</text:p>
          </table:table-cell>
        </table:table-row>
        <table:table-row>
          <table:table-cell table:style-name="TableCell">
            <text:p>27</text:p>
          </table:table-cell>
          <table:table-cell table:style-name="TableCell">
            <text:p>2021-01-06</text:p>
          </table:table-cell>
          <table:table-cell table:style-name="TableCell">
            <text:p>NOMEAR O CHEFE DO GABINETE DO VEREADOR FRANCISCO CLEBER FONTENELE SILVA DA CÂMARA MUNICIPAL DE TIANGUA</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1-06</text:p>
          </table:table-cell>
          <table:table-cell table:style-name="TableCell">
            <text:p>NOMEAR O ASSESSOR PARLAMENTAR DO VERERADOR JOSÉ MARIA NUNES DA CÂMARA MUNICIPAL DE TIANGUA</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1-01-06</text:p>
          </table:table-cell>
          <table:table-cell table:style-name="TableCell">
            <text:p>NOMEAR O CHEFE DO GABINETE DO VERERADOR JOSÉ MARIA NUNES DA CÂMARA MUNICIPAL DE TIANGUA</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1-06</text:p>
          </table:table-cell>
          <table:table-cell table:style-name="TableCell">
            <text:p>NOMEAR O ASSESSOR PARLAMENTAR DO VEREADOR ROBÉRIO COSTA ALBUQUERQUE DA CÂMARA MUNICIPAL DE TIANGUÁ</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1-06</text:p>
          </table:table-cell>
          <table:table-cell table:style-name="TableCell">
            <text:p>NOMEAR O CHEFE DO GABINETE DO VEREADOR ROBÉRIO COSTA ALBUQUERQUE DA CÂMARA MUNICIPAL DE TIANGUÁ</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1-06</text:p>
          </table:table-cell>
          <table:table-cell table:style-name="TableCell">
            <text:p>NOMEAR O CHEFE DO GABINETE DO VEREADOR FERNANDO ALVES DE MENEZES DA CÂMARA MUNICIPAL DE TIANGUA</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1-06</text:p>
          </table:table-cell>
          <table:table-cell table:style-name="TableCell">
            <text:p>NOMEAR O CHEFE DO GABINETE DO VEREADOR JOSÉ MARIA CUNHA DE BRITO DA CÂMARA MUNICIPAL DE TIANGUÁ</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1-06</text:p>
          </table:table-cell>
          <table:table-cell table:style-name="TableCell">
            <text:p>NOMEAR O ASSESSOR PARLAMENTAR DO VEREADOR MARCONDE FERNANDES DO NACIMENTO DA CÂMARA MUNICIPAL DE TIANGUÁ</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1-06</text:p>
          </table:table-cell>
          <table:table-cell table:style-name="TableCell">
            <text:p>NOMEAR O CHEFE DO GABINETE DO VEREADOR MARCONDES FERNANDES DO NASCIMENTO DA CÂMARA MUNICIPAL DE TIANGUA</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1-06</text:p>
          </table:table-cell>
          <table:table-cell table:style-name="TableCell">
            <text:p>NOMEAR O ASSESSOR PARLAMENTAR DO VERERADOR NATANAEL DA SILVA PASSOS DA CÂMARA MUNICIPAL DE TIANGUÁ</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1-06</text:p>
          </table:table-cell>
          <table:table-cell table:style-name="TableCell">
            <text:p>NOMEAR O CHEFE DO GABINETE DO VEREADOR NATANAEL DA SILVA PASSOS DA CÂMARA MUNICIPAL DE TIANGUÁ</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1-01-05</text:p>
          </table:table-cell>
          <table:table-cell table:style-name="TableCell">
            <text:p>NOMEAR O ASSESSOR PARLAMENTAR DA VEREADORA ANTÔNIA MAGNÓLIA PORTELA ARAGÃO FREIRE DA CÂMARA MUNICIPAL DE TIANGUÁ</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1-01-05</text:p>
          </table:table-cell>
          <table:table-cell table:style-name="TableCell">
            <text:p>NOMEAR O CHEFE DE GABINETE DA VEREADORA ANTÔNIA MAGNOLIA PORTELA ARAGÃO FREIRE DA CÂMARA MUNICIPAL DE TIANGUÁ</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1-05</text:p>
          </table:table-cell>
          <table:table-cell table:style-name="TableCell">
            <text:p>NOMEAR O CHEFE DO GABINETE DO VEREADOR JULIANO MAGALHÃES COELHO DA CÂMARA MUNICIPAL DE TIANGUÁ</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1-05</text:p>
          </table:table-cell>
          <table:table-cell table:style-name="TableCell">
            <text:p>NOMEAR O CHEFE DO GABINETE DO VEREADOR FRANCISCO DAS CHAGAS DE LIMA DA CÂMARA MUNICIPAL DE TIANGUÁ</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1-01-05</text:p>
          </table:table-cell>
          <table:table-cell table:style-name="TableCell">
            <text:p>NOMEAR O ASSESSOR PARLAMENTAR DO VEREADOR, FRANCISCO DAS CHAGAS DE LIMA, DA CÂMARA MUNICIPAL DE TIANGUÁ</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1-01-03</text:p>
          </table:table-cell>
          <table:table-cell table:style-name="TableCell">
            <text:p>Nomear o Assessor Parlamentar do vereador José Maria Cunha de Brito da Câmara Municipal de Tianguá.</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1-01-01</text:p>
          </table:table-cell>
          <table:table-cell table:style-name="TableCell">
            <text:p>NOMEAR A EQUIPE PERMANENTE DE PREGÕES DA CÂMARA MUNICIPAL DE TIANGUÁ-CE</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1-01</text:p>
          </table:table-cell>
          <table:table-cell table:style-name="TableCell">
            <text:p>NOMEAR A COMISSÃO PERMANENTE DE LICITAÇÃO DA CÂMARA MUNICIPAL DE TIANGUÁ-CE</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1-01</text:p>
          </table:table-cell>
          <table:table-cell table:style-name="TableCell">
            <text:p>NOMEAR O DIRETOR LEGISLATIVO DA CÂMARA MUNICIPAL DE TIANGUÁ-CE</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1-01-01</text:p>
          </table:table-cell>
          <table:table-cell table:style-name="TableCell">
            <text:p>NOMEAR O COORDENADOR DO CONTROLE INTERNO DA CÂMARA MUNICIPAL DE TIANGUÁ-C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01</text:p>
          </table:table-cell>
          <table:table-cell table:style-name="TableCell">
            <text:p>NOMEAR O CHEFE DO DEPARTAMENTO DE COMPRAS DA CAMARA MUNICIPAL DE TIANGUÁ-C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01</text:p>
          </table:table-cell>
          <table:table-cell table:style-name="TableCell">
            <text:p>NOMEAR A DIRETORA DO GABINETE DA PRESIDÊNCIA DA CÂMARA MUNICIPAL DE TIANGUÁ-C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01</text:p>
          </table:table-cell>
          <table:table-cell table:style-name="TableCell">
            <text:p>NOMEAR O DIRETOR FINANCEIRO DA CÂMARA MUNICIPAL DE TIANGUÁ</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1</text:p>
          </table:table-cell>
          <table:table-cell table:style-name="TableCell">
            <text:p>NOMEAR O PROCURADOR DA CÂMARA MUNICIPAL DE TIANGUÁ-C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1-01</text:p>
          </table:table-cell>
          <table:table-cell table:style-name="TableCell">
            <text:p>NOMEAR O ESTAGIÁRIO JURÍDICO LETICIA CARVALHO DE ARAÚJO DA CÂMARA MUNICIPAL DE TIANGUÁ</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1-01-01</text:p>
          </table:table-cell>
          <table:table-cell table:style-name="TableCell">
            <text:p>NOMEAR A RESPONSAVEL PELO ALMOXARIFADO DA CÂMARA MUNICIPAL DE TIANGUÁ</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01</text:p>
          </table:table-cell>
          <table:table-cell table:style-name="TableCell">
            <text:p>NOMEAR O SECRETÁRIO GERAL DA PRESIDÊNCIA DA CÂMARA MUNICIPAL DE TIANGUÁ</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Nomeação dos Chefes de Gabinetes e Assessores Parlamentares dos gabinetes da Câmara Municipal de Tianguá</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EXONERAR TODOS OS SERVIDORES COMISSIONADOS DA CÂMARA MUNICIPAL DE TIANGUÁ</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0-12-01</text:p>
          </table:table-cell>
          <table:table-cell table:style-name="TableCell">
            <text:p>NOMEAR,o Sr. BENEDITO FONTENELE ARAGÃO, para o cargo de provimento em comissão de ASSESSOR PARLAMENTAR, do vereador FRANCISCO GUMERCINDO DE ARAÚJO NET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0-11-20</text:p>
          </table:table-cell>
          <table:table-cell table:style-name="TableCell">
            <text:p>NOMEAR, a Sr. JOÃO IAN PORTELA DA SILVA para o cargo de provimento em comissão de ASSESSOR PARLAMENTAR, do vereador FRANCISCO CLEBER FONTENELE SILVA,</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0-11-20</text:p>
          </table:table-cell>
          <table:table-cell table:style-name="TableCell">
            <text:p>NOMEAR,a Sra. LUZIA SALES DA CUNHA SEVERIANO para o cargo de provimento em comissão de COORDENADORA DO CONTROLE INTERN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0-11-19</text:p>
          </table:table-cell>
          <table:table-cell table:style-name="TableCell">
            <text:p>EXONERAR, a Sra. ANDREIA MARTINS DA SILVA, do cargo de provimento em comissão de COORDENADORA DO CONTROLE INTERNO, sob símbolo CCC-IIl, desta Casa Legislativa.</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0-11-04</text:p>
          </table:table-cell>
          <table:table-cell table:style-name="TableCell">
            <text:p>DISPÕE SOBRE O PROCESSO DE RETOMADA DAS ATIVIDADES PRESENCIAIS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0-10-27</text:p>
          </table:table-cell>
          <table:table-cell table:style-name="TableCell">
            <text:p>ALTERA PARA O DIA 30 DE OUTUBRO DE 2020 AS COMEMORAÇÕES ALUSIVAS À DATA CONSAGRADA AO SERVIDOR PÚBLIC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0-10-13</text:p>
          </table:table-cell>
          <table:table-cell table:style-name="TableCell">
            <text:p>NOMEAR , o Sr. FRANCISCO JANDER FONTENELE FREIRE, do cargo deprovimento em comissão de CHEFE DE GABINETE, do vereador JOSÉ MARIA
CUNHA DE BRITO, sob símbolo CCC-IV, desta Casa Legislativ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0-10-13</text:p>
          </table:table-cell>
          <table:table-cell table:style-name="TableCell">
            <text:p>EXONERAR, a Sra. LEILIANE FERNANDES COSTA, do cargo de provimento em comissão de CHEFE DE GABINETE, do vereador JOSÉ MARIA CUNHA
DE BRITO, sob símbolo CCC-IV, desta Casa Legislativa.</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0-10-09</text:p>
          </table:table-cell>
          <table:table-cell table:style-name="TableCell">
            <text:p>NOMEAR, a Sra. RAQUEL VIEIRA BRITO, para o cargo de provimento em comissão de ASSESSORA PARLAMENTAR, do vereador JOÃO BATISTA DA
COSTA, sob símbolo CCC-IV, desta Casa Legislativa.</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0-10-09</text:p>
          </table:table-cell>
          <table:table-cell table:style-name="TableCell">
            <text:p>Art. 1º - EXONERAR, a Sra. ELINEIDE BELCHIOR BATISTA, do cargo de provimento em comissão de ASSESSORA PARLAMENTAR, do vereador JOÃO BATISTA DA COSTA, sob símbolo CCC-IV, desta Casa Legislativ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0-10-05</text:p>
          </table:table-cell>
          <table:table-cell table:style-name="TableCell">
            <text:p>DISPÕE,	SOBRE NOVA PRORROGAÇÃO DAS PORTARIAS 57 E 58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68A</text:p>
          </table:table-cell>
          <table:table-cell table:style-name="TableCell">
            <text:p>2020-09-22</text:p>
          </table:table-cell>
          <table:table-cell table:style-name="TableCell">
            <text:p>Conceder por 180 (cento e oitenta) dias de Licença Maternidade, nos termos do Arts_ 100, inciso VIII, da Lei Orgânica do Município de Tianguá; a funcionária Maryanne Passos Lopes</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0-09-21</text:p>
          </table:table-cell>
          <table:table-cell table:style-name="TableCell">
            <text:p>EXONERAR, a Sra. FRANCISCA DAS CHAGAS SILVA NOGUEIRA, do cargo de provimento em comissão de ASSESSORA PARLAMENTAR, do
O vereador FRANCISCO CLEBER FONTENELE SILVA, sob símbolo CCC-IV, desta Casa Legislativ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0-09-01</text:p>
          </table:table-cell>
          <table:table-cell table:style-name="TableCell">
            <text:p>NOMEAR, a Sra. NATANAELE ALCANTARA MOREIRA para o cargo de provimento em comissão de CHEFE DE GABINETE, do vereador REGILDO DE LIMA AGUIAR, sob símbolo CCC-IV, desta Casa Legislativa.</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0-09-01</text:p>
          </table:table-cell>
          <table:table-cell table:style-name="TableCell">
            <text:p>NOMEAR, a Sra. JOANA DARC RODRIGUES DA SILVA, para o cargo de provimento em comissão de CHEFE DE GABINETE, da vereadora NADIR NUNES, sob símbolo CCC-IV, desta Casa Legislativa.</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0-08-31</text:p>
          </table:table-cell>
          <table:table-cell table:style-name="TableCell">
            <text:p>EXONERAR, o Sr. FELIPE DA CÂMARA LINHARES do cargo de provimento em comissão de CHEFE DE GABINETE, do vereador REGILDO DE LIMA AGUIAR, sob símbolo CCC-IV, desta Casa Legislativa.</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0-08-31</text:p>
          </table:table-cell>
          <table:table-cell table:style-name="TableCell">
            <text:p>EXONERAR, a Sra. EULENE MUNIZ DA SILVA, do cargo de provimento em comissão de CHEFE DE GABINETE, da vereadora NADIR NUNES, sob símbolo CCC-IV, desta Casa Legislativa.</text:p>
          </table:table-cell>
          <table:table-cell table:style-name="TableCell">
            <text:p>1</text:p>
          </table:table-cell>
          <table:table-cell table:style-name="TableCell">
            <text:p>EXONERAR, a Sra. EULENE MUNIZ DA SILVA, do cargo de provimento em comissão de CHEFE DE GABINETE, da vereadora NADIR NUNES, sob símbolo CCC-IV, desta Casa Legislativa.</text:p>
          </table:table-cell>
        </table:table-row>
        <table:table-row>
          <table:table-cell table:style-name="TableCell">
            <text:p>61</text:p>
          </table:table-cell>
          <table:table-cell table:style-name="TableCell">
            <text:p>2020-08-31</text:p>
          </table:table-cell>
          <table:table-cell table:style-name="TableCell">
            <text:p>DISPÕE SOBRE A PRORROGAÇÃO DAS PORTARIAS Nº 57 E Nº 58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0-08-14</text:p>
          </table:table-cell>
          <table:table-cell table:style-name="TableCell">
            <text:p>EXONERAR, o Sr. BENEDITO FONTENELE ARAGÃO,do cargo de provimento em comissão de ASSESSOR PARLAMENTAR, do vereador FRANCISCO GUMERCINDO DE ARAÚJO NETO, sob símbolo CCC-IV, desta Casa Legislativa.</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0-08-08</text:p>
          </table:table-cell>
          <table:table-cell table:style-name="TableCell">
            <text:p>Ficam convocadas para retomada de trabalhos presenciais no dia 10 de agosto do ano corrente as estagiárias jurídicas que fazem parte do Núcleo de orientação de Defesa do Consumidor.</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0-07-31</text:p>
          </table:table-cell>
          <table:table-cell table:style-name="TableCell">
            <text:p>Estabelecer regras mínimas para a retomada dos serviços presenciais de modo gradual e sistematizado no âmbito da Câmara Municipal de Tianguá, na forma e condições desta Portaria.</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0-07-27</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0-07-20</text:p>
          </table:table-cell>
          <table:table-cell table:style-name="TableCell">
            <text:p>Dispõe sobre a prorrogação de medidas para enfrentamento da emergência de saúde pública de importância internacional decorrente do .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0-07-13</text:p>
          </table:table-cell>
          <table:table-cell table:style-name="TableCell">
            <text:p>Dispõe sobre a prorrogação de medidas para enfrentamento da emergência de saúde pública de importância internacional decorrente do Coronavi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0-07-06</text:p>
          </table:table-cell>
          <table:table-cell table:style-name="TableCell">
            <text:p>Dispõe sobre a prorrogação de medidas para enfretamento da emergência de saúde pública</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0-06-29</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0-06-22</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0-06-15</text:p>
          </table:table-cell>
          <table:table-cell table:style-name="TableCell">
            <text:p>NOMEAR a Sra. TAMILIS DA SILVA FERREIRA, para o Cargo de Provimento em Comissão de CHEFE DO DEPARTAMENTO DE COMPRAS, sob o símbolo CCC-II, desta Casa Legislativa.</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0-06-15</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0-06-10</text:p>
          </table:table-cell>
          <table:table-cell table:style-name="TableCell">
            <text:p>NOMEAR a Sra. EVILIANE SOUSA ALMEIDA, para o Cargo de Provimento em Comissão de DIRETOR LEGISLATIVO, sob símbolos CCC-l, desta Casa Legislativa.</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0-06-09</text:p>
          </table:table-cell>
          <table:table-cell table:style-name="TableCell">
            <text:p>EXONERAR a Sra. EVILIANE SOUSA ALMEIDA, portadora de RG: 563185491, SSP/CE e CPF: 021.571.423 -71, do Cargo de Provimento em
Comissão de CHEFE DO DEPARTAMENTO DE COMPRAS, sob o símbolo CCC-II, desta Casa Legislativa.</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0-06-09</text:p>
          </table:table-cell>
          <table:table-cell table:style-name="TableCell">
            <text:p>Conceder por 120 (cento e vinte) dias de Licença Maternidade, nos termos do Arts. 7º, inciso XVIII, e 39, 83º da CF/88; a funcinária Joyce Lima
Fontenele, potadora do RG 2005097014615 SSP/CE e do CPF: 048.156.853-04, ocupante do cargo de Diretora Legislativa, Simbolo CCC-l, a partir desta data, conforme atestado médic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0-06-08</text:p>
          </table:table-cell>
          <table:table-cell table:style-name="TableCell">
            <text:p>Concede diária ao Servidor Domingos Magalhães de Sousa Filho.</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0-06-08</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0-06-01</text:p>
          </table:table-cell>
          <table:table-cell table:style-name="TableCell">
            <text:p>Dispõe sobre medidas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41A</text:p>
          </table:table-cell>
          <table:table-cell table:style-name="TableCell">
            <text:p>2020-06-01</text:p>
          </table:table-cell>
          <table:table-cell table:style-name="TableCell">
            <text:p>Exonera a Sra. Jady Ibiapina Gentil de Farias, da designação da função de COORDENADOR DE CONTROLE INTERNO, desta Casa Legislativa.</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0-06-01</text:p>
          </table:table-cell>
          <table:table-cell table:style-name="TableCell">
            <text:p>Nomear a Sra. ANDREIA MARTINS DA SILVA, portadora de RG: 2009098061342, SSP-CE e CPF: 603.759.593-35 para o Cargo em Provimento
em Comissão de COORDENADORA DE CONTROLE INTERNO, com vencimentos símbolos CCC-II</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0-05-25</text:p>
          </table:table-cell>
          <table:table-cell table:style-name="TableCell">
            <text:p>NOMEAR, a Sra. ELINEIDE BELCHIOR BATISTA, portadora do RG: 98028178883, SSP/CE, CPE: 918.840.230-72, para o cargo de provimento em
comissão de ASSESSORA PARLAMENTAR, do vereador JOÃO BATISTA DA COSTA, sob símbolo CCC-IV, desta Casa Legislativa.</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0-05-21</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38A</text:p>
          </table:table-cell>
          <table:table-cell table:style-name="TableCell">
            <text:p>2020-05-05</text:p>
          </table:table-cell>
          <table:table-cell table:style-name="TableCell">
            <text:p>EXONERAR a Sra. FERNANDA LUÍSA CHAVES SOLON, portadora do RG: 2003028029904 SSP/CE e do CPF: 648.250.273-34 do cargo efetivo de AGENTE ADMINISTRATIVO, sob símbolo CCC-V, conforme pedido protocolado nesta Casa Legislativa no dia 28 de Abril de 2020.</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0-05-05</text:p>
          </table:table-cell>
          <table:table-cell table:style-name="TableCell">
            <text:p>Dispõe sobre a prorrogação de medidas para enfrentamento da emergência de saúde pública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37C</text:p>
          </table:table-cell>
          <table:table-cell table:style-name="TableCell">
            <text:p>2020-04-30</text:p>
          </table:table-cell>
          <table:table-cell table:style-name="TableCell">
            <text:p>Designar a Sra. Jady Ibiapina Gentil de Farias, portadora do RG: 2006098103644 SSP-CE e CPF: 029.644 083-35, ocupante do cargo de
SECRETARIA GERAL DA PRESIDENCIA, para exercer as funções de COORDENADOR DE CONTROLE INTERNO, desta Casa Legislativa.</text:p>
          </table:table-cell>
          <table:table-cell table:style-name="TableCell">
            <text:p>1</text:p>
          </table:table-cell>
          <table:table-cell table:style-name="TableCell">
            <text:p/>
          </table:table-cell>
        </table:table-row>
        <table:table-row>
          <table:table-cell table:style-name="TableCell">
            <text:p>37B</text:p>
          </table:table-cell>
          <table:table-cell table:style-name="TableCell">
            <text:p>2020-04-30</text:p>
          </table:table-cell>
          <table:table-cell table:style-name="TableCell">
            <text:p>Conceder por 120 (cento e vinte) dias de Licença Maternidade, nos termos do Arts. 7º, inciso XVIII, e 39, $3º da CF/88; a funcinária Raquel Vieira
Brito, potadora do RG: 07597507348, SSP-CE e CPF: 063.092.193-83, do cargo de provimento em comissão de ASSESSOR PARLAMENTAR, do
vereador JOÃO BATISTA DA COSTA, sob símbolo CCC-IV, desta Casa Legislativa a partir desta data, conforme atestado médico.</text:p>
          </table:table-cell>
          <table:table-cell table:style-name="TableCell">
            <text:p>1</text:p>
          </table:table-cell>
          <table:table-cell table:style-name="TableCell">
            <text:p/>
          </table:table-cell>
        </table:table-row>
        <table:table-row>
          <table:table-cell table:style-name="TableCell">
            <text:p>37A</text:p>
          </table:table-cell>
          <table:table-cell table:style-name="TableCell">
            <text:p>2020-04-30</text:p>
          </table:table-cell>
          <table:table-cell table:style-name="TableCell">
            <text:p>Conceder por 120 (cento e vinte) dias de Licença Maternidade, nos termos do Arts. 7º, inciso XVIII, e 39, $3º da CF/88; a funcinária Luzia Sales da
Cunha Severiano, potadora do RG: 99028032941, SSP-CE e CPF: 953.468.753-00, a partir desta data, conforme atestado médico.</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0-04-20</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0-04-15</text:p>
          </table:table-cell>
          <table:table-cell table:style-name="TableCell">
            <text:p>Dispõe sobre medidas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0-03-18</text:p>
          </table:table-cell>
          <table:table-cell table:style-name="TableCell">
            <text:p>Dispõe sobre medidas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0-03-17</text:p>
          </table:table-cell>
          <table:table-cell table:style-name="TableCell">
            <text:p>Proibir o acesso público à sessão que será realizada na noite do dia 18/03/2020.</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0-02-20</text:p>
          </table:table-cell>
          <table:table-cell table:style-name="TableCell">
            <text:p>Estabelecer Ponto Facultativo nos dias 24 de fevereiro de 2020 (segunda-feira decamaval) e 26 de fevereiro de 2020 (quarta-feira de cinzas)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18A</text:p>
          </table:table-cell>
          <table:table-cell table:style-name="TableCell">
            <text:p>2020-02-11</text:p>
          </table:table-cell>
          <table:table-cell table:style-name="TableCell">
            <text:p>Designar a Sra. LUCIELMA ARAÚJO DOS SANTOS, ocupante do cargo de CHEFE DE GABINETE do VEREADOR FRANCISCO CLEBER FONTENELE SILVA, para exercer as funções de SETOR DE MATERIAL E PATRIMONI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0-02-11</text:p>
          </table:table-cell>
          <table:table-cell table:style-name="TableCell">
            <text:p>NOMEAR, a Sra. EVILIANE SOUSA ALMEIDA, portadora do RG: 563185491, SSPICE, CPF: 021.571.423 -71, para O cargo de provimento em
comissão de CHEFE DE DEPARTAMENTO DE COMPRA, sob símbolo CCC-||, desta Casa Legislativa.</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0-02-11</text:p>
          </table:table-cell>
          <table:table-cell table:style-name="TableCell">
            <text:p>NOMEAR, a Sra. LUCIELMA ARAÚJO DOS SANTOS, portadora do RG: 2007416431-1, SSP/CE, CPF: 974.535.013-34, para o cargo de
provimento em comissão de CHEFE DE GABINETE, do vereador Francisco Cleber Fontenele Silva, sob símbolo CCC-I|, desta Casa Legislativa.</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0-02-10</text:p>
          </table:table-cell>
          <table:table-cell table:style-name="TableCell">
            <text:p>EXONERAR, a Sra. LUCIELMA ARAÚJO DOS SANTOS, portadora do RG: 2007416431-1, SSP/CE, CPF: 974.535.013-34, do cargo de provimento
em comissão de CHEFE DE DEPARTAMENTO DE COMPRA, sob símbolo CCC-Il, desta Casa Legislativa.</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0-02-10</text:p>
          </table:table-cell>
          <table:table-cell table:style-name="TableCell">
            <text:p>Concede diária ao Vereador Mariano Brekenfeld Diniz.</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0-02-10</text:p>
          </table:table-cell>
          <table:table-cell table:style-name="TableCell">
            <text:p>Art. 1º -EXONERAR, a Sra. EVELIANE SOUSA ALMEIDA, portadora do RG: 563185491, SSP/CE, CPF: 021.571.423 -71, do cargo de provimento em
comissão de CHEFE DE GABINETE, do vereador Francisco Cleber Fontenele Silva, sob símbolo CCC, desta Casa Legislativa.</text:p>
          </table:table-cell>
          <table:table-cell table:style-name="TableCell">
            <text:p>1</text:p>
          </table:table-cell>
          <table:table-cell table:style-name="TableCell">
            <text:p/>
          </table:table-cell>
        </table:table-row>
        <table:table-row>
          <table:table-cell table:style-name="TableCell">
            <text:p>13A</text:p>
          </table:table-cell>
          <table:table-cell table:style-name="TableCell">
            <text:p>2020-02-10</text:p>
          </table:table-cell>
          <table:table-cell table:style-name="TableCell">
            <text:p>EXONERAR o Sr. ITALO DE VASCONCELOS QUEIROZ, portadora do RG: XXXXXXXX SSP/CE e do CPF: XXXXXXXXX, da designação da
função de SETOR DE MATERIAL E PATRIMÔNIO, desta Casa Legislativa.</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0-02-10</text:p>
          </table:table-cell>
          <table:table-cell table:style-name="TableCell">
            <text:p>EXONERAR a Sra. KELIANE DA SILVA LIMA, portadora do RG: 2005028006196 SSP/CE e do CPF: 026.588.543-40, do cargo de provimento em
comissão de ASSESSOR PARLAMENTAR do vereador José Maria Cunha de Brito, sob símbolo CCC-IV, desta Casa Legislativ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0-02-06</text:p>
          </table:table-cell>
          <table:table-cell table:style-name="TableCell">
            <text:p>Formalizar as Comissões homologadas na sessão ordinária n° 01.</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0-02-03</text:p>
          </table:table-cell>
          <table:table-cell table:style-name="TableCell">
            <text:p>EXONERAR a Sra. DANDARA NOGUEIRA VASCONCELOS, portadora do RG: 2005097011497 SSP/CE e do CPF: 032.214.873-12, do
cargo efetivo de AGENTE ADMINISTRATIVO, sob símbolo CCC-V, conforme pedido protocolado nesta Casa Legislativa no dia 03 de fevereiro de 2020.</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0-01-15</text:p>
          </table:table-cell>
          <table:table-cell table:style-name="TableCell">
            <text:p>NOMEAR, o Sr. Giovani de Brito Fontenele, portador do RG: 20085251008 SSP/CE e do CPF: 072.942.153-83, para o cargo de provimento
em comissão de ASSESSOR PARLAMENTAR, sob símbolo CCC-IV, desta Casa Legislativa.</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0-01-14</text:p>
          </table:table-cell>
          <table:table-cell table:style-name="TableCell">
            <text:p>EXONERAR, o Sr. IGOR FERNANDES ALVES, matricula nº 1352157, das funções do cargo de provimento em comissão de ASSESSOR o
PARLAMENTAR, sob símbolo CCC-I, desta Casa Legislativ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0-01-13</text:p>
          </table:table-cell>
          <table:table-cell table:style-name="TableCell">
            <text:p>NOMEAR, a Sra. LEILIANE DE OLIVINDO ALVES FERREIRA, portadora do RG: 2003028021962 SSP/CE e do CPF: 043.465.243-11, para O
cargo de provimento em comissão de CHEFE DE TRANSPORTE, sob símbolo CCC-Il, desta Casa Legislativ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0-01-10</text:p>
          </table:table-cell>
          <table:table-cell table:style-name="TableCell">
            <text:p>NOMEAR, o Sr. MAKSON WELLINGTON BEVILAQUA LIMA, portador do RG: 99028086154 SSP/CE e do CPF: 001.883.783-24, para o
cargo de provimento em comissão de RESPONSÁVEL ALMOXARIFADO, sob símbolo CCC-IV, desta Casa Legislativ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0-01-09</text:p>
          </table:table-cell>
          <table:table-cell table:style-name="TableCell">
            <text:p>EXONERAR, a Sra. CLEIDIANE SANTOS DE ARAÚJO, matricula nº 1352217, das funções do cargo de provimento em comissão de
RESPONSÁVEL ALMOXARIFADO, sob símbolo CCCV, desta Casa Legislativa.</text:p>
          </table:table-cell>
          <table:table-cell table:style-name="TableCell">
            <text:p>1</text:p>
          </table:table-cell>
          <table:table-cell table:style-name="TableCell">
            <text:p/>
          </table:table-cell>
        </table:table-row>
        <table:table-row>
          <table:table-cell table:style-name="TableCell">
            <text:p>5A</text:p>
          </table:table-cell>
          <table:table-cell table:style-name="TableCell">
            <text:p>2020-01-08</text:p>
          </table:table-cell>
          <table:table-cell table:style-name="TableCell">
            <text:p>DESIGNAR o Sr. IGOR SARAIVA COSTA, ocupando o cargo de Diretor Financeiro, para atuar como FISCAL DE CONTRATOS administrativos,
celebrados pela Câmara Municipal de Tianguá/CE, com a atribuição de acompanhar e fiscalizar a correta exação do objeto aos termos contratuai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0-01-08</text:p>
          </table:table-cell>
          <table:table-cell table:style-name="TableCell">
            <text:p>NOMEIA, o Sr. IGOR SARAIVA COSTA, portador do RG: 2007263059-5 SSP/CE e do CPF: 047.608.093-25, para o cargo de provimento em comissão de DIRETOR FINANCEIRO, sob símbolo CCC-l, desta Casa Legislativa.</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0-01-08</text:p>
          </table:table-cell>
          <table:table-cell table:style-name="TableCell">
            <text:p>NOMEAR, a Sra. JOYCE LIMA FONTENELE, portadora do RG: 2005097014615 Ssp/ICE e do CPF: 048.156.853-04, para O cargo de
provimento em comissão de DIRETOR LEGISLATIVO, sob símbolo CCCA, desta Casa Legislativ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0-01-07</text:p>
          </table:table-cell>
          <table:table-cell table:style-name="TableCell">
            <text:p>EXONERAR,a Sra. JOYCE LIMA FONTENELE, portadora do RG: 2005097014615 SSP/CE e do CPF: 048.156.853-04, do cargo de provimento
em comissão de DIRETOR FINANCEIRO, sob símbolo CCC-l, desta Casa Legislativ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0-01-07</text:p>
          </table:table-cell>
          <table:table-cell table:style-name="TableCell">
            <text:p>NOMEAR, o Sr. Anderson de Oliveira Sousa, portador do RG: 20088975970 SSPICE e do CPF:078.629.513-95, para o cargo de provimento
em comissão de ASSESSOR LEGISLATIVO, sob símbolo CCC-I, desta Casa Legislativ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0-01-04</text:p>
          </table:table-cell>
          <table:table-cell table:style-name="TableCell">
            <text:p>EXONERAR, o Sr. Francisco Letácio Albuquerque Aguiar, portador do RG: 2008852751-9 SSP/CE e do CPF: 076.853.753-38, para o cargo de
provimento em comissão de ASSESSOR LEGISLATIVO, sob símbolo CCC, desta Casa Legislativa</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19-12-17</text:p>
          </table:table-cell>
          <table:table-cell table:style-name="TableCell">
            <text:p>Estabelece Ponto Facultativo dos dias 23 de dezembro de 2019 a 31 de dezembro de 2019, retornando as atividades normais no dia 02 de janeiro de 2020, no setores deste Legislativo Municipal.</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19-12-13</text:p>
          </table:table-cell>
          <table:table-cell table:style-name="TableCell">
            <text:p>NOMEAR o Sr. BENEDITO FONTENELE ARAGÃO, da função do cargo de provimento em comissão de ASSESSOR PARLAMENTAR do
nó Vereador José Gumercindo de Araujo Neto, sob símbolo CCC-IV, desta Casa Legislativa,</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19-12-10</text:p>
          </table:table-cell>
          <table:table-cell table:style-name="TableCell">
            <text:p>CONCEDER ao Vereador FRANCISCO GUMERCINO DE ARAÚJO NETO, 01 (uma) diária destinada à estada na cidade de Fortaleza-CE, no dia 10 de dezembro de 2019, para ir á Secretaria de Esporte, protocolar ofícios solicitando materiais esportivos para comunidade do Sítio Pitanga, Jaburu, Acarape, Laranjeiras e a sede em Tianguá-CE.</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19-12-05</text:p>
          </table:table-cell>
          <table:table-cell table:style-name="TableCell">
            <text:p>CONCEDER ao Vereador JOÃO BATISTA DA COSTA, 2º secretário, 01 (uma) diária destinada à estada na cidade de Fortaleza-CE, no dia 06 de dezembro de 2019, para reunião com o Deputado Estadual Queiroz junto a Assembleia Legislativa do Estado do Ceará, para tratar de assunto referente ao Projeto de Indicação nº 169, que trata de perfuração de poço profundo na Comunidade de Gameleira, em Tianguá-CÊ.</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19-12-02</text:p>
          </table:table-cell>
          <table:table-cell table:style-name="TableCell">
            <text:p>NOMEAR, o Sra. EULENE MUNIZ DA SILVA, portadora do RG: 2002099080261, SSP/CE, CPF: 022.068.493-64, para o cargo de provimento em comissão de CHEFE DE GABINETE, sob símbolo CCC-ll, desta Casa Legislativa.</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19-11-29</text:p>
          </table:table-cell>
          <table:table-cell table:style-name="TableCell">
            <text:p>EXONERAR, a Sra. VERA NEIDE COSTA, matricula nº 1352020, das funções do cargo de provimento em comissão de CHEFE DE GABINETE, sob
símbolo CCC-Il, desta Casa Legislativa.</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19-11-27</text:p>
          </table:table-cell>
          <table:table-cell table:style-name="TableCell">
            <text:p>CONCEDER ao servidor ALEX GOMES CARNEIRO, 01(uma) diária destinada á estada na cidade de Fortaleza-CE, no dia 28 de novembro de 2019, guiando o veiculo VW JETTA - Placa PND 5625, de propriedade desta Casa Legislativa, a fim de conduzir vereadores da referida Casa ao Seminário Empreendedorismo na Gestão Pública, a ser realizado no hotel Praia Centro - Avenida Monsenhor Tabosa, n° 740, Praia de Iracema, Fortaleza-CE.</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19-11-27</text:p>
          </table:table-cell>
          <table:table-cell table:style-name="TableCell">
            <text:p>CONCEDER ao Vereador REGILDO LIMA DE AGUIAR, 01 (uma) diária, destinada à estada na cidade de Fortaleza-CE, para participação no Seminário Empreendedorismo na Gestão Pública, promovido pelo SEBRAE a ser realizado no dia 28 de novembro de 2019, no Hotel Praia Centro — Avenida Monsenhor Tabosa, nº 740, Praia de Iracema, Fortaleza-CE.</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19-11-27</text:p>
          </table:table-cell>
          <table:table-cell table:style-name="TableCell">
            <text:p>CONCEDER ao Vereador JOÃO BATISTA DA COSTA, 2º secretário, 01 (uma) diária destinada à estada na cidade de Fortaleza-CE, para participação no Seminário Empreendedorismo na Gestão Pública, promovido pelo SEBRAE a ser realizado no dia 28 de novembro de 2019, no Hotel Praia Centro — Avenida Monsenhor Tabosa, nº 740, Praia de Iracema, Fortaleza-CE.</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19-11-27</text:p>
          </table:table-cell>
          <table:table-cell table:style-name="TableCell">
            <text:p>CONCEDER ao Vereador FERNANDO ALVES DE MENESES, 01 (uma) diária destinada à estada na cidade de Fortaleza-CE, para participação no Seminário Empreendedorismo na Gestão Pública, promovido pelo SEBRAE a ser realizado no dia 28 de novembro de 2019, no Hotel Praia Centro — Avenida Monsenhor Tabosa, nº 740, Praia de Iracema, Fortaleza-CE.</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19-11-25</text:p>
          </table:table-cell>
          <table:table-cell table:style-name="TableCell">
            <text:p>NOMEAR,  a Sra. FRANCISCA DAS CHAGAS SILVA NOGUEIRA, portadora do RG. 98028140495, SSP/CE, e CPF: 012.497.423-84 para exercer das funções do cargo de provimento em comissão de ASSESSOR PARLAMENTAR, sob símbolo CCC-IV, desta Casa Legislativa.</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19-11-25</text:p>
          </table:table-cell>
          <table:table-cell table:style-name="TableCell">
            <text:p>EXONERAR, o Sr. VICENTE ALBERTO DE SOUZA DANIEL, das funções do cargo de provimento em comissão de DIRETOR LEGISLATIVO, sob símbolo CCC-l, desta Casa Legislativa.</text:p>
          </table:table-cell>
          <table:table-cell table:style-name="TableCell">
            <text:p>1</text:p>
          </table:table-cell>
          <table:table-cell table:style-name="TableCell">
            <text:p/>
          </table:table-cell>
        </table:table-row>
        <table:table-row>
          <table:table-cell table:style-name="TableCell">
            <text:p>245-A</text:p>
          </table:table-cell>
          <table:table-cell table:style-name="TableCell">
            <text:p>2019-11-13</text:p>
          </table:table-cell>
          <table:table-cell table:style-name="TableCell">
            <text:p>NOMEAR,o Sra. JADY IBIAPINA GENTIL DE FARIAS, portadora do RG: 2008098103644, SSP/CE, CPF: 029.644.083-35, para o cargo de
o provimento em comissão de SECRETÁRIA GERAL DA PRESIDENCIA, sob símbolo CCC-ll, desta Casa Legislativa.</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19-11-12</text:p>
          </table:table-cell>
          <table:table-cell table:style-name="TableCell">
            <text:p>NOMEAR, a COMISSÃO DE LICITAÇÃO da Câmara Municipal de Tianguá, para realizações das licitações.</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19-11-12</text:p>
          </table:table-cell>
          <table:table-cell table:style-name="TableCell">
            <text:p>Designar o Sr. ARNOBIO DE ALMEIDA FERNANDES, RG: 1428658-87/SSP-CE e CPF: 357.298.803-91, Diretor do Gabinete da Presidência, para exercer as funções de responsável pelo SETOR DE TRANSPORTES, desta Casa Legislativa.</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19-11-12</text:p>
          </table:table-cell>
          <table:table-cell table:style-name="TableCell">
            <text:p>NOMEAR, o Sra. EVILIANE SOUSA ALMEIDA, portadora do RG: 563185491, SSP/CE, CPF: 021.571.423 -71, para o cargo de provimento em comissão de CHEFE DE GABINETE, sob símbolo CCC-II, desta Casa Legislativa.</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19-11-12</text:p>
          </table:table-cell>
          <table:table-cell table:style-name="TableCell">
            <text:p>NOMEAR, o Sr. ANTÔNIO NUNES NETO, advogado, portador do RG: 96028022690, SSP/CE, CPF: 910.608.853-87, OAB/CE 27.236-A, para exercer as funções do cargo de PROCURADOR GERAL, sob símbolo CCC-0, desta Casa Legislativa.</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19-11-12</text:p>
          </table:table-cell>
          <table:table-cell table:style-name="TableCell">
            <text:p>REVOGAR a portaria 232/2019, que versa sobre a determinação de que os recebimentos relativos á contratações da Câmara Municipal de Tianguá sejam atestados pelos servidores responsáveis pelo controle interno juntamente com o fiscal de contratos.</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19-11-12</text:p>
          </table:table-cell>
          <table:table-cell table:style-name="TableCell">
            <text:p>EXONERAR, o Sr. JOSE GESSER CAMILO DE VASCONCELOS, das funções do cargo de provimento em comissão de ASSESSOR PARLAMENTAR
EXONERAR, o Sr. FRANCISCO EDER PEDROSA MENDES, das funções do cargo de provimento em comissão de CHEFE DE GABINETE.</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19-11-12</text:p>
          </table:table-cell>
          <table:table-cell table:style-name="TableCell">
            <text:p>NOMEAR , o SR. ANTONIO WELLIGTON DA COSTA ALVES, para as funções do cargo de provimento em comissão de ASSESSOR PARLAMENTAR
NOMEAR, o Sr. FELIPE DA CÂMARA LINHARES, para as funções do cargo de provimento em comissão de CHEFE DE GABINETE.</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19-11-12</text:p>
          </table:table-cell>
          <table:table-cell table:style-name="TableCell">
            <text:p>EXONERAR, o Sr. FERNANDO CÍCERO MOREIRA FERNANDES, das funções do cargo de provimento em comissão de ASSESSOR PARLAMENTAR. EXONERAR, o Sr. ATYLIO ALVES DE ARAUJO, das funções do cargo de provimento em comissão de CHEFE DE GABINETE.</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19-11-12</text:p>
          </table:table-cell>
          <table:table-cell table:style-name="TableCell">
            <text:p>Nomear o Sr. ARNOBIO DE ALMEIDA FERNANDES, RG: 1428658/87 e CPF: 357.298.803-91, para o cargo de provimento em comissão de DIRETOR DO GABINETE DA PRESIDENCIA, sob símbolo CCC-II, desta Casa Legislativa.</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19-11-11</text:p>
          </table:table-cell>
          <table:table-cell table:style-name="TableCell">
            <text:p>EXONERAR o Sr. PEDRO LUIZ CEZÁRIO, matrícula nº 1352223, do cargo de provimento em comissão de CHEFE DE TRANSPORTE, sob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235</text:p>
          </table:table-cell>
          <table:table-cell table:style-name="TableCell">
            <text:p>2019-11-11</text:p>
          </table:table-cell>
          <table:table-cell table:style-name="TableCell">
            <text:p>EXONERAR o Sr. EVALDO ALVES DA SILVA, matrícula nº 1352226, do cargo de provimento em comissão de DIRETOR DO GABINETE DA PRESIDÊNCIA, sob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19-11-11</text:p>
          </table:table-cell>
          <table:table-cell table:style-name="TableCell">
            <text:p>EXONERAR a Sra. THAYRINY DE LIMA BARBOSA FONTENELE, matrícula nº 1352222, do cargo de provimento em comissão de SECRETÁRIO GERAL
DA PRESIDÊNCIA, sob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19-11-11</text:p>
          </table:table-cell>
          <table:table-cell table:style-name="TableCell">
            <text:p>EXONERAR a Sra. LIZANDRA MUNIZ DOS SANTOS, matrícula nº 1352227, do cargo de provimento em comissão de PROCURADOR GERAL, sob
símbolo CCC-0, conforme Anexo III da Lei Municipal nº 1.107/2018.</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19-11-11</text:p>
          </table:table-cell>
          <table:table-cell table:style-name="TableCell">
            <text:p>Determinar que todos os recebimentos relativos às contratações da Câmara Municipal de Tianguá sejam atestados pelos servidores responsáveis pelo controle interno juntamente com o fiscal de contratos.</text:p>
          </table:table-cell>
          <table:table-cell table:style-name="TableCell">
            <text:p>1</text:p>
          </table:table-cell>
          <table:table-cell table:style-name="TableCell">
            <text:p/>
          </table:table-cell>
        </table:table-row>
        <table:table-row>
          <table:table-cell table:style-name="TableCell">
            <text:p>231</text:p>
          </table:table-cell>
          <table:table-cell table:style-name="TableCell">
            <text:p>2019-11-11</text:p>
          </table:table-cell>
          <table:table-cell table:style-name="TableCell">
            <text:p>Revogar a portaria n. 192 que versa sobre a designação do Sr. VICENTE ALBERTO DE SOUSA DANIEL, Diretor Legislativo da Câmara Municipal de Tianguá, como fiscal de contrato.</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19-11-07</text:p>
          </table:table-cell>
          <table:table-cell table:style-name="TableCell">
            <text:p>CONCEDER ao Vereador FRANCISCO GUMERCINDO DE ARAÚJO  NETO, 01 (uma) diária  destinado a estada na cidade de Fortaleza- CE, especificamente no gabinete do Deputado Sérgio Aguiar, no dia 07 de Novembro de 2019, a fim de solicitar a instalação de uma unidade do Corpo de Bombeiros, bem como a instalação do IML (Perícia Forense), ambos em Tianguá.</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19-11-07</text:p>
          </table:table-cell>
          <table:table-cell table:style-name="TableCell">
            <text:p>CONCEDER ao Servidor DOMINGOS MAGALHÃES SOUSA FILHO, 01 (uma) diária destinado a estada na cidade de Fortaleza, no dia 07 de novembro de 2019, guiando o veículo VW JETTA, de placa PND 5625, de propriedade desta Casa Legislativa, com o Vereador Francisco Gumercindo de Araújo Neto, a fim de conduzi-lo ao gabinete do Deputado Sérgio Aguiar.</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19-11-06</text:p>
          </table:table-cell>
          <table:table-cell table:style-name="TableCell">
            <text:p>CONCEDER ao vereador JOSÉ MARIA NUNES,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19-11-06</text:p>
          </table:table-cell>
          <table:table-cell table:style-name="TableCell">
            <text:p>CONCEDER ao vereador NADIR NUNES,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19-11-06</text:p>
          </table:table-cell>
          <table:table-cell table:style-name="TableCell">
            <text:p>CONCEDER ao vereador ROGÉRIO MOITA CARDOSO,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19-11-06</text:p>
          </table:table-cell>
          <table:table-cell table:style-name="TableCell">
            <text:p>CONCEDER ao vereador JOÃO BATISTA DA COSTA,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19-11-06</text:p>
          </table:table-cell>
          <table:table-cell table:style-name="TableCell">
            <text:p>CONCEDER ao vereador JOSÉ MARIA CUNHA DE BRITO,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19-11-06</text:p>
          </table:table-cell>
          <table:table-cell table:style-name="TableCell">
            <text:p>CONCEDER ao vereador FRANCISCO DAS CHAGAS DE LIMA,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19-11-05</text:p>
          </table:table-cell>
          <table:table-cell table:style-name="TableCell">
            <text:p>CONCEDER ao Vereador FERNANDO ALVES DE MENEZES, 01 (uma) diária, destinada a estada na cidade de Fortaleza- CE, especificamente na Assembleia Legislativa do Estado do Ceará, no dia 05 de Novembro de 2019, a fim de enviar o memorial descritivo do Projeto de lei que versa sobre o Serviço de Pavimentação em Pedras Toscas e Drenagem de Águas Pluviais da estrada de Sítio Cipó.</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19-11-05</text:p>
          </table:table-cell>
          <table:table-cell table:style-name="TableCell">
            <text:p>CONCEDER ao Vereador Primeiro Secretário JOÃO BATISTA DA COSTA, 01 (uma) diária, destinada a estada na cidade de Fortaleza- CE, especificamente na UVC ( União dos Vereadores do Ceará), no dia 05 de Novembro de 2019, a fim de solicitar informações acerca dos projetos desta Casa, bem como buscar esclarecimentos a respeito da possibilidade de regulamentação do décimo terceiro salário aos edis da Câmara Municipal de Tianguá.</text:p>
          </table:table-cell>
          <table:table-cell table:style-name="TableCell">
            <text:p>1</text:p>
          </table:table-cell>
          <table:table-cell table:style-name="TableCell">
            <text:p/>
          </table:table-cell>
        </table:table-row>
        <table:table-row>
          <table:table-cell table:style-name="TableCell">
            <text:p>220</text:p>
          </table:table-cell>
          <table:table-cell table:style-name="TableCell">
            <text:p>2019-11-01</text:p>
          </table:table-cell>
          <table:table-cell table:style-name="TableCell">
            <text:p>NOMEAR o Sr. ANTÔNIO ARAÚJO DA SILVA, para o Cargo de provimento em comissão de ASSESSOR PARLAMENTAR.
NOMEAR à Sra. EULANA MARIA DO NASCIMENTO, para o cargo de provimento em comissão de CHEFE DE GABINETE.</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19-10-31</text:p>
          </table:table-cell>
          <table:table-cell table:style-name="TableCell">
            <text:p>EXONERAR à Sra. EULANA MARIA DO NASCIMENTO; do cargo de provimento em comissão de ASSESSOR PARLAMENTAR.
EXONERAR o Sr. ANTÔNIO OLIVEIRA DA ROCHA; do cargo de provimento em comissão de CHEFE DE GABINETE.
EXONERAR o Sr. ANTÔNIO ARAUJO DA SILVA; do cargo de provimento em comissão de ASSESSOR PARLAMENTAR.</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19-10-30</text:p>
          </table:table-cell>
          <table:table-cell table:style-name="TableCell">
            <text:p>CONCEDER à vereadora NADIR NUNES, 02 (duas) diárias, destinada à estada na cidade de Fortaleza, nos dias 31 de outubro e 01 de novembro de 2019, para dirigir-se ao gabinete do Deputado Romeu Aldiguere, no intuito de pleitear um poço profundo na localidade das Queimadas, bem como comparecer à Secretaria de Esportes e Lazer para tratar com O secretário Arquimedes Pinheiro assuntos de interesse do Município de Tianguá.</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19-10-25</text:p>
          </table:table-cell>
          <table:table-cell table:style-name="TableCell">
            <text:p>CONCEDER ao vereador FRANCISCO GUMERCINDO DE ARAÚJO NETO, 02 (duas) diárias, destinada à estada na cidade de Fortaleza, nos dias 29 e 30 de outubro de 2019, no propósito de comparecer a sede da Ematerce para tratar acerca de projetos de irrigação e safra para diversas comunidades, bem como protocolar ofícios na Secretaria do Esporte do Estado do Ceará no intuito de solicitar matérias esportivos para o Município de Tianguá.</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19-10-25</text:p>
          </table:table-cell>
          <table:table-cell table:style-name="TableCell">
            <text:p>Estabelecer Ponto Facultativo no dia 28 de outubro de 2019 em todos os setores deste Legislativo Municipal.</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19-10-23</text:p>
          </table:table-cell>
          <table:table-cell table:style-name="TableCell">
            <text:p>CONCEDER ao vereador FRANCISCO DA CHAGAS DE LIMA, 01 (uma) diária, destinada ao deslocamento do Sítio Bom Jesus, para a sede do Município de Tianguá, a fim de participar da 16º Sessão Ordinária, a ser realizada no dia 23 de Outubro de 2019.</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19-10-23</text:p>
          </table:table-cell>
          <table:table-cell table:style-name="TableCell">
            <text:p>CONCEDER ao vereador JOCÉLIO LUIZ DA SILVA, 01 (uma) diária, destinada ao deslocamento da Vila do Distrito da Pindoguaba, para a sede do Municipio de Tianguá, a fim de participar da 16 º Sessão Ordinária , a ser realizada no dia 23 de Outubro de 2019.</text:p>
          </table:table-cell>
          <table:table-cell table:style-name="TableCell">
            <text:p>1</text:p>
          </table:table-cell>
          <table:table-cell table:style-name="TableCell">
            <text:p/>
          </table:table-cell>
        </table:table-row>
        <table:table-row>
          <table:table-cell table:style-name="TableCell">
            <text:p>213</text:p>
          </table:table-cell>
          <table:table-cell table:style-name="TableCell">
            <text:p>2019-10-16</text:p>
          </table:table-cell>
          <table:table-cell table:style-name="TableCell">
            <text:p>CONCEDER ao Servidor ALEX GOMES CARNEIRO, 01 (uma) diária, destinada à estada na cidade de Fortaleza, no dia 17 de outubro de 2019, guiando o veículo TORO, de placa POJ 7448 , de propriedade desta Casa Legislativa, a fim de conduzir os servidores da referida Casa ao Plenário da corte cearense.</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19-10-16</text:p>
          </table:table-cell>
          <table:table-cell table:style-name="TableCell">
            <text:p>CONCEDER a Servidora MARANNE PASSOS LOPES E MOITA, 01 uma diária, destinada estada na cidade de Fortaleza, no dia 17 de outubro de 2019, no propósito de participar do Seminário Controle Interno e Ex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19-10-16</text:p>
          </table:table-cell>
          <table:table-cell table:style-name="TableCell">
            <text:p>CONCEDER a Servidora LUIA SALES DA CUNA SEVERIANO, 01 uma diária, destinada estada na cidade de Fortaleza, no dia 17 de outubro de 2019, no propósito de participar do Seminário Controle Interno e Ex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19-10-16</text:p>
          </table:table-cell>
          <table:table-cell table:style-name="TableCell">
            <text:p>CONCEDER ao Servidor ANTONIO CARLOS BRITO VERAS FILHO , 01 (uma) diária, destinada estada na cidade de Fortaleza, no dia 17 de outubro de 2019, no propósito de participar do Seminário Controle Interno e Ex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19-10-16</text:p>
          </table:table-cell>
          <table:table-cell table:style-name="TableCell">
            <text:p>CONCEDER ao servidor ITALO DE VASCONCELOS UEIRO, 01 uma diária, destinada estada na cidade de Fortaleza, no dia 17 de outubro de 2019, no propósito de participar do Seminário Controle Interno e E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19-10-16</text:p>
          </table:table-cell>
          <table:table-cell table:style-name="TableCell">
            <text:p>NOMEAR o Sr. FRANCISCO LETACIO ALBUQUERQUE AGUIAR, RG: 2008852751-9 SSP/CE e CPF: 076.853.753-38, para cargo de provimento em comissão de ASSESSOR PARLAMENTAR, sob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19-10-15</text:p>
          </table:table-cell>
          <table:table-cell table:style-name="TableCell">
            <text:p>EXONERAR à Sra. ANTONIA KEILA LIMA DUO, RG: 2000028045875 SSP/CE e CPF: 010.381.963-02; do cargo de provimento em comissão de ASSESSOR PARLAMENTAR, sob símbolo CCC-IV, conforme Anexo III da lei Municipal n° 1.107/2018.</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19-10-14</text:p>
          </table:table-cell>
          <table:table-cell table:style-name="TableCell">
            <text:p>NOMEAR o Sr. FERNANDO CÍCERO MOREIRA FERNANDES, para cargo de provimento em comissão de ASSESSOR PARLAMENTAR, sob símbolo CCC-IV, conforme Anexo III da Lei Municipal nº 1.107/2018. E NOMEAR o Sr. ATYLIO ALVES DE ARAUJO, do cargo de provimento em comissão de CHEFE DE GABINETE, sob símbolo CCC-II, conforme Anexo TI da Lei Municipal nº 1.107/2018.</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19-10-11</text:p>
          </table:table-cell>
          <table:table-cell table:style-name="TableCell">
            <text:p>EXONERAR o Sr. ANTONIO WELLIGTON DA COSTA ALVES, do cargo de provimento em comissão de ASSESSOR PARLAMENTAR e EXONERAR o Sr. FILIPE DA CÂMARA LINHARES do cargo de provimento em comissão de CHEFE DE GABINETE.</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19-10-11</text:p>
          </table:table-cell>
          <table:table-cell table:style-name="TableCell">
            <text:p>CONCEDER ao vereador ROGÉRIO MOITA CARDOSO, 01 (uma) diária, destinada estada na cidade de Crateús, no dia 14 de outubro de 2019, no propósito de participar da Audiência Pública que será realizada no Instituto Federal de Educação, Ciência e Tecnologia do Estado do Ceará — IFCE, a fim de debater sobre a disputa territorial entre os estados do Ceará e Piauí.</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19-10-11</text:p>
          </table:table-cell>
          <table:table-cell table:style-name="TableCell">
            <text:p>CONCEDER ao vereador JOCÉLIO LUIZ DA SILVA, 01 (uma) diária, destinada á estada na cidade de Crateús, no dia 14 de outubro de 2019, no propósito de participar da Audiência Pública que será realizada no Instituto Federal de Educação, Ciência e Tecnologia do Estado do Ceará — IFCE, a fim de debater sobre a disputa territorial entre os estados do Ceará e Piauí.</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19-10-10</text:p>
          </table:table-cell>
          <table:table-cell table:style-name="TableCell">
            <text:p>CONCEDER ao Servidor ALEX GOMES CARNEIRO, 01 (uma) diária, destinada à estada na cidade de Fortaleza, no dia 13 de outubro de 2019, guiando o veículo GOL, de placa POE 4916 , de propriedade desta Casa Legislativa, com o Vereador Francisco Gumercindo de Araújo Neto, a fim de conduzi-lo ao Aeroporto de Fortaleza.</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19-10-08</text:p>
          </table:table-cell>
          <table:table-cell table:style-name="TableCell">
            <text:p>CONCEDER ao vereador JOCELIO LUIZ DA SILVA,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19-10-08</text:p>
          </table:table-cell>
          <table:table-cell table:style-name="TableCell">
            <text:p>CONCEDER ao vereador ROGÉRIO MOITA CARDOSO,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19-10-08</text:p>
          </table:table-cell>
          <table:table-cell table:style-name="TableCell">
            <text:p>CONCEDER ao vereador FRANCISCO DAS CAGAS DE LIMA,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19-10-08</text:p>
          </table:table-cell>
          <table:table-cell table:style-name="TableCell">
            <text:p>CONCEDER ao vereador JOSÉ MARIA NUNES, 01 (uma)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19-10-08</text:p>
          </table:table-cell>
          <table:table-cell table:style-name="TableCell">
            <text:p>CONCEDER ao vereador ORLEAN FRANCELINO DO CARMO,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19-10-02</text:p>
          </table:table-cell>
          <table:table-cell table:style-name="TableCell">
            <text:p>NOMEAR o Sr. Arthur de Mesquita Alcântara para o cargo de Assessor Parlamentar,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19-09-25</text:p>
          </table:table-cell>
          <table:table-cell table:style-name="TableCell">
            <text:p>Estabelecer Ponto Facultativo no dia 01 de outubro de 2019 em todos os setores deste Legislativo Municipal.</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19-09-23</text:p>
          </table:table-cell>
          <table:table-cell table:style-name="TableCell">
            <text:p>NOMEAR a COMISSÃO DE LICITAÇÃO da Câmara Municipal de Tianguá, para realização das licitações.</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19-09-23</text:p>
          </table:table-cell>
          <table:table-cell table:style-name="TableCell">
            <text:p>DESIGNAR o Sr. VICENTE ALBERTO DE SOUSA DANIEL, ocupando o cargo de Diretor Legislativo, para atuar como FISCAL DE CONTRATOS
administrativos, celebrados pela Câmara Municipal de Tianguá/CE, com a atribuição de acompanhar e fiscalizar a correta exação do objeto aos termos contratuais.</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19-09-23</text:p>
          </table:table-cell>
          <table:table-cell table:style-name="TableCell">
            <text:p>EXONERAR à Sra. GLICE DE CARVALHO ARAGÃO, MATRÍCULA 1352139; do cargo de Secretário Geral da Presidência,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19-09-20</text:p>
          </table:table-cell>
          <table:table-cell table:style-name="TableCell">
            <text:p>NOMEAR a Sra. PEDRO LUIZ CEZÁRIO para o cargo de Chefe de Transporte,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19-09-20</text:p>
          </table:table-cell>
          <table:table-cell table:style-name="TableCell">
            <text:p>NOMEAR a Sra. JOSÉ GESSER CAMILO DE VASCONCELOS para o cargo de Assessor Parlamentar,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19-09-20</text:p>
          </table:table-cell>
          <table:table-cell table:style-name="TableCell">
            <text:p>NOMEAR a Sra. EVALDO ALVES DA SILVA para o cargo de Diretor do Gabinete da Presidência,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19-09-19</text:p>
          </table:table-cell>
          <table:table-cell table:style-name="TableCell">
            <text:p>NOMEAR à Sra. THAYRINY DE LIMA BARBOSA FONTENELE para o cargo de Secretário Geral da Presidência, símbolo CCC-II, conforme Anexo II da Lei Municipal nº 1.107/2018.</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19-09-19</text:p>
          </table:table-cell>
          <table:table-cell table:style-name="TableCell">
            <text:p>NOMEAR o Sr. FRANCISCO EDER PEDROSA MENDES para o cargo de chefe de gabinete, símbolo CCC-H, conforme Anexo III da Lei Municipal nº 1.107/2018, a ser desempenhado junto ao vereador ORLEAN FRANCELINO DO CARMO.</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19-09-18</text:p>
          </table:table-cell>
          <table:table-cell table:style-name="TableCell">
            <text:p>EXONERAR o Sr. ATYLIO ALVES DE ARARUJO, do cargo de chefe de gabinete, conforme Anexo III da Lei Municipal nº 1.107/2018.</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19-09-18</text:p>
          </table:table-cell>
          <table:table-cell table:style-name="TableCell">
            <text:p>Declarar, a partir de 18 de setembro de 2019, o retorno de REGILDO DE LIMA AGUIAR, (PP), ao cargo de vereador na Câmara Municipal de Tianguá/CE. Fica afastado o vereador em exercício FRANCISCO EUDES ALVES GOMES Vereador (PDT), retornando à condição de 1º suplente da coligação.</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19-09-17</text:p>
          </table:table-cell>
          <table:table-cell table:style-name="TableCell">
            <text:p>NOMEAR o Sr. ANTONIO WELLIGTON DA COSTA ALVES, para cargo de provimento em comissão de ASSESSOR PARLAMENTAR, sob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19-09-17</text:p>
          </table:table-cell>
          <table:table-cell table:style-name="TableCell">
            <text:p>NOMEAR o Sr. FILIPE DA CÂMARA LINHARES, para cargo de provimento em comissão de CHEFE DE GABINETE, sob símbolo CCC-II, conforme Anexo TI da Lei Municipal nº 1.107/2018.</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19-09-17</text:p>
          </table:table-cell>
          <table:table-cell table:style-name="TableCell">
            <text:p>NOMEAR a Sra. LIZANDRA MUNIZ DOS SANTOS, para cargo de provimento em comissão de PROCURADOR GERAL, sob símbolo CCC-0, conforme Anexo III da Lei Municipal nº 1.107/2018.</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9-09-13</text:p>
          </table:table-cell>
          <table:table-cell table:style-name="TableCell">
            <text:p>NOMEAR à Sra. JOYCE LIMA FONTENELE para o Cargo de Diretor(a) Financeiro(a), Símbolo CCC-L, conforme Anexo III da Lei Municipal nº 1.107/2018.</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9-09-13</text:p>
          </table:table-cell>
          <table:table-cell table:style-name="TableCell">
            <text:p>EXONERAR o servidor IGOR SARAIVA COSTA, matrícula nº 1352197, do cargo de Chefe de Gabinete, nomeado pela Portaria nº 090/2019.</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9-09-13</text:p>
          </table:table-cell>
          <table:table-cell table:style-name="TableCell">
            <text:p>EXONERAR o servidor FRANCISCO EUDES VASCONCELOS NOGUEIRA, matrícula nº 1352100, do cargo de Assessor Parlamentar, nomeado pela Portaria nº 012/2018.</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9-09-13</text:p>
          </table:table-cell>
          <table:table-cell table:style-name="TableCell">
            <text:p>EXONERAR à servidora JADY GENTIL DE FARIAS, matrícula nº 1352214, do cargo de Secretário Geral da Presidência, nomeada pela Portaria nº 134/2019.</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9-09-12</text:p>
          </table:table-cell>
          <table:table-cell table:style-name="TableCell">
            <text:p>EXONERAR o Sr. ARNÓBIO DE ALMEIDA FERNANDES, matrícula nº 1352184, para o cargo de DIRETOR DO GABINETE DA PRESIDENCIA, sob o
símbolo CCC-II, desta Casa Legislativa.</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9-09-12</text:p>
          </table:table-cell>
          <table:table-cell table:style-name="TableCell">
            <text:p>EXONERAR a Sra. MARIA IMACULADA FERNANDES SA, matrícula nº 1352210, para o cargo de CHEFE DO SETOR DE TRANSPORTE, sob o símbolo
CCC-II, desta Casa Legislativa.</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9-09-12</text:p>
          </table:table-cell>
          <table:table-cell table:style-name="TableCell">
            <text:p>EXONERAR a Sra. EVILIANE SOUSA ALMEIDA, matrícula nº 1352183, para o cargo de DIRETOR FINANCEIRO, sob o símbolo CCC-I, desta Casa
Legislativa.</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9-09-12</text:p>
          </table:table-cell>
          <table:table-cell table:style-name="TableCell">
            <text:p>EXONERAR a Sra. ANGELA DE ANDRADE MEDEIROS E MOITA NUNES, matrícula nº 1352213, do cargo de PROCURADOR GERAL, sob o símbolo
CCC-0, desta Casa Legislativa.</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9-09-06</text:p>
          </table:table-cell>
          <table:table-cell table:style-name="TableCell">
            <text:p>Conceder ao vereador Francisco das Chagas de Lima, 01 (uma) diária, destinado estada na cidade de Fortaleza-CE, durante o dia 10 de setembro de 2019, na Superintendência de Obras hidráulicas — SOHIDRA, a fim de tratar sobre as instalações de chafarizes nos poços artesianos feitos no ano de 2018, nos Sítios Croatá, Conservador, Bodegas e Mata Verde, para agilizar o abastecimento de água para os moradores destas comunidades.</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9-09-06</text:p>
          </table:table-cell>
          <table:table-cell table:style-name="TableCell">
            <text:p>Conceder ao vereador FRANCISCO GUMERCINDO DE ARAUJO NETO, (01) uma diária, destinado estada na cidade de Fortaleza-CE, durante o dia 10 de setembro de 2019, na EMATERCE, a fim de tratar do projeto de irrigação do Distrito do Acarape, no Sítio Pé do Morro e no Sítio Poço de Areia.</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9-09-06</text:p>
          </table:table-cell>
          <table:table-cell table:style-name="TableCell">
            <text:p>Conceder ao vereador FRANCISCO GUMERCINDO DE ARAUJO NETO,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9-09-06</text:p>
          </table:table-cell>
          <table:table-cell table:style-name="TableCell">
            <text:p>Conceder ao vereador ROGÉRIO MOITA CARDOSO,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9-09-06</text:p>
          </table:table-cell>
          <table:table-cell table:style-name="TableCell">
            <text:p>Conceder ao Presidente da Câmara,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19-09-06</text:p>
          </table:table-cell>
          <table:table-cell table:style-name="TableCell">
            <text:p>Conceder ao vereador FERNANDO ALVES DE MENEZES,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19-09-03</text:p>
          </table:table-cell>
          <table:table-cell table:style-name="TableCell">
            <text:p>Conceder ao vereador Jocélio Luiz da Silva, (01) uma diária, destinado ao deslocamento da Vila do Distrito de Pindoguaba para a Vila do Distrito de Olinda, a fim de participar da Sessão Ordinária Itinerante, a ser realizada no dia 04 de setembro de 2019, no Centro Educacional Coração de Maria.</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19-09-03</text:p>
          </table:table-cell>
          <table:table-cell table:style-name="TableCell">
            <text:p>Conceder ao vereador, (01) uma diária, destinado ao deslocamento do Sítio Bom Jesus para a Vila do Distrito de Olinda, a fim de participar da Sessão Ordinária Itinerante, a ser realizada no dia 04 de setembro de 2019, no Centro Educacional Coração de Maria.</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19-09-02</text:p>
          </table:table-cell>
          <table:table-cell table:style-name="TableCell">
            <text:p>Nomear a Sra. CLEIDIANE SANTOS DE ARAÚJO, para cargo de provimento em comissão de Responsável Almoxarifado, sob símbolo CCC-IV, desta Casa Legislativa.</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19-08-30</text:p>
          </table:table-cell>
          <table:table-cell table:style-name="TableCell">
            <text:p>Conceder ao Vereador Jocélio Luiz da Silva, 01(uma) diária, destinado estada na cidade de Fortaleza-CE, no dia 02 de setembro de 2019, a fim de ir ASSEMBLEIA LEGISLATIVA DO ESTADO DO CEARÁ NO GABINETE DA DEPUTADA FERNANDA PESSOA para tratar do assunto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19-08-22</text:p>
          </table:table-cell>
          <table:table-cell table:style-name="TableCell">
            <text:p>Designar o Sr. ARNÓBIO DE ALMEIDA FERNANDES, para exercer as funções do SETOR DE RECURSOS HUMANOS, desta Casa Legislativa.</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19-08-22</text:p>
          </table:table-cell>
          <table:table-cell table:style-name="TableCell">
            <text:p>Conceder à vereadora Nadir Nunes, 03 (três) diárias, destinado a estada na cidade de Fortaleza-CE, durante os dias 26, 27 e 28 de agosto de 2019,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9-08-22</text:p>
          </table:table-cell>
          <table:table-cell table:style-name="TableCell">
            <text:p>Conceder ao Servidor Domingos Magalhães de Sousa Filho/Motorista, 03(três) diárias, destinada a Estada na cidade de
Fortaleza, durante os dias 26,27 e 28 de agosto de 2019, conduzindo o veículo Jetta, de placa PND 5625, de propriedade desta Casa Legislativa, com o Presidente desta Casa Legislativa,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19-08-22</text:p>
          </table:table-cell>
          <table:table-cell table:style-name="TableCell">
            <text:p>Conceder ao vereador Mariano Brekenfeld Diniz, 03(três) diárias, destinado Estada na cidade de Fortaleza-CE, durante os dias 26, 27 e 28 de agosto de 2019,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19-08-22</text:p>
          </table:table-cell>
          <table:table-cell table:style-name="TableCell">
            <text:p>Conceder ao vereador José Maria Nunes, 03(três) diárias, destinado a estada na cidade de Fortaleza-CE, durante os dias 26, 27 e 28 de agosto de 2019,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9-08-22</text:p>
          </table:table-cell>
          <table:table-cell table:style-name="TableCell">
            <text:p>Conceder ao presidente da Câmara, Francisco Cleber Fontenele Silva, 03(três) diárias, destinado a estada na cidade de Fortaleza-CE, durante os dias 26, 27 e 28 de agosto de 2019, a fim de participar da OFICINA INTERLEGIS DE MARCOS JURDICOS EM FORTALE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9-08-22</text:p>
          </table:table-cell>
          <table:table-cell table:style-name="TableCell">
            <text:p>Conceder ao presidente da Câmara, Francisco Cleber Fontenele Silva, 01(uma) diária, destinado a estada na cidade de Fortaleza-CE, no dia 23 de agosto de 2019, a fim de participar do CICLO DE DEBATES: DEBATE NO TCE CEARÁ — RECEITA PÚBLICA MUNICIPAL, que ocorrerá no Auditório do TCE Ceará.</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9-08-20</text:p>
          </table:table-cell>
          <table:table-cell table:style-name="TableCell">
            <text:p>EXONERAR a Sra. ROSIANE CARDOSO DE AGUIAR, matrícula nº 1352185, do caro de Responsável Almoxarifado, sob o símbolo CCC-IV, desta Casa Legislativa.</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9-08-20</text:p>
          </table:table-cell>
          <table:table-cell table:style-name="TableCell">
            <text:p>Conceder ao vereador FRANCISCO DAS CAGAS DE LIMA, 01(uma) diária, destinado ao deslocamento do Sítio Bom Jesus, para a comunidade de Bela Vista (zona rural), a fim de participar da Sessão Ordinária Itinerante, a ser realizada no dia 21 de agosto de 2019, na quadra de Esporte.</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19-08-16</text:p>
          </table:table-cell>
          <table:table-cell table:style-name="TableCell">
            <text:p>Conceder ao Servidor Domingos Magalhães de Sousa Filho/Motorista, 01(uma) diária, destinada a Estada na cidade de Fortaleza, no dia 19 de agosto de 2019, conduzindo o veículo Jetta, de placa PND 5625, de propriedade desta Casa Legislativa, com o Presidente da Câmara Municipal de Tianguá-CE, Francisco Cleber Fontenele Silva, que irá participar de uma AUDIÊNCIA PÚBLICA NA ASSEMBLIA LEGISLATIVA DO ESTADO DO CEARÁ, referente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9-08-16</text:p>
          </table:table-cell>
          <table:table-cell table:style-name="TableCell">
            <text:p>Conceder ao Servidor Ale Gomes Carneiro/Motorista, 01(uma) diária, destinada a Estada na cidade de Fortaleza, no dia 19 de agosto de 2019, conduzindo o veículo TORO, de placa POJ 7448, de propriedade desta Casa Legislativa, com o Vereador Valdeci Vieira de Azevedo, que irá participar de uma AUDIÊNCIA PÚBLICA NA ASSEMBLIA LEGISLATIVA DO ESTADO DO CEARÁ, referente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9-08-16</text:p>
          </table:table-cell>
          <table:table-cell table:style-name="TableCell">
            <text:p>Conceder ao vereador Rogério Moita Cardoso, 01(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9-08-16</text:p>
          </table:table-cell>
          <table:table-cell table:style-name="TableCell">
            <text:p>Conceder ao Presidente da Câmara, Francisco Cleber Fontenele Silva, 01(uma) diárias destinada a Estada em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9-08-16</text:p>
          </table:table-cell>
          <table:table-cell table:style-name="TableCell">
            <text:p>Conceder ao Sr. vereador Mariano Brekenfeld Diniz, 01 (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9-08-16</text:p>
          </table:table-cell>
          <table:table-cell table:style-name="TableCell">
            <text:p>Conceder ao Sr. Vereador José Maria Nunes 01 (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9-08-16</text:p>
          </table:table-cell>
          <table:table-cell table:style-name="TableCell">
            <text:p>Conceder Sra. vereadora Nadir Nunes, 01 uma diária ,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9-08-16</text:p>
          </table:table-cell>
          <table:table-cell table:style-name="TableCell">
            <text:p>Conceder ao Sr. vereador Jocélio Luiz da Silva, 01 uma diária, destinado a estada na cidade de Fortaleza-CE, no dia 19 de agosto de 2019, a fim de participar de uma AUDINCIA P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9-08-16</text:p>
          </table:table-cell>
          <table:table-cell table:style-name="TableCell">
            <text:p>Conceder ao Sr. vereador Fernando Alves Menezes, 01(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9-08-15</text:p>
          </table:table-cell>
          <table:table-cell table:style-name="TableCell">
            <text:p>Conceder ao vereador Valdeci Vieira de Azevedo, 01(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9-08-11</text:p>
          </table:table-cell>
          <table:table-cell table:style-name="TableCell">
            <text:p>Nomear o Sr. FERNANDO CÍCERO MOREIRA FERNANDES, para cargo de provimento em comissão de ASSESSOR PARLAMENTAR, sob símbolo CCC-IV, desta Casa Legislativa.</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9-08-09</text:p>
          </table:table-cell>
          <table:table-cell table:style-name="TableCell">
            <text:p>EXONERAR a Sr. ROMÁRIO FONTENELE DOS SANTOS, matrícula nº 1352152, para o cargo de ASSESSOR PARLAMENTAR, sob o símbolo CCC-IV,
desta Casa Legislativa.</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9-08-07</text:p>
          </table:table-cell>
          <table:table-cell table:style-name="TableCell">
            <text:p>Nomear o Sra. JÉSSICA LANNA RODRIGUES MOREIRA, para cargo de ESTAGIÁRIO JURÍDICO, sob símbolo CCC-V, desta Casa Legislativa.</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9-08-07</text:p>
          </table:table-cell>
          <table:table-cell table:style-name="TableCell">
            <text:p>Conceder ao Presidente da Câmara, Francisco Cleber Fontenele Silva, 02(duas) diárias, destinada a Estada em Fortaleza-CE, durante os dias 08 e 09 de Agosto de 2019, a fim de tratar de assuntos de interesse do Poder Legislativo, junto ao Tribunal de Contas do Estado — TCE, Associação dos Municípios do Estado do Ceará — APRECE, União dos Vereadores e Câmaras do Ceará —UVC e Assembleia Legislativa no Gabinete da Deputada Aderlania Noronha.</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9-08-06</text:p>
          </table:table-cell>
          <table:table-cell table:style-name="TableCell">
            <text:p>Conceder ao vereador Jocélio Luiz da Silva, 01(uma) diária, destinada ao deslocamento da Vila do Distrito de Pindoguaba para a Sede do Município de Tianguá, a fim de participar da 11º Sessão Ordinária a ser realizada no dia 07 de Agosto de 2019.</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9-08-02</text:p>
          </table:table-cell>
          <table:table-cell table:style-name="TableCell">
            <text:p>Nomear a Sra. JADY IBIAPINA GENTIL DE FARIAS, RG: 2006098103644, e CPF: 029.644.083-35, para cargo de provimento em comissão de SECRETÁRIO GERAL DA PRESIDÊNCIA, sob símbolo CCC-II, desta Casa Legislativa</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9-08-01</text:p>
          </table:table-cell>
          <table:table-cell table:style-name="TableCell">
            <text:p>EXONERAR a Sra. JADY IBIAPINA GENTIL DE FARIAS, para o cargo de ESTAGIÁRIO JURÍDICO ,sob o símbolo CCC-V, desta Casa Legislativa.</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9-08-01</text:p>
          </table:table-cell>
          <table:table-cell table:style-name="TableCell">
            <text:p>Designa Fiscal de Contrato administrativo e dá outras providências.</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19-07-25</text:p>
          </table:table-cell>
          <table:table-cell table:style-name="TableCell">
            <text:p>Estabelecer Ponto Facultativo nos dias 29 e 30 de julho de 2019, em setores deste Legislativo Municipal.</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9-07-19</text:p>
          </table:table-cell>
          <table:table-cell table:style-name="TableCell">
            <text:p>Designar a Sra. LIANA SILVA ARAÚJO, RG: 2003028058750e CPF: 026.838.473-86, para exercer as funções do SETOR DE ARQUIVO, desta Casa
Legislativa.</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9-07-19</text:p>
          </table:table-cell>
          <table:table-cell table:style-name="TableCell">
            <text:p>Designar a Sra. ÂNGELA DE ANDRADE MEDEIROS E MOITA NUNES, RG: 2002028024467 e CPF: 019.710.543-21, para exercer a função de FISCAL DE
BANCO DE HORAS, desta Casa Legislativa.</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9-07-18</text:p>
          </table:table-cell>
          <table:table-cell table:style-name="TableCell">
            <text:p>Dispõe sobre o procedimento da utilização do banco de horas pelos servidores da Câmara Municipal de Tianguá.</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9-07-17</text:p>
          </table:table-cell>
          <table:table-cell table:style-name="TableCell">
            <text:p>Designar o Sr. DOMINGOS MAGALHAES DE SOUSA FILHO, ocupante do cargo de MOTORISTA, matriculada sob nº. 1352192, para desenvolver suas atribuições no automóvel de marca Marca GOL, Placa POE4916, Ano 2016, Renavan 0109200728, desta Casa Legislativa.</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9-07-17</text:p>
          </table:table-cell>
          <table:table-cell table:style-name="TableCell">
            <text:p>Designar o Sr. ALEX GOMES CARNEIRO, ocupante do cargo de MOTORISTA, matriculada sob nº. 1352193, para desenvolver suas atribuições no automóvel de marca VW JETTA, placa PND5625, Ano 2016, Renavan 01089406042, desta Casa Legislativa.</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19-07-17</text:p>
          </table:table-cell>
          <table:table-cell table:style-name="TableCell">
            <text:p>Designar o Sr. JOSUE PINTO DE MESQUITA, para exercer as funções do SETOR DE INFORMÁTICA, desta Casa Legislativa.</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9-07-17</text:p>
          </table:table-cell>
          <table:table-cell table:style-name="TableCell">
            <text:p>Designar o Sr. ÍTALO VASCONCELOS QUEIROZ, para exercer as funções do SETOR DE MATERIAL E
PATRIMÔNIO E OUVIDORIA, desta Casa Legislativa.</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9-07-17</text:p>
          </table:table-cell>
          <table:table-cell table:style-name="TableCell">
            <text:p>Designar a Sra. DANDARA NOGUEIRA VASCONCELOS FONTINELE RG: 2005097011497 e CPE: 032.214.873-12, para exercer as funções do SETOR DE
PROTOCOLO E RECEPÇÃO, desta Casa Legislativa.</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9-07-17</text:p>
          </table:table-cell>
          <table:table-cell table:style-name="TableCell">
            <text:p>Designar a Sra.FERNANDA LUISA CHAVES SOLON RG: 2003028029904 e CPF: 648.250.273-34, para exercer as funções do SETOR DE RECURSOS
HUMANOS, desta Casa Legislativa.</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9-07-09</text:p>
          </table:table-cell>
          <table:table-cell table:style-name="TableCell">
            <text:p>Nomear a Sra. ANGELA DE ANDRADE MEDEIROS E MOITA NUNES, RG 2002028024467 e CPF 019.710.543-21, para o cargo de provimento em comissão de PROCURADOR GERAL, sob símbolo CCC-0, desta Casa Legislativ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9-07-01</text:p>
          </table:table-cell>
          <table:table-cell table:style-name="TableCell">
            <text:p>Exonerar a pessoa para o cargo de provimento em comissão de SECRETARIO GERAL DA PRESIDÊNCIA desta Casa Legislativa.</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9-06-21</text:p>
          </table:table-cell>
          <table:table-cell table:style-name="TableCell">
            <text:p>Conceder a Vereadora Nadir Nunes, 01(uma) diária, destinada al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9-06-21</text:p>
          </table:table-cell>
          <table:table-cell table:style-name="TableCell">
            <text:p>Conceder ao Vereador Mariano Brekenfeld Diniz, 01(uma) diária,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text:p>
          </table:table-cell>
          <table:table-cell table:style-name="TableCell">
            <text:p>1</text:p>
          </table:table-cell>
          <table:table-cell table:style-name="TableCell">
            <text:p/>
          </table:table-cell>
        </table:table-row>
        <table:table-row>
          <table:table-cell table:style-name="TableCell">
            <text:p>116-A</text:p>
          </table:table-cell>
          <table:table-cell table:style-name="TableCell">
            <text:p>2019-06-21</text:p>
          </table:table-cell>
          <table:table-cell table:style-name="TableCell">
            <text:p>Conceder ao Vereador Rogério Moita Cardoso, 01(uma) diária, destinada estada na cidade de Fortaleza-CE, durante o dia 25 de Junho de 2019, para participar de reunião no Gabinete do Deputado Nizo Costa na Assembleia Legislativa do Estado, para tratar sobre assuntos dos poços profundos das localidades de Sitio Laranjeiras, Sitio São Francisco e Sitio Timbaúba no distrito de Acarape.</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9-06-21</text:p>
          </table:table-cell>
          <table:table-cell table:style-name="TableCell">
            <text:p>Conceder ao Vereador, 01(uma) diária,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9-06-21</text:p>
          </table:table-cell>
          <table:table-cell table:style-name="TableCell">
            <text:p>Conceder ao Vereador, 02(duas) diárias,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 e no dia 25 de Junho de 2019, junto a Secretaria de Desenvolvimento Agrário-SDA, para protocolar Requerimento no qual tem solicitação de tratores e projeto de Irrigação para o distrito de Acarape e comunidades de Pé do Morro, projeto esse do Governo do Estado do Ceará, chamado de São José.</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9-06-21</text:p>
          </table:table-cell>
          <table:table-cell table:style-name="TableCell">
            <text:p>Conceder ao Presidente da Câmara, 02(duas) diárias,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 e no dia 25 de Junho de 2019, junto à Assembleia Legislativa do Estado do Ceará, no Gabinete da Deputada Aderlânia Noronha, a fim de solicitar providências urgentes no sentido de viabilizar, junto ao Executivo Estadual, recursos que possibilite a Requalificação e Ampliação da CEASA de Tianguá.</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9-06-18</text:p>
          </table:table-cell>
          <table:table-cell table:style-name="TableCell">
            <text:p>Conceder ao Vereador, 01(uma) diária, destinada ao deslocamento da Vila do Distrito de Pindoguaba para a Sede do Munícipio de Tianguá, a fim de participar da Sessão Ordinária a ser realizada no dia 19 de Junho de 2019, no plenário da Câmara Municipal.</text:p>
          </table:table-cell>
          <table:table-cell table:style-name="TableCell">
            <text:p>1</text:p>
          </table:table-cell>
          <table:table-cell table:style-name="TableCell">
            <text:p/>
          </table:table-cell>
        </table:table-row>
        <table:table-row>
          <table:table-cell table:style-name="TableCell">
            <text:p>112-A</text:p>
          </table:table-cell>
          <table:table-cell table:style-name="TableCell">
            <text:p>2019-06-17</text:p>
          </table:table-cell>
          <table:table-cell table:style-name="TableCell">
            <text:p>NOMEAR a pessoa para o Cargo em Provimento em Comissão de COORDENADORA DE CONTROLE INTERNO.</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9-06-13</text:p>
          </table:table-cell>
          <table:table-cell table:style-name="TableCell">
            <text:p>Conceder ao Presidente da Câmara, 01(uma) diária, destinada a estada na Cidade de Fortaleza-CE, durante o dia 14 de junho de 2019, a fim de protocolar ofício Nº.139/2019 do Poder Legislativo (Envio de Relatório de Gestão Fiscal), junto ao Tribunal de Contas do Estado do Ceará-TCE.</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9-06-12</text:p>
          </table:table-cell>
          <table:table-cell table:style-name="TableCell">
            <text:p>NOMEAR a pessoa para o Cargo em Provimento em Comissão de CHEFE DE GABINETE.</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9-05-31</text:p>
          </table:table-cell>
          <table:table-cell table:style-name="TableCell">
            <text:p>Conceder ao Presidente da Câmara, 02(duas) diárias, destinada a estada na cidade de Fortaleza-CE, durante os dias 10 e 11 de Junho de 2019, para participar do evento " Os Desafios do Planejamento Estratégico para o Desenvolvimento Econômico do Brasil", promovido pelo Governo do Estado do Ceará, através da Secretaria do Planejamento e Gestão, no Auditório da SEPLAG.</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9-05-31</text:p>
          </table:table-cell>
          <table:table-cell table:style-name="TableCell">
            <text:p>Conceder ao Servidor, 01 (uma) diária, destinada a estada na cidade de Fortaleza-CE, durante o dia 0 de Junho de 2019, conduzindo o veículo JETTA de placa PND-5625-CE de propriedade desta Casa Legislativa, com o Vereador Fernando, junto a Assembleia Legislativa no Gab. Do Deputado Estadual Romeu Aldigueri e Queiroz Filho, a fim de entregar memorial Descritivo de Pavimentação Asfáltica de Estradas Vicinais do Município de Tianguá, onde o mesmo solicita que os Distritos de Itaguaruna e Caruataí, sejam contemplados com a Rodovia Cinturão Verde passe a ser CE, sendo administrada pelo Governador Estadual do Ceará.</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9-05-31</text:p>
          </table:table-cell>
          <table:table-cell table:style-name="TableCell">
            <text:p>Conceder ao Vereador, 01(uma) diária, destinada a estada na cidade de Fortaleza-CE, Legislativa durante o dia 04 de Junho de 2019, junto a Assembleia fim de no Gab. do Deputado Estadual Romeu Aldigueri e Queiroz Filho, a Vicinais entregar Memorial Descritivo de Pavimentação Asfáltica de Estradas do Município de Tianguá, onde o mesmo solicita que os Distritos de Itaguaruna e Caruataí, sejam contemplados com a Rodovia Cinturão Verde passe a ser CE, sendo administrada pelo Governo Estadual do Ceará.</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9-05-31</text:p>
          </table:table-cell>
          <table:table-cell table:style-name="TableCell">
            <text:p>Conceder ao Servidor, 02(duas) diárias, destinada a estada na cidade de Fortaleza-CE, durante os dias 03 e 04 de Junho de 2019, conduzindo o veículo Toro de placa POJ-7448-CE de propriedade desta Casa Legislativa, com os Vereadores Francisco Cleber Fontenele, José Maria da Cunha e Francisco Gumercindo Araújo Neto, a fim de participarem do VII Seminário de Gestores Públicos/Prefeitos Ceará 2019 (Desenvolvimento Cooperado, Inovação e Sustentabilidade), promovida pelo Tribunal de Contas do Estado do Ceará-TCE, Associação dos Municípios do Ceará-APRECE, Instituto Future e Fundação de Cultura e Apoio ao Ensino, Pesquisa e Extensão (FUNCEPE), a ser realizado no Centro de Eventos do Ceará-Pavilhão Leste.</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9-05-31</text:p>
          </table:table-cell>
          <table:table-cell table:style-name="TableCell">
            <text:p>EXONERAR O SR JOSÉ WILTON BEERRA RODRIGUES , portador de RG990.280.595-72/SSP-CE e CPF 371.341.673-72 para o Cargo em Provimento em Comissão de CHEFE DE GABINETE, com vencimentos símbolos CCC-Il.</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9-05-31</text:p>
          </table:table-cell>
          <table:table-cell table:style-name="TableCell">
            <text:p>Conceder ao Vereador Vice-Presidente da Câmara, 02(duas) diárias, destinada a estada na cidade de Fortaleza-CE, durante os dias 03 e 04 de Junho de 2019, a fim de participar do VII Seminário de Gestores Públicos/Prefeitos Ceará 2019(Desenvolvimento Cooperado, Inovação e Sustentabilidade), promovido pelo Tribunal de Contas do Estado do Ceará-TCE, Associação dos Municípios do Ceará-APRECE, Instituto Future e Fundação de Cultura e Apoio ao Ensino, Pesquisa e Extensão(FUNCEPE), a ser realizado no Centro de Eventos do Ceará Pavilhão Leste.</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9-05-31</text:p>
          </table:table-cell>
          <table:table-cell table:style-name="TableCell">
            <text:p>Conceder ao Presidente da Câmara, 02(duas) diárias, destinada a estada na cidade de Fortaleza-CE, durante os dias 03 e 04 de Junho
de 2019, a fim de participar do VII Seminário de Gestores Públicos/Prefeitos Ceará 2019(Desenvolvimento Cooperado, Inovação e Sustentabilidade), promovido pelo Tribunal de Contas do Estado do Ceará-TCE, Associação dos Municípios do Ceará-APRECE, Instituto Future e Fundação de Cultura e Apoio ao Ensino, Pesquisa e Extensão (FUNCEPE), a ser realizado no Centro de Eventos do Ceará-Pavilhão Leste.</text:p>
          </table:table-cell>
          <table:table-cell table:style-name="TableCell">
            <text:p>1</text:p>
          </table:table-cell>
          <table:table-cell table:style-name="TableCell">
            <text:p/>
          </table:table-cell>
        </table:table-row>
        <table:table-row>
          <table:table-cell table:style-name="TableCell">
            <text:p>104-A</text:p>
          </table:table-cell>
          <table:table-cell table:style-name="TableCell">
            <text:p>2019-05-29</text:p>
          </table:table-cell>
          <table:table-cell table:style-name="TableCell">
            <text:p>Conceder ao Vereador 01 (uma) diária, destinada ao deslocamento da Vila do Distrito de Pindoguaba para à Sede do Município de Tianguá, a fim de participar da Sessão Ordinária a ser realizada no dia 05 de Junho de 2019 no Plenário da Câmara Municipal.</text:p>
          </table:table-cell>
          <table:table-cell table:style-name="TableCell">
            <text:p>1</text:p>
          </table:table-cell>
          <table:table-cell table:style-name="TableCell">
            <text:p/>
          </table:table-cell>
        </table:table-row>
        <table:table-row>
          <table:table-cell table:style-name="TableCell">
            <text:p>103-A</text:p>
          </table:table-cell>
          <table:table-cell table:style-name="TableCell">
            <text:p>2019-05-29</text:p>
          </table:table-cell>
          <table:table-cell table:style-name="TableCell">
            <text:p>Conceder ao Vereador, 02 (duas) diárias, destinada a estada na cidade de Fortaleza-CE, durante os dias 03 e 04 de Junho de 2019, a fim de participar do — VII Seminário de Gestores Públicos/Prefeitos Ceará 2019 ( Desenvolvimento Cooperado, Inovação e Sustentabilidade), promovido pelo Tribunal de Contas do Estado do Ceará-TCE, Associação dos Municípios do Ceará-APRECE, Instituto Future e Fundação de Cultura e Apoio ao Ensino, Pesquisa e Extensão (FUNCEPE), a ser realizado no Centro de Eventos do Ceará-Pavilhão Leste.</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9-05-29</text:p>
          </table:table-cell>
          <table:table-cell table:style-name="TableCell">
            <text:p>Conceder ao Vereador 01(uma) diária, destinada estada na Cidade de Fortaleza-CE, durante o dia 30 de Maio de 2019, junto a Assembleia Legislativa do Ceará, no gabinete da Deputada Augusta Brito, solicitar providências urgentes no sentido de viabilizar, junto ao executivo Estadual, recursos para a pavimentação em pedra tosca(calçamento)nas ruas do bairro Gerardo Saraiva(CEASA)na cidade de Tianguá.</text:p>
          </table:table-cell>
          <table:table-cell table:style-name="TableCell">
            <text:p>1</text:p>
          </table:table-cell>
          <table:table-cell table:style-name="TableCell">
            <text:p/>
          </table:table-cell>
        </table:table-row>
        <table:table-row>
          <table:table-cell table:style-name="TableCell">
            <text:p>099</text:p>
          </table:table-cell>
          <table:table-cell table:style-name="TableCell">
            <text:p>2019-05-23</text:p>
          </table:table-cell>
          <table:table-cell table:style-name="TableCell">
            <text:p>Conceder ao Presidente da Câmara, 03(três) diárias, destinada a estada na cidade de Fortaleza-CE, durante o dia 24/05/2019, junto a Secretaria de Esporte e Juventude, empenho ao Executivo Estadual para viabilizar a realização de Programa de Incentivo a Revelação e Desenvolvimento de Atletas nas modalidades de Esportes Olímpios e durante o dia 27 e 28 de Maio de 2019, a fim de participar do 6º Seminário Política Nacional de Resíduos Sólidos, promovido pelo Instituto Future, Sistema Verde Mares e  ARCE, no Auditório da Câmara de Dirigentes Logistas de Fortaleza-CDL.</text:p>
          </table:table-cell>
          <table:table-cell table:style-name="TableCell">
            <text:p>1</text:p>
          </table:table-cell>
          <table:table-cell table:style-name="TableCell">
            <text:p/>
          </table:table-cell>
        </table:table-row>
        <table:table-row>
          <table:table-cell table:style-name="TableCell">
            <text:p>098</text:p>
          </table:table-cell>
          <table:table-cell table:style-name="TableCell">
            <text:p>2019-05-23</text:p>
          </table:table-cell>
          <table:table-cell table:style-name="TableCell">
            <text:p>Conceder ao Vereador 02(duas) diárias, destinada a estada na cidade de Fortaleza-CE, durante o dia 27 e 28 de Maio de 2019, a fim de participar do 6º Seminário Política Nacional de Resíduos Sólidos, promovido pelo Instituto Future, Sistema Verde Mares e ARCE, no Auditório da Câmara de Dirigentes Logistas de Fortaleza-CDL.</text:p>
          </table:table-cell>
          <table:table-cell table:style-name="TableCell">
            <text:p>1</text:p>
          </table:table-cell>
          <table:table-cell table:style-name="TableCell">
            <text:p/>
          </table:table-cell>
        </table:table-row>
        <table:table-row>
          <table:table-cell table:style-name="TableCell">
            <text:p>096</text:p>
          </table:table-cell>
          <table:table-cell table:style-name="TableCell">
            <text:p>2019-05-23</text:p>
          </table:table-cell>
          <table:table-cell table:style-name="TableCell">
            <text:p>Conceder ao Vereador Vice-Presidente da Câmara, 02(duas), destinada à estada do Vice-Presidente da Câmara na cidade de Fortaleza-CE, durante o dia 27 e 28 de Maio de 2019, a fim de participar do 6º seminário Política Nacional de Resíduos Sólidos, promovido pelo Instituto Future, Sistema verde Mares e ARCE, no Auditório da Câmara de Dirigentes Logistas de Fortaleza-CDL.</text:p>
          </table:table-cell>
          <table:table-cell table:style-name="TableCell">
            <text:p>1</text:p>
          </table:table-cell>
          <table:table-cell table:style-name="TableCell">
            <text:p/>
          </table:table-cell>
        </table:table-row>
        <table:table-row>
          <table:table-cell table:style-name="TableCell">
            <text:p>095</text:p>
          </table:table-cell>
          <table:table-cell table:style-name="TableCell">
            <text:p>2019-05-21</text:p>
          </table:table-cell>
          <table:table-cell table:style-name="TableCell">
            <text:p>Conceder ao Vereador 01(uma) diária, destinada ao deslocamento da Vila do Distrito de Pindoguaba para a Sede do Município de Tianguá, a fim de participar da Sessão Ordinária a ser realizada no dia 22 de Maio de 2019, no plenário da Câmara Municipal.</text:p>
          </table:table-cell>
          <table:table-cell table:style-name="TableCell">
            <text:p>1</text:p>
          </table:table-cell>
          <table:table-cell table:style-name="TableCell">
            <text:p/>
          </table:table-cell>
        </table:table-row>
        <table:table-row>
          <table:table-cell table:style-name="TableCell">
            <text:p>094</text:p>
          </table:table-cell>
          <table:table-cell table:style-name="TableCell">
            <text:p>2019-05-16</text:p>
          </table:table-cell>
          <table:table-cell table:style-name="TableCell">
            <text:p>Conceder ao Vereador, 01(uma) diária, destinada a estada na Cidade de Fortaleza-CE, durante o dia 17 de Maio de 2019, junto a Assembleia Legislativa no Gabinete da Deputada Estadual Fernanda Pessoa, a fim de tratar do capeamento asfáltica da estrada que Liga o Distrito de Pindoguaba a BR 222 no Município de Tianguá.</text:p>
          </table:table-cell>
          <table:table-cell table:style-name="TableCell">
            <text:p>1</text:p>
          </table:table-cell>
          <table:table-cell table:style-name="TableCell">
            <text:p/>
          </table:table-cell>
        </table:table-row>
        <table:table-row>
          <table:table-cell table:style-name="TableCell">
            <text:p>093</text:p>
          </table:table-cell>
          <table:table-cell table:style-name="TableCell">
            <text:p>2019-05-16</text:p>
          </table:table-cell>
          <table:table-cell table:style-name="TableCell">
            <text:p>Conceder ao Presidente da Câmara, 01(uma) diária, destinada a estada na Cidade de Fortaleza-CE, durante o dia 17 de Maio de 2019, junto à Assembleia Legislativa no Gab. da Deputada Estadual Aderlania Noronha, tratar de assuntos de solicitação de Programa de Incentivo a Criação de Startupus nas vertentes tecnológicas de inovação.</text:p>
          </table:table-cell>
          <table:table-cell table:style-name="TableCell">
            <text:p>1</text:p>
          </table:table-cell>
          <table:table-cell table:style-name="TableCell">
            <text:p/>
          </table:table-cell>
        </table:table-row>
        <table:table-row>
          <table:table-cell table:style-name="TableCell">
            <text:p>092</text:p>
          </table:table-cell>
          <table:table-cell table:style-name="TableCell">
            <text:p>2019-05-15</text:p>
          </table:table-cell>
          <table:table-cell table:style-name="TableCell">
            <text:p>Conceder ao Vereador 02(duas) diárias, destinada a estada na cidade de Fortaleza-CE, durante o dia 16 de maio de 2019, junto a Assembleia Legislativa no Gabinete do Dep. Estadual Sérgio Aguiar, tratar sobre a ciclovia no trecho de desvio da entrada do Sítio Pitanguinha(CE 187) e saída na BR 222, ciclovia necessária devido ao aumento considerado de Praticante do Esporte que é utilizado Bicicletas e também segurança aos praticantes e população; e dia 17 de Maio de 2019 á Secretaria de Esporte, para protocolar ofício requerendo para os desportistas; Uniforme, Bolas, matérias de esportes para as comunidades de Val Paraíso e Poço de Areia, Distrito de Acarape, Distrito de Arapá; para ir a Sede da EMATERCE, tratar sobre o projeto São José IV Incentivo a Agricultore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9-05-14</text:p>
          </table:table-cell>
          <table:table-cell table:style-name="TableCell">
            <text:p>Nomear a Sra. Maria Imaculada Fernandes Sá, inscrita sob CPF nº 699.262.8011-10, no cargo de Cefe do Setor de Transporte da Câmara Municipal de Tianguá, onde exercerá a referida função a partir desta publicação, sob símbolo CCC-II, conforme Lei Municipal nº 1081/2017 de 11 de Dezembro de 2017.</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9-05-13</text:p>
          </table:table-cell>
          <table:table-cell table:style-name="TableCell">
            <text:p>NOMEAR a pessoa para o Cargo em Provimento em Comissão de CHEFE DE GABINETE DA PRESIDÊNCIA.</text:p>
          </table:table-cell>
          <table:table-cell table:style-name="TableCell">
            <text:p>1</text:p>
          </table:table-cell>
          <table:table-cell table:style-name="TableCell">
            <text:p/>
          </table:table-cell>
        </table:table-row>
        <table:table-row>
          <table:table-cell table:style-name="TableCell">
            <text:p>089-A</text:p>
          </table:table-cell>
          <table:table-cell table:style-name="TableCell">
            <text:p>2019-05-13</text:p>
          </table:table-cell>
          <table:table-cell table:style-name="TableCell">
            <text:p>Conceder ao Presidente da Câmara, 01(uma) diária, destinada à estada do Presidente da Câmara, durante o dia 14 de maio de 2019, a fim de tratar de assuntos do Município, junto a Associação dos Prefeitos do Ceará — APRECE.</text:p>
          </table:table-cell>
          <table:table-cell table:style-name="TableCell">
            <text:p>1</text:p>
          </table:table-cell>
          <table:table-cell table:style-name="TableCell">
            <text:p/>
          </table:table-cell>
        </table:table-row>
        <table:table-row>
          <table:table-cell table:style-name="TableCell">
            <text:p>089</text:p>
          </table:table-cell>
          <table:table-cell table:style-name="TableCell">
            <text:p>2019-05-13</text:p>
          </table:table-cell>
          <table:table-cell table:style-name="TableCell">
            <text:p>EXONERAR SR IGOR SARAIVA COSTA, portador de RG2007263059-5/SSP-CE e CPF 047.608.093-25- para o Cargo em Provimento em Comissão de CHEFE DE TRANSPORTES, com vencimentos símbolos CCC-II.</text:p>
          </table:table-cell>
          <table:table-cell table:style-name="TableCell">
            <text:p>1</text:p>
          </table:table-cell>
          <table:table-cell table:style-name="TableCell">
            <text:p/>
          </table:table-cell>
        </table:table-row>
        <table:table-row>
          <table:table-cell table:style-name="TableCell">
            <text:p>088</text:p>
          </table:table-cell>
          <table:table-cell table:style-name="TableCell">
            <text:p>2019-05-09</text:p>
          </table:table-cell>
          <table:table-cell table:style-name="TableCell">
            <text:p>Conceder ao Presidente da Câmara 01(uma)diária, destinada a estada na cidade de Fortaleza-CE, durante o dia 10 de Maio de 2019, junto a Assembleia Legislativa no Gabinete da Deputada Aderlândia Noronha, sobre providências urgentes no sentido de viabilizar, junto ao Executivo Estadual, recursos para a Instalação de uma unidade do IML-Instituto Médico Legal da PEFOCE-Perícia Forense do Ceará.</text:p>
          </table:table-cell>
          <table:table-cell table:style-name="TableCell">
            <text:p>1</text:p>
          </table:table-cell>
          <table:table-cell table:style-name="TableCell">
            <text:p/>
          </table:table-cell>
        </table:table-row>
        <table:table-row>
          <table:table-cell table:style-name="TableCell">
            <text:p>087</text:p>
          </table:table-cell>
          <table:table-cell table:style-name="TableCell">
            <text:p>2019-05-09</text:p>
          </table:table-cell>
          <table:table-cell table:style-name="TableCell">
            <text:p>Conceder ao Vereador 01(uma) diária, destinada a estada na cidade de Fortaleza-CE, durante o dia 10 de Maio de 2019, junto a Assembleia Legislativa no Gab. da Dep. Estadual Fernanda Pessoa, para discutir em reunião medidas sobre a viabilidade da Associação Comunitária do Distrito de Pindoguaba, ser contemplada com um trator agrícola.,</text:p>
          </table:table-cell>
          <table:table-cell table:style-name="TableCell">
            <text:p>1</text:p>
          </table:table-cell>
          <table:table-cell table:style-name="TableCell">
            <text:p/>
          </table:table-cell>
        </table:table-row>
        <table:table-row>
          <table:table-cell table:style-name="TableCell">
            <text:p>086</text:p>
          </table:table-cell>
          <table:table-cell table:style-name="TableCell">
            <text:p>2019-05-08</text:p>
          </table:table-cell>
          <table:table-cell table:style-name="TableCell">
            <text:p>Conceder ao Vereador Vice-Presidente da Câmara, 01(uma)diária, destinada a estada na cidade de Fortaleza-CE, durante o dia 09 de Maio de 2019, junto à Assembleia Legislativa, no Gab. do Dep. Romeu Aldigueri, para tratar sobre assunto do abastecimento da água da Comunidade de Feira, para atender aproximadamente mais de 40 Famílias, que já está em andamento a Construção da base da Caixa de água e reivindicar a encanação, que iria abastecer a comunidade.</text:p>
          </table:table-cell>
          <table:table-cell table:style-name="TableCell">
            <text:p>1</text:p>
          </table:table-cell>
          <table:table-cell table:style-name="TableCell">
            <text:p/>
          </table:table-cell>
        </table:table-row>
        <table:table-row>
          <table:table-cell table:style-name="TableCell">
            <text:p>085</text:p>
          </table:table-cell>
          <table:table-cell table:style-name="TableCell">
            <text:p>2019-05-08</text:p>
          </table:table-cell>
          <table:table-cell table:style-name="TableCell">
            <text:p>Conceder ao Vereador Segundo Secretário 01(uma) diária, destinada a estada na cidade de Fortaleza-CE, durante o dia 09 de Maio de 2019, junto a Secretaria de Esporte e Juventude do Estado, para tratar de assuntos de interesse do Município.</text:p>
          </table:table-cell>
          <table:table-cell table:style-name="TableCell">
            <text:p>1</text:p>
          </table:table-cell>
          <table:table-cell table:style-name="TableCell">
            <text:p/>
          </table:table-cell>
        </table:table-row>
        <table:table-row>
          <table:table-cell table:style-name="TableCell">
            <text:p>084-A</text:p>
          </table:table-cell>
          <table:table-cell table:style-name="TableCell">
            <text:p>2019-05-07</text:p>
          </table:table-cell>
          <table:table-cell table:style-name="TableCell">
            <text:p>Nomear a pessoa para o Cargo em Provimento em Comissão de Chefe de Gabinete.</text:p>
          </table:table-cell>
          <table:table-cell table:style-name="TableCell">
            <text:p>1</text:p>
          </table:table-cell>
          <table:table-cell table:style-name="TableCell">
            <text:p/>
          </table:table-cell>
        </table:table-row>
        <table:table-row>
          <table:table-cell table:style-name="TableCell">
            <text:p>084</text:p>
          </table:table-cell>
          <table:table-cell table:style-name="TableCell">
            <text:p>2019-05-07</text:p>
          </table:table-cell>
          <table:table-cell table:style-name="TableCell">
            <text:p>Conceder ao Vereador, 01(uma) diária , destinada ao deslocamento da Vila do Distrito de Pindoguaba para a Sede do Município de Tianguá, a fim de participar da Sessão Ordinária a ser realizada no dia 08 de Maio de 2019, no plenário da Câmara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9-05-06</text:p>
          </table:table-cell>
          <table:table-cell table:style-name="TableCell">
            <text:p>NOMEAR RAQUEL VIEIRA BRITO, para o Cargo em Provimento em Comissão de ASSESSORA PARLAMENTAR, com vencimentos símbolos CCCIV.</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9-05-06</text:p>
          </table:table-cell>
          <table:table-cell table:style-name="TableCell">
            <text:p>EXONERAR o Sr. TALO PORTELA FONTENELE, para o cargo em Provimento em Comissão de ASSESSOR PARLAMENTAR, com vencimentos CCC-IV.</text:p>
          </table:table-cell>
          <table:table-cell table:style-name="TableCell">
            <text:p>1</text:p>
          </table:table-cell>
          <table:table-cell table:style-name="TableCell">
            <text:p/>
          </table:table-cell>
        </table:table-row>
        <table:table-row>
          <table:table-cell table:style-name="TableCell">
            <text:p>82-A</text:p>
          </table:table-cell>
          <table:table-cell table:style-name="TableCell">
            <text:p>2019-04-30</text:p>
          </table:table-cell>
          <table:table-cell table:style-name="TableCell">
            <text:p>EXONERAR A SRA: MAYARA FONTENELE DA COSTA, portadora do RG: 2007261817-0 SSP-CE e CPF: 057.764.433-92 para o Cargo em Provimento em Comissão de CHEFE DE GABINETE, com vencimentos símbolos CCC-II.</text:p>
          </table:table-cell>
          <table:table-cell table:style-name="TableCell">
            <text:p>1</text:p>
          </table:table-cell>
          <table:table-cell table:style-name="TableCell">
            <text:p/>
          </table:table-cell>
        </table:table-row>
        <table:table-row>
          <table:table-cell table:style-name="TableCell">
            <text:p>083</text:p>
          </table:table-cell>
          <table:table-cell table:style-name="TableCell">
            <text:p>2019-04-22</text:p>
          </table:table-cell>
          <table:table-cell table:style-name="TableCell">
            <text:p>Exonerar a pessoa do cargo de Procurador da Câmara Municipal.</text:p>
          </table:table-cell>
          <table:table-cell table:style-name="TableCell">
            <text:p>1</text:p>
          </table:table-cell>
          <table:table-cell table:style-name="TableCell">
            <text:p/>
          </table:table-cell>
        </table:table-row>
        <table:table-row>
          <table:table-cell table:style-name="TableCell">
            <text:p>082</text:p>
          </table:table-cell>
          <table:table-cell table:style-name="TableCell">
            <text:p>2019-04-17</text:p>
          </table:table-cell>
          <table:table-cell table:style-name="TableCell">
            <text:p>Conceder ao Servidor, 01(uma) diária, destinada ao deslocamento à Cidade de Fortaleza-CE, durante o dia 23 de Abril de 2019, conduzindo o veículo Gol de placa POE-4916-CE de propriedade desta Casa Legislativa, a fim de deixar o vereador Presidente Francisco Cleber Fontenele Silva, para embarcar para Brasília-DF o mesmo participará da Marcha dos Vereadores e Vereadoras 2019, no período de 23 a 26 de abri! de 2019.</text:p>
          </table:table-cell>
          <table:table-cell table:style-name="TableCell">
            <text:p>1</text:p>
          </table:table-cell>
          <table:table-cell table:style-name="TableCell">
            <text:p/>
          </table:table-cell>
        </table:table-row>
        <table:table-row>
          <table:table-cell table:style-name="TableCell">
            <text:p>081</text:p>
          </table:table-cell>
          <table:table-cell table:style-name="TableCell">
            <text:p>2019-04-17</text:p>
          </table:table-cell>
          <table:table-cell table:style-name="TableCell">
            <text:p>Conceder ao Servidor 01(uma) diária, destinada ao deslocamento a Cidade de Fortaleza-CE, durante o dia 22 de Abril de 2019, conduzindo o veículo Gol de placa POE-4916-CE de propriedade desta Casa Legislativa, a fim de deixar o vereador José Maria Nunes, para embarcar para Brasília, onde participará da Marcha dos Vereadores e Vereadoras 2019, no período de 23 a 26 de abril de 2019.</text:p>
          </table:table-cell>
          <table:table-cell table:style-name="TableCell">
            <text:p>1</text:p>
          </table:table-cell>
          <table:table-cell table:style-name="TableCell">
            <text:p/>
          </table:table-cell>
        </table:table-row>
        <table:table-row>
          <table:table-cell table:style-name="TableCell">
            <text:p>080</text:p>
          </table:table-cell>
          <table:table-cell table:style-name="TableCell">
            <text:p>2019-04-17</text:p>
          </table:table-cell>
          <table:table-cell table:style-name="TableCell">
            <text:p>Conceder ao Vereadora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9</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8</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7</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6</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5</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4</text:p>
          </table:table-cell>
          <table:table-cell table:style-name="TableCell">
            <text:p>2019-04-17</text:p>
          </table:table-cell>
          <table:table-cell table:style-name="TableCell">
            <text:p>Concede ao Vereador 04(quatro) diárias, destinada a estada na Cidade de Brasília-DF, no período de 23 a 26 de abril de 2019, afim de participar da Marcha dos Vereadores e Vereadoras 2019, promovido pela União dos vereadores do Brasil/UVB, a ser realizado no Ópera Hail( antigo Net Live Brasília) na SHTN trecho 2 projeto Orla 3.</text:p>
          </table:table-cell>
          <table:table-cell table:style-name="TableCell">
            <text:p>1</text:p>
          </table:table-cell>
          <table:table-cell table:style-name="TableCell">
            <text:p/>
          </table:table-cell>
        </table:table-row>
        <table:table-row>
          <table:table-cell table:style-name="TableCell">
            <text:p>073</text:p>
          </table:table-cell>
          <table:table-cell table:style-name="TableCell">
            <text:p>2019-04-17</text:p>
          </table:table-cell>
          <table:table-cell table:style-name="TableCell">
            <text:p>Conceder ao Vereador Segundo Secretário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2</text:p>
          </table:table-cell>
          <table:table-cell table:style-name="TableCell">
            <text:p>2019-04-17</text:p>
          </table:table-cell>
          <table:table-cell table:style-name="TableCell">
            <text:p>Conceder ao Vereador, 4(quatro) diárias, destinada a Estada na Cidade de Brasília-DF, no período de 23 à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1</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0</text:p>
          </table:table-cell>
          <table:table-cell table:style-name="TableCell">
            <text:p>2019-04-17</text:p>
          </table:table-cell>
          <table:table-cell table:style-name="TableCell">
            <text:p>Conceder ao Presidente da Câmara,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2.projeto Orla 3.</text:p>
          </table:table-cell>
          <table:table-cell table:style-name="TableCell">
            <text:p>1</text:p>
          </table:table-cell>
          <table:table-cell table:style-name="TableCell">
            <text:p/>
          </table:table-cell>
        </table:table-row>
        <table:table-row>
          <table:table-cell table:style-name="TableCell">
            <text:p>068</text:p>
          </table:table-cell>
          <table:table-cell table:style-name="TableCell">
            <text:p>2019-04-17</text:p>
          </table:table-cell>
          <table:table-cell table:style-name="TableCell">
            <text:p>Estabelecer Ponto Facultativo no dia 18 de abril de 20I9 (quinta—feira)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066</text:p>
          </table:table-cell>
          <table:table-cell table:style-name="TableCell">
            <text:p>2019-04-08</text:p>
          </table:table-cell>
          <table:table-cell table:style-name="TableCell">
            <text:p>Conceder ao Vereador, 01(uma) diária, destinada ao destocamento da Vila do Distrito de Pindoguaba para a Sede do Município de Tianguá, a fim de participar da Sessão Ordinária a ser realizada no dia 11 de Abril de 2019, no plenário da Câmara Municipal.</text:p>
          </table:table-cell>
          <table:table-cell table:style-name="TableCell">
            <text:p>1</text:p>
          </table:table-cell>
          <table:table-cell table:style-name="TableCell">
            <text:p/>
          </table:table-cell>
        </table:table-row>
        <table:table-row>
          <table:table-cell table:style-name="TableCell">
            <text:p>065</text:p>
          </table:table-cell>
          <table:table-cell table:style-name="TableCell">
            <text:p>2019-04-08</text:p>
          </table:table-cell>
          <table:table-cell table:style-name="TableCell">
            <text:p>Conceder ao Vereado, 01(uma) diária, destinada a Estada na Cidade de Fortaleza-CE, durante o dia 09 de Abril de 2019, na Assembleia Legislativa, junto ao Gabinete do Dep. Estadual Sérgio Aguiar, tratar sobre a Implantação do Instituto Médico Legal/IML na cidade de Tianguá e emenda parlamentar e de calçamentos em Ruas e Distritos de Tianguá.</text:p>
          </table:table-cell>
          <table:table-cell table:style-name="TableCell">
            <text:p>1</text:p>
          </table:table-cell>
          <table:table-cell table:style-name="TableCell">
            <text:p/>
          </table:table-cell>
        </table:table-row>
        <table:table-row>
          <table:table-cell table:style-name="TableCell">
            <text:p>064</text:p>
          </table:table-cell>
          <table:table-cell table:style-name="TableCell">
            <text:p>2019-04-04</text:p>
          </table:table-cell>
          <table:table-cell table:style-name="TableCell">
            <text:p>Conceder ao Servidor Motorista, 01(uma) diária, destinada a Estada na cidade de Fortaleza-CE, durante o dia 05 de Abril de 2019, conduzindo o veículo Jetta de placa PND-5625-CE de propriedade desta Casa Legislativa, com os Vereadores e Servidores, desta Casa Legislativa,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3</text:p>
          </table:table-cell>
          <table:table-cell table:style-name="TableCell">
            <text:p>2019-04-04</text:p>
          </table:table-cell>
          <table:table-cell table:style-name="TableCell">
            <text:p>Conceder ao Servidor Assessor Jurídico, 01(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2</text:p>
          </table:table-cell>
          <table:table-cell table:style-name="TableCell">
            <text:p>2019-04-04</text:p>
          </table:table-cell>
          <table:table-cell table:style-name="TableCell">
            <text:p>Conceder ao Procurador, 0l(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1</text:p>
          </table:table-cell>
          <table:table-cell table:style-name="TableCell">
            <text:p>2019-04-04</text:p>
          </table:table-cell>
          <table:table-cell table:style-name="TableCell">
            <text:p>Conceder ao Vereador, 01(uma) diária, destinada a Estada na cidade de Fortaleza-CE, durante o dia 0S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0</text:p>
          </table:table-cell>
          <table:table-cell table:style-name="TableCell">
            <text:p>2019-04-04</text:p>
          </table:table-cell>
          <table:table-cell table:style-name="TableCell">
            <text:p>Conceder a Vereadora, 01(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59</text:p>
          </table:table-cell>
          <table:table-cell table:style-name="TableCell">
            <text:p>2019-04-04</text:p>
          </table:table-cell>
          <table:table-cell table:style-name="TableCell">
            <text:p>Conceder ao Vereador 01(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58</text:p>
          </table:table-cell>
          <table:table-cell table:style-name="TableCell">
            <text:p>2019-04-04</text:p>
          </table:table-cell>
          <table:table-cell table:style-name="TableCell">
            <text:p>Conceder ao Vereador Vice-Presidente da Câmara, 01(uma) diária, destinada a Estada na cidade de Fortaleza,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57</text:p>
          </table:table-cell>
          <table:table-cell table:style-name="TableCell">
            <text:p>2019-04-04</text:p>
          </table:table-cell>
          <table:table-cell table:style-name="TableCell">
            <text:p>Conceder ao Presidente da Câmara, Francisco Cleber Fontenele Silva, 0l(uma) diária, destinada a Estada na cidade de Fortaleza, durante o dia 05 de Abril de 2019, para participar do encontro da 11º, Edição do TCE Debate "Os avanços dos Tribunais de Contas nos 30 anos da Constituição Federal", promovido pelo Tribunal de Contas do Estado-TCE, a ser realizado no plenário dia 5 de Outubro do TCE.</text:p>
          </table:table-cell>
          <table:table-cell table:style-name="TableCell">
            <text:p>1</text:p>
          </table:table-cell>
          <table:table-cell table:style-name="TableCell">
            <text:p/>
          </table:table-cell>
        </table:table-row>
        <table:table-row>
          <table:table-cell table:style-name="TableCell">
            <text:p>056</text:p>
          </table:table-cell>
          <table:table-cell table:style-name="TableCell">
            <text:p>2019-04-02</text:p>
          </table:table-cell>
          <table:table-cell table:style-name="TableCell">
            <text:p>.Conceder ao Vereador 01(uma) diária, destinada ao deslocamento da Vila do Distrito de Pindoguaba para a Sede do Município, a fim de participar da Sessão Ordinária a ser realizada no dia 03 de abril de 2019.</text:p>
          </table:table-cell>
          <table:table-cell table:style-name="TableCell">
            <text:p>1</text:p>
          </table:table-cell>
          <table:table-cell table:style-name="TableCell">
            <text:p/>
          </table:table-cell>
        </table:table-row>
        <table:table-row>
          <table:table-cell table:style-name="TableCell">
            <text:p>055</text:p>
          </table:table-cell>
          <table:table-cell table:style-name="TableCell">
            <text:p>2019-04-02</text:p>
          </table:table-cell>
          <table:table-cell table:style-name="TableCell">
            <text:p>Conceder ao Vereador 01(uma) diária, destinada ao deslocamento do Sítio Bom Jesus para a Sede do Município de Tianguá, a fim de participar da Sessão Ordinária a ser realizada no dia 03 de Abril de 2019.</text:p>
          </table:table-cell>
          <table:table-cell table:style-name="TableCell">
            <text:p>1</text:p>
          </table:table-cell>
          <table:table-cell table:style-name="TableCell">
            <text:p/>
          </table:table-cell>
        </table:table-row>
        <table:table-row>
          <table:table-cell table:style-name="TableCell">
            <text:p>054</text:p>
          </table:table-cell>
          <table:table-cell table:style-name="TableCell">
            <text:p>2019-03-27</text:p>
          </table:table-cell>
          <table:table-cell table:style-name="TableCell">
            <text:p>Conceder ao Vereador, 01(uma) diária, destinada a Estada do Presidente da Câmara, na cidade de Beberibe-CE, durante o dia 28 de Março de 2019, para participar do Curso Governança nas aquisições Públicas: Riscos e Controles, promovido pelo Tribunal de Contas do Estado-TCE, através do Instituto Plácido Castelo-IPC, no Plenário da Câmara Municipal e na Escola Profissionalizante Pedro de Queiroz.</text:p>
          </table:table-cell>
          <table:table-cell table:style-name="TableCell">
            <text:p>1</text:p>
          </table:table-cell>
          <table:table-cell table:style-name="TableCell">
            <text:p/>
          </table:table-cell>
        </table:table-row>
        <table:table-row>
          <table:table-cell table:style-name="TableCell">
            <text:p>053</text:p>
          </table:table-cell>
          <table:table-cell table:style-name="TableCell">
            <text:p>2019-03-27</text:p>
          </table:table-cell>
          <table:table-cell table:style-name="TableCell">
            <text:p>Conceder ao Vereador Vice-Presidente da Câmara, José Maria Cunha de Brito, 01(uma) diária, destinada a Estada na cidade de Beberibe-CE, durante o dia 28 de Março de 2019, para participar do Curso Governança nas aquisições Públicas: Riscos e Controles, promovido pelo Tribunal de Contas do Estado-TCE, através do Instituto Plácido Castelo-IPC, no Plenário da Câmara Municipal e na Escola Profissionalizante Pedro de Queiroz.</text:p>
          </table:table-cell>
          <table:table-cell table:style-name="TableCell">
            <text:p>1</text:p>
          </table:table-cell>
          <table:table-cell table:style-name="TableCell">
            <text:p/>
          </table:table-cell>
        </table:table-row>
        <table:table-row>
          <table:table-cell table:style-name="TableCell">
            <text:p>052</text:p>
          </table:table-cell>
          <table:table-cell table:style-name="TableCell">
            <text:p>2019-03-27</text:p>
          </table:table-cell>
          <table:table-cell table:style-name="TableCell">
            <text:p>Conceder ao Presidente da Câmara, 01(uma) diária, destinada a Estada na cidade de Beberibe-CE, durante o dia de 28 de Março de 2019, para participar do Curso de Governança nas Aquisições Públicas: Riscos e Controles, promovido pelo Tribunal de Contas do Estado-TCE, através do Instituto Plácido Castelo-IPC, no Plenário da Câmara Municipal e na Escola Profissionalizante Pedro de Queiroz.</text:p>
          </table:table-cell>
          <table:table-cell table:style-name="TableCell">
            <text:p>1</text:p>
          </table:table-cell>
          <table:table-cell table:style-name="TableCell">
            <text:p/>
          </table:table-cell>
        </table:table-row>
        <table:table-row>
          <table:table-cell table:style-name="TableCell">
            <text:p>051</text:p>
          </table:table-cell>
          <table:table-cell table:style-name="TableCell">
            <text:p>2019-03-22</text:p>
          </table:table-cell>
          <table:table-cell table:style-name="TableCell">
            <text:p>Conceder ao Vereador 01(uma) diária, destinada ao deslocamento da Vila d Distrito de Pindoguaba para a Sede do Munícipio, a fim de de participar da Sessão Ordinária a ser realizada no dia 27 de Março de 2019.</text:p>
          </table:table-cell>
          <table:table-cell table:style-name="TableCell">
            <text:p>1</text:p>
          </table:table-cell>
          <table:table-cell table:style-name="TableCell">
            <text:p/>
          </table:table-cell>
        </table:table-row>
        <table:table-row>
          <table:table-cell table:style-name="TableCell">
            <text:p>050</text:p>
          </table:table-cell>
          <table:table-cell table:style-name="TableCell">
            <text:p>2019-03-22</text:p>
          </table:table-cell>
          <table:table-cell table:style-name="TableCell">
            <text:p>Conceder ao Vereador 01(uma) diária, destinada ao deslocamento do Sitio Bom Jesus para a Sede do Munícipio, a fim de de participar da Sessão Ordinária a ser realizada no dia 27 de Março de 2019.</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9-03-21</text:p>
          </table:table-cell>
          <table:table-cell table:style-name="TableCell">
            <text:p>NOMEAR EMANUEL MATHEUS URIAS CERIO, portador de RG2008017503-6/SSP-CE e CPF 069.650.363-89- para o Cargo em Provimento em Comissão de SECRETRIO GERAL DA PRESIDNCIA , com vencimentos símbolos CCC-Il.</text:p>
          </table:table-cell>
          <table:table-cell table:style-name="TableCell">
            <text:p>1</text:p>
          </table:table-cell>
          <table:table-cell table:style-name="TableCell">
            <text:p/>
          </table:table-cell>
        </table:table-row>
        <table:table-row>
          <table:table-cell table:style-name="TableCell">
            <text:p>048</text:p>
          </table:table-cell>
          <table:table-cell table:style-name="TableCell">
            <text:p>2019-03-21</text:p>
          </table:table-cell>
          <table:table-cell table:style-name="TableCell">
            <text:p>Nomear a pessoa como Membro da Comissão Permanente de Licitação, em substituição da servidora  em virtude da exoneração da mesma de suas funções.</text:p>
          </table:table-cell>
          <table:table-cell table:style-name="TableCell">
            <text:p>1</text:p>
          </table:table-cell>
          <table:table-cell table:style-name="TableCell">
            <text:p/>
          </table:table-cell>
        </table:table-row>
        <table:table-row>
          <table:table-cell table:style-name="TableCell">
            <text:p>047</text:p>
          </table:table-cell>
          <table:table-cell table:style-name="TableCell">
            <text:p>2019-03-21</text:p>
          </table:table-cell>
          <table:table-cell table:style-name="TableCell">
            <text:p>Nomear a pessoa para o Cargo em Provimento em Comissão de Diretor Financeiro.</text:p>
          </table:table-cell>
          <table:table-cell table:style-name="TableCell">
            <text:p>1</text:p>
          </table:table-cell>
          <table:table-cell table:style-name="TableCell">
            <text:p/>
          </table:table-cell>
        </table:table-row>
        <table:table-row>
          <table:table-cell table:style-name="TableCell">
            <text:p>046</text:p>
          </table:table-cell>
          <table:table-cell table:style-name="TableCell">
            <text:p>2019-03-21</text:p>
          </table:table-cell>
          <table:table-cell table:style-name="TableCell">
            <text:p>Exonerar a pessoa do Cargo Em Provimento em Comissão como Chefe de Gabinete.</text:p>
          </table:table-cell>
          <table:table-cell table:style-name="TableCell">
            <text:p>1</text:p>
          </table:table-cell>
          <table:table-cell table:style-name="TableCell">
            <text:p/>
          </table:table-cell>
        </table:table-row>
        <table:table-row>
          <table:table-cell table:style-name="TableCell">
            <text:p>045</text:p>
          </table:table-cell>
          <table:table-cell table:style-name="TableCell">
            <text:p>2019-03-21</text:p>
          </table:table-cell>
          <table:table-cell table:style-name="TableCell">
            <text:p>Exonerar a pessoa do Cargo em Comissão de Diretor Financeiro.</text:p>
          </table:table-cell>
          <table:table-cell table:style-name="TableCell">
            <text:p>1</text:p>
          </table:table-cell>
          <table:table-cell table:style-name="TableCell">
            <text:p/>
          </table:table-cell>
        </table:table-row>
        <table:table-row>
          <table:table-cell table:style-name="TableCell">
            <text:p>044</text:p>
          </table:table-cell>
          <table:table-cell table:style-name="TableCell">
            <text:p>2019-03-20</text:p>
          </table:table-cell>
          <table:table-cell table:style-name="TableCell">
            <text:p>Conceder ao Vereador, 01(uma) diária no valor total de R$ 400,00(quatrocentos reais), destinada a Estadia na Cidade de Fortaleza-CE, durante o dia 22 de Março de 2019, junto a União dos Vereadores e Câmaras do Ceará-UVC, sobre parecer sobre questionamento de quais cargos comissionados ou de confiança da Estrutura da Câmara de Tianguá que podem adquirir diárias, tendo em vista que alguns cargos comissionados não tem razão para adquirirem.</text:p>
          </table:table-cell>
          <table:table-cell table:style-name="TableCell">
            <text:p>1</text:p>
          </table:table-cell>
          <table:table-cell table:style-name="TableCell">
            <text:p/>
          </table:table-cell>
        </table:table-row>
        <table:table-row>
          <table:table-cell table:style-name="TableCell">
            <text:p>043</text:p>
          </table:table-cell>
          <table:table-cell table:style-name="TableCell">
            <text:p>2019-03-20</text:p>
          </table:table-cell>
          <table:table-cell table:style-name="TableCell">
            <text:p>Conceder ao Vereador Segundo Secretário 01(uma) diária, destinada a Estadia na Cidade de Fortaleza-CE, durante o dia 22 de Março de 2019, junto à Secretaria de Esporte e Juventude, em busca de melhorias para o Estádio Municipal Tancredo Nunes e do Ginásio Poliesportivo de Tianguá Senador Carlos Jereissati.</text:p>
          </table:table-cell>
          <table:table-cell table:style-name="TableCell">
            <text:p>1</text:p>
          </table:table-cell>
          <table:table-cell table:style-name="TableCell">
            <text:p/>
          </table:table-cell>
        </table:table-row>
        <table:table-row>
          <table:table-cell table:style-name="TableCell">
            <text:p>042</text:p>
          </table:table-cell>
          <table:table-cell table:style-name="TableCell">
            <text:p>2019-03-20</text:p>
          </table:table-cell>
          <table:table-cell table:style-name="TableCell">
            <text:p>Conceder ao Vereador Vice-Presidente da Câmara 01(uma) diária, destinada a Estadia na cidade de Fortaleza-CE, durante o dia 22 de Março de 2019, junto a Assembleia Legislativa, no Gabinete do Deputado Estadual Romeu Aldiguere, para tratar sobre a Irrigação de Abastecimento de Água, para atender aproximadamente mais de 40(quarenta) famílias da Comunidade do Sítio Feira, na zona rural do Município de Tianguá.</text:p>
          </table:table-cell>
          <table:table-cell table:style-name="TableCell">
            <text:p>1</text:p>
          </table:table-cell>
          <table:table-cell table:style-name="TableCell">
            <text:p/>
          </table:table-cell>
        </table:table-row>
        <table:table-row>
          <table:table-cell table:style-name="TableCell">
            <text:p>041</text:p>
          </table:table-cell>
          <table:table-cell table:style-name="TableCell">
            <text:p>2019-03-20</text:p>
          </table:table-cell>
          <table:table-cell table:style-name="TableCell">
            <text:p>Conceder ao Presidente da Câmara, 01 (uma) diária, destinada à estada na cidade de Guaramiranga-CE, durante o dia 26 de março de 2019, para participar do Curso Aspectos Relevantes da Gestão Administrativa e Orçamentária no Poder Legislativo, promovido pelo Tribunal de Contas do Estado — TCE, através do Instituto Plácido Castelo — IPC.</text:p>
          </table:table-cell>
          <table:table-cell table:style-name="TableCell">
            <text:p>1</text:p>
          </table:table-cell>
          <table:table-cell table:style-name="TableCell">
            <text:p/>
          </table:table-cell>
        </table:table-row>
        <table:table-row>
          <table:table-cell table:style-name="TableCell">
            <text:p>040-A</text:p>
          </table:table-cell>
          <table:table-cell table:style-name="TableCell">
            <text:p>2019-03-20</text:p>
          </table:table-cell>
          <table:table-cell table:style-name="TableCell">
            <text:p>Conceder a Vereadora 01 (uma) diária, destinada a Estada na cidade de Fortaleza-CE, durante o dia 21 de Março de 2019, junto a Assembleia Legislativa, no Gabinete do Deputado Estadual Romeu Aldiguere, para viabilizar os equipamentos necessários para a abertura e funcionamento da Unidade de Pronto Atendimento — UPA do Município de Tianguá.</text:p>
          </table:table-cell>
          <table:table-cell table:style-name="TableCell">
            <text:p>2</text:p>
          </table:table-cell>
          <table:table-cell table:style-name="TableCell">
            <text:p/>
          </table:table-cell>
        </table:table-row>
        <table:table-row>
          <table:table-cell table:style-name="TableCell">
            <text:p>040</text:p>
          </table:table-cell>
          <table:table-cell table:style-name="TableCell">
            <text:p>2019-03-14</text:p>
          </table:table-cell>
          <table:table-cell table:style-name="TableCell">
            <text:p>Conceder ao Vereador, 01(uma) diária, destinada a Estada na cidade de Fortaleza-CE, durante o dia 18 de Março de 2019, junto a Assembleia Legislativa, no Gabinete da Deputada Estadual Fernanda Pessoa, com o propósito de ratificar e viabilizar a infraestrutura viária do distrito da Pindoguaba.</text:p>
          </table:table-cell>
          <table:table-cell table:style-name="TableCell">
            <text:p>1</text:p>
          </table:table-cell>
          <table:table-cell table:style-name="TableCell">
            <text:p/>
          </table:table-cell>
        </table:table-row>
        <table:table-row>
          <table:table-cell table:style-name="TableCell">
            <text:p>038</text:p>
          </table:table-cell>
          <table:table-cell table:style-name="TableCell">
            <text:p>2019-03-14</text:p>
          </table:table-cell>
          <table:table-cell table:style-name="TableCell">
            <text:p>Conceder ao Presidente da Câmara, 01(uma) diária destinada a estada na cidade de Fortaleza-CE, durante o dia 18 de Março de 2019, junto ao Tribunal de Contas dos Municípios-TCE e Assembleia Legislativa do Ceara, à fim de protocolar ofício nº.044/2019 e Ofício nº.045/2019.</text:p>
          </table:table-cell>
          <table:table-cell table:style-name="TableCell">
            <text:p>1</text:p>
          </table:table-cell>
          <table:table-cell table:style-name="TableCell">
            <text:p/>
          </table:table-cell>
        </table:table-row>
        <table:table-row>
          <table:table-cell table:style-name="TableCell">
            <text:p>037</text:p>
          </table:table-cell>
          <table:table-cell table:style-name="TableCell">
            <text:p>2019-03-14</text:p>
          </table:table-cell>
          <table:table-cell table:style-name="TableCell">
            <text:p>Nomear a pessoa no cargo efetivo de Auxiliar de Serviços Gerais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6</text:p>
          </table:table-cell>
          <table:table-cell table:style-name="TableCell">
            <text:p>2019-03-14</text:p>
          </table:table-cell>
          <table:table-cell table:style-name="TableCell">
            <text:p>Nomear a pessoa no cargo efetivo de Auxiliar de Serviços Gerais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5</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4</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3</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2</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1</text:p>
          </table:table-cell>
          <table:table-cell table:style-name="TableCell">
            <text:p>2019-03-14</text:p>
          </table:table-cell>
          <table:table-cell table:style-name="TableCell">
            <text:p>Nomear a pessoa no cargo efetivo de Analista de controle Intern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0</text:p>
          </table:table-cell>
          <table:table-cell table:style-name="TableCell">
            <text:p>2019-03-14</text:p>
          </table:table-cell>
          <table:table-cell table:style-name="TableCell">
            <text:p>Nomear a pessoa no cargo de procurador Adjunto da Câmara Municipal, onde exercerá a referida função a partir do 01 de abril de 2019.</text:p>
          </table:table-cell>
          <table:table-cell table:style-name="TableCell">
            <text:p>1</text:p>
          </table:table-cell>
          <table:table-cell table:style-name="TableCell">
            <text:p/>
          </table:table-cell>
        </table:table-row>
        <table:table-row>
          <table:table-cell table:style-name="TableCell">
            <text:p>029</text:p>
          </table:table-cell>
          <table:table-cell table:style-name="TableCell">
            <text:p>2019-03-14</text:p>
          </table:table-cell>
          <table:table-cell table:style-name="TableCell">
            <text:p>Nomear a pessoa no cargo efetivo de Motorista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28</text:p>
          </table:table-cell>
          <table:table-cell table:style-name="TableCell">
            <text:p>2019-03-14</text:p>
          </table:table-cell>
          <table:table-cell table:style-name="TableCell">
            <text:p>Conceder ao Presidente da Câmara, 01(uma) diária, destinada a estada na cidade de Fortaleza-CE, durante o dia 15 de Março de 2019, junto ao Departamento Nacional de Infraestrutura e Transporte(DNIT) do Estado do Ceará, onde será solicitado por ofício, a Superintendente Regional do referido Órgão a recuperação da BR-222 entre os Km 310 a Km 314 na zona urbana da cidade de Tianguá.</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19-03-11</text:p>
          </table:table-cell>
          <table:table-cell table:style-name="TableCell">
            <text:p>Conceder ao vereador 01(uma) diária, destinada ao deslocamento da Vila do Distrito de Pindoguaba para a Sede do Município de Tianguá, a fim de participar da Sessão Ordinária a ser realizada no dia 13 de Março de 2019.</text:p>
          </table:table-cell>
          <table:table-cell table:style-name="TableCell">
            <text:p>1</text:p>
          </table:table-cell>
          <table:table-cell table:style-name="TableCell">
            <text:p/>
          </table:table-cell>
        </table:table-row>
        <table:table-row>
          <table:table-cell table:style-name="TableCell">
            <text:p>026</text:p>
          </table:table-cell>
          <table:table-cell table:style-name="TableCell">
            <text:p>2019-03-11</text:p>
          </table:table-cell>
          <table:table-cell table:style-name="TableCell">
            <text:p>Conceder ao Vereador 01(uma) diária, destinada ao deslocamento do Sítio Bom Jesus para a Sede do Município de Tianguá, a fim de participar da Sessão Ordinária a ser realizada no dia 13 de Março de 2019.</text:p>
          </table:table-cell>
          <table:table-cell table:style-name="TableCell">
            <text:p>1</text:p>
          </table:table-cell>
          <table:table-cell table:style-name="TableCell">
            <text:p/>
          </table:table-cell>
        </table:table-row>
        <table:table-row>
          <table:table-cell table:style-name="TableCell">
            <text:p>025</text:p>
          </table:table-cell>
          <table:table-cell table:style-name="TableCell">
            <text:p>2019-03-11</text:p>
          </table:table-cell>
          <table:table-cell table:style-name="TableCell">
            <text:p>Conceder ao Vereador Segundo Secretário 0l(uma) diária, destinada a estada na cidade de Fortaleza-CE, durante o dia 12 de Março de 2019, para solicitar a EMATECE, aquisições de poços profundos, para a Comunidade de Pé do Morro, Bela Vista, Arapá e Olinda.</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19-03-11</text:p>
          </table:table-cell>
          <table:table-cell table:style-name="TableCell">
            <text:p>Conceder ao Vereador, 01(uma) diária, destinada a estada Estada na cidade de Fortaleza-CE, durante o dia 12 de Março de 2019, para solicitar a EMATECE, aquisições de poços profundos, para a Comunidade de Veado Seco, Pitanguinha, Santa Luzia e Pindoguaba.</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19-03-11</text:p>
          </table:table-cell>
          <table:table-cell table:style-name="TableCell">
            <text:p>Conceder ao Vereador Vice-Presidente da Câmara, 01 (uma) diária, destinada à estada na cidade de Fortaleza-CE, durante o dia 11 de março de 2019, para  solicitar a EMATERCE, aquisições de poços profundos, para a Comunidade de Veado Seco, Pitanguinha, Santa Luzia e Pindoguaba.</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19-02-28</text:p>
          </table:table-cell>
          <table:table-cell table:style-name="TableCell">
            <text:p>Estabelecer Ponto Facultativo nos dias 04 de março de 2019 (segunda-feira de carnaval) e 06 de março de 2019 (quarta-feira de cinzas)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015-A</text:p>
          </table:table-cell>
          <table:table-cell table:style-name="TableCell">
            <text:p>2019-02-20</text:p>
          </table:table-cell>
          <table:table-cell table:style-name="TableCell">
            <text:p>Conceder ao Vereador Vice-Presidente da Câmara, 01 (uma) diária, destinada a estada na cidade de Fortaleza-CE, durante o dia 21 de Fevereiro de 2019, junto à Secretaria de Desenvolvimento Agrário, tratando sobre os implementos para os tratores da Associação Frechal Taboca de cima.</text:p>
          </table:table-cell>
          <table:table-cell table:style-name="TableCell">
            <text:p>1</text:p>
          </table:table-cell>
          <table:table-cell table:style-name="TableCell">
            <text:p/>
          </table:table-cell>
        </table:table-row>
        <table:table-row>
          <table:table-cell table:style-name="TableCell">
            <text:p>014-A</text:p>
          </table:table-cell>
          <table:table-cell table:style-name="TableCell">
            <text:p>2019-02-20</text:p>
          </table:table-cell>
          <table:table-cell table:style-name="TableCell">
            <text:p>Conceder ao Vereador Rogério Moita Cardoso, 01 (uma) diária destinada à estada na cidade de Fortaleza, durante o dia 21 de Fevereiro de 2019, para tratar sobre os restantes de equipamentos (kit de Arrado, Kit de Roço) do Trator doado a Associação de Agricultores e Moradores e Agricultores do Distrito de Acarape pelo Governo do Estado.</text:p>
          </table:table-cell>
          <table:table-cell table:style-name="TableCell">
            <text:p>1</text:p>
          </table:table-cell>
          <table:table-cell table:style-name="TableCell">
            <text:p/>
          </table:table-cell>
        </table:table-row>
        <table:table-row>
          <table:table-cell table:style-name="TableCell">
            <text:p>013-A</text:p>
          </table:table-cell>
          <table:table-cell table:style-name="TableCell">
            <text:p>2019-02-19</text:p>
          </table:table-cell>
          <table:table-cell table:style-name="TableCell">
            <text:p>Conceder ao Vereador 01 (uma) diária destinada ao deslocamento da Vila do Distrito de Pindoguaba para a Sede do Município de Tianguá, a fim de participar da Sessão Ordinária a ser realizada no dia 20 de Fevereiro de 2019.</text:p>
          </table:table-cell>
          <table:table-cell table:style-name="TableCell">
            <text:p>1</text:p>
          </table:table-cell>
          <table:table-cell table:style-name="TableCell">
            <text:p/>
          </table:table-cell>
        </table:table-row>
        <table:table-row>
          <table:table-cell table:style-name="TableCell">
            <text:p>012-A</text:p>
          </table:table-cell>
          <table:table-cell table:style-name="TableCell">
            <text:p>2019-02-19</text:p>
          </table:table-cell>
          <table:table-cell table:style-name="TableCell">
            <text:p>Conceder ao Vereador Francisco das Chagas de Lima 01 (uma) diária destinada ao deslocamento do Sítio Bom Jesus para a Sede do Município de Tianguá, a fim de participar da Sessão Ordinária a ser realizada no dia 20 de Fevereiro de 2019.</text:p>
          </table:table-cell>
          <table:table-cell table:style-name="TableCell">
            <text:p>1</text:p>
          </table:table-cell>
          <table:table-cell table:style-name="TableCell">
            <text:p/>
          </table:table-cell>
        </table:table-row>
        <table:table-row>
          <table:table-cell table:style-name="TableCell">
            <text:p>021</text:p>
          </table:table-cell>
          <table:table-cell table:style-name="TableCell">
            <text:p>2019-02-11</text:p>
          </table:table-cell>
          <table:table-cell table:style-name="TableCell">
            <text:p>Formalizar a Comissão de Constituição, Justiça e Redação e formalizar a Comissão de Finanças e Orçamento.</text:p>
          </table:table-cell>
          <table:table-cell table:style-name="TableCell">
            <text:p>1</text:p>
          </table:table-cell>
          <table:table-cell table:style-name="TableCell">
            <text:p/>
          </table:table-cell>
        </table:table-row>
        <table:table-row>
          <table:table-cell table:style-name="TableCell">
            <text:p>011-A</text:p>
          </table:table-cell>
          <table:table-cell table:style-name="TableCell">
            <text:p>2019-02-11</text:p>
          </table:table-cell>
          <table:table-cell table:style-name="TableCell">
            <text:p>Conceder ao Vereador Francisco das Chagas de Lima 01 (uma) diária durante o dia 14 de fevereiro de 2019 para tratar sobre as instalações de chafarizes nos poços artesianos, feitos no ano de 2018 pela Superintendência de Obras Hídricas — SOHIDRA, nos sítios Croata, Conservador, Bodegas e Mata Verde para agilizar o abastecimento de água para os moradores destas comunidades.</text:p>
          </table:table-cell>
          <table:table-cell table:style-name="TableCell">
            <text:p>1</text:p>
          </table:table-cell>
          <table:table-cell table:style-name="TableCell">
            <text:p/>
          </table:table-cell>
        </table:table-row>
        <table:table-row>
          <table:table-cell table:style-name="TableCell">
            <text:p>008-A</text:p>
          </table:table-cell>
          <table:table-cell table:style-name="TableCell">
            <text:p>2019-02-08</text:p>
          </table:table-cell>
          <table:table-cell table:style-name="TableCell">
            <text:p>Conceder ao Vereadora, 04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7-A</text:p>
          </table:table-cell>
          <table:table-cell table:style-name="TableCell">
            <text:p>2019-02-08</text:p>
          </table:table-cell>
          <table:table-cell table:style-name="TableCell">
            <text:p>Conceder ao Vereador, 04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6-B</text:p>
          </table:table-cell>
          <table:table-cell table:style-name="TableCell">
            <text:p>2019-02-08</text:p>
          </table:table-cell>
          <table:table-cell table:style-name="TableCell">
            <text:p>Conceder ao Vereador Vice-Presidente da Câmara, 04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5-B</text:p>
          </table:table-cell>
          <table:table-cell table:style-name="TableCell">
            <text:p>2019-02-08</text:p>
          </table:table-cell>
          <table:table-cell table:style-name="TableCell">
            <text:p>Conceder ao Vereador Presidente da Câmara, 04 (quatro)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6-A</text:p>
          </table:table-cell>
          <table:table-cell table:style-name="TableCell">
            <text:p>2019-02-05</text:p>
          </table:table-cell>
          <table:table-cell table:style-name="TableCell">
            <text:p>Conceder ao Vereado 01 (uma) diária, destinada ao deslocamento da Vila Distrito de Pindoguaba para a Sede do Município de Tianguá, a fim de participar da Sessão Ordinária a ser realizada no dia 06 de fevereiro de 2019.</text:p>
          </table:table-cell>
          <table:table-cell table:style-name="TableCell">
            <text:p>1</text:p>
          </table:table-cell>
          <table:table-cell table:style-name="TableCell">
            <text:p/>
          </table:table-cell>
        </table:table-row>
        <table:table-row>
          <table:table-cell table:style-name="TableCell">
            <text:p>005-A</text:p>
          </table:table-cell>
          <table:table-cell table:style-name="TableCell">
            <text:p>2019-02-05</text:p>
          </table:table-cell>
          <table:table-cell table:style-name="TableCell">
            <text:p>Conceder ao Vereador (uma) diária, destinada ao deslocamento do Sítio Bom Jesus para à Sede do Município de Tianguá, a fim de participar da Sessão Ordinária a ser realizada no dia 06 de fevereiro de 2019.</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9-02-01</text:p>
          </table:table-cell>
          <table:table-cell table:style-name="TableCell">
            <text:p>Nomear a pessoa para o Cargo em Provimento em Comissão como Estagiário Jurídico.</text:p>
          </table:table-cell>
          <table:table-cell table:style-name="TableCell">
            <text:p>1</text:p>
          </table:table-cell>
          <table:table-cell table:style-name="TableCell">
            <text:p/>
          </table:table-cell>
        </table:table-row>
        <table:table-row>
          <table:table-cell table:style-name="TableCell">
            <text:p>019</text:p>
          </table:table-cell>
          <table:table-cell table:style-name="TableCell">
            <text:p>2019-02-01</text:p>
          </table:table-cell>
          <table:table-cell table:style-name="TableCell">
            <text:p>Nomear a pessoa para o Cargo em Provimento em Comissão como Chefe de Transporte.</text:p>
          </table:table-cell>
          <table:table-cell table:style-name="TableCell">
            <text:p>1</text:p>
          </table:table-cell>
          <table:table-cell table:style-name="TableCell">
            <text:p/>
          </table:table-cell>
        </table:table-row>
        <table:table-row>
          <table:table-cell table:style-name="TableCell">
            <text:p>004-A</text:p>
          </table:table-cell>
          <table:table-cell table:style-name="TableCell">
            <text:p>2019-01-29</text:p>
          </table:table-cell>
          <table:table-cell table:style-name="TableCell">
            <text:p>Conceder ao Vereador Francisco Gumercindo de Araújo Neto 02 (duas) diárias, destinadas à estada na Cidade de Fortaleza-CE, durante o dia 30 de janeiro, a fim de participar da Audiência Pública para tratar da Minuta de Instrução Normativa que aprova o Manual do Sistema de Informações Municipais (SIM), promovido pelo Tribunal de Contas do Estado (TCE) no Plenário do Edifício 5 de Outubro do TCE e dia 31 de janeiro, a fim de participar do | Encontro Técnico para Presidentes de Câmaras Municipais do Ceará, promovido pelo Instituto Escola Superior Plácido Castelo (IPC) em parceria com à União dos Vereadores e Câmaras do Ceará (UVC) no Plenário do Edifício 5 de Outubro do TCE.</text:p>
          </table:table-cell>
          <table:table-cell table:style-name="TableCell">
            <text:p>1</text:p>
          </table:table-cell>
          <table:table-cell table:style-name="TableCell">
            <text:p/>
          </table:table-cell>
        </table:table-row>
        <table:table-row>
          <table:table-cell table:style-name="TableCell">
            <text:p>003-A</text:p>
          </table:table-cell>
          <table:table-cell table:style-name="TableCell">
            <text:p>2019-01-29</text:p>
          </table:table-cell>
          <table:table-cell table:style-name="TableCell">
            <text:p>Conceder ao Vereador Francisco Gumercindo de Araújo Neto 02 (duas) diárias, destinadas à estada na Cidade de Fortaleza-CE, durante o dia 30 de janeiro, a fim de participar da Audiência Pública para tratar da Minuta de Instrução Normativa que aprova o Manual do Sistema de Informações Municipais (SIM), promovido pelo Tribunal de Contas do Estado (TCE) no Plenário do Edifício 5 de Outubro do TCE e dia 31 de janeiro, a fim de participar do | Encontro Técnico para Presidentes de Câmaras Municipais do Ceará, promovido pelo Instituto Escola Superior Plácido Castelo (IPC) em parceria com à União dos Vereadores e Câmaras do Ceará (UVC) no Plenário do Edifício 5 de Outubro do TCE.</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19-01-29</text:p>
          </table:table-cell>
          <table:table-cell table:style-name="TableCell">
            <text:p>Conceder ao Vereador Vice-Presidente da Câmara, José Maria Cunha de Brito, 02 (duas) diárias, destinadas à estada na cidade de Fortaleza-CE, durante o dia 30 de janeiro, a fim de participar da Audiência Pública para tratar da Minuta de Instrução Normativa que aprova o Manual de Sistema de Informações Municipais (SIM), promovido pelo Tribunal de Contas do Estado — TCE no Plenário do Edifício 5 de Outubro do TCE e dia 31 de janeiro, a fim de participar do 1 Encontro Técnico para Presidentes de Câmaras Municipais do Ceará, promovido pelo Instituto Superior Plácido Castelo (IPC) em parceria com a União dos Vereadores e Câmaras do Ceará — UVC, no Plenário do Edifício 5 de Outubro do TCE.</text:p>
          </table:table-cell>
          <table:table-cell table:style-name="TableCell">
            <text:p>1</text:p>
          </table:table-cell>
          <table:table-cell table:style-name="TableCell">
            <text:p/>
          </table:table-cell>
        </table:table-row>
        <table:table-row>
          <table:table-cell table:style-name="TableCell">
            <text:p>001-A</text:p>
          </table:table-cell>
          <table:table-cell table:style-name="TableCell">
            <text:p>2019-01-29</text:p>
          </table:table-cell>
          <table:table-cell table:style-name="TableCell">
            <text:p>Conceder ao Vereador Presidente da Câmara, Francisco Cleber Fontenele Silva, 02 (duas) diárias, destinadas a estada na Cidade de Fortaleza-CE, durante o dia 30 de janeiro, a fim de participar da Audiência Pública para tratar da Minuta de Instrução Normativa que aprova o Manual do Sistema de Informações Municipais (SIM), promovido pelo Tribunal de Contas do Estado (TCE) no Plenário do
Edifício 5 de Outubro do TCE e dia 31 de janeiro, a fim de participar do 1 Encontro Técnico para Presidentes de Câmaras Municipais do Ceará, promovido pelo Instituto Escola Superior Plácido Castelo (IPC) em parceria com a União dos Vereadores e Câmaras do Ceará (UVC) no Plenário do Edifício 5 de Outubro do TCE.</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9-01-25</text:p>
          </table:table-cell>
          <table:table-cell table:style-name="TableCell">
            <text:p>Nomear a pessoa para o Cargo em Provimento em Comissão como Chefe de Gabinete.</text:p>
          </table:table-cell>
          <table:table-cell table:style-name="TableCell">
            <text:p>1</text:p>
          </table:table-cell>
          <table:table-cell table:style-name="TableCell">
            <text:p/>
          </table:table-cell>
        </table:table-row>
        <table:table-row>
          <table:table-cell table:style-name="TableCell">
            <text:p>017</text:p>
          </table:table-cell>
          <table:table-cell table:style-name="TableCell">
            <text:p>2019-01-14</text:p>
          </table:table-cell>
          <table:table-cell table:style-name="TableCell">
            <text:p>Nomear a pessoa para o Cargo em Provimento em Comissão como Chefe de Gabinete.</text:p>
          </table:table-cell>
          <table:table-cell table:style-name="TableCell">
            <text:p>1</text:p>
          </table:table-cell>
          <table:table-cell table:style-name="TableCell">
            <text:p/>
          </table:table-cell>
        </table:table-row>
        <table:table-row>
          <table:table-cell table:style-name="TableCell">
            <text:p>16-B</text:p>
          </table:table-cell>
          <table:table-cell table:style-name="TableCell">
            <text:p>2019-01-10</text:p>
          </table:table-cell>
          <table:table-cell table:style-name="TableCell">
            <text:p>Designar a pessoa para exercer as funções do Setor de Material e Patrimônio.</text:p>
          </table:table-cell>
          <table:table-cell table:style-name="TableCell">
            <text:p>1</text:p>
          </table:table-cell>
          <table:table-cell table:style-name="TableCell">
            <text:p/>
          </table:table-cell>
        </table:table-row>
        <table:table-row>
          <table:table-cell table:style-name="TableCell">
            <text:p>16-A</text:p>
          </table:table-cell>
          <table:table-cell table:style-name="TableCell">
            <text:p>2019-01-10</text:p>
          </table:table-cell>
          <table:table-cell table:style-name="TableCell">
            <text:p>Nomear Comissão Permanente de Patrimônio.</text:p>
          </table:table-cell>
          <table:table-cell table:style-name="TableCell">
            <text:p>1</text:p>
          </table:table-cell>
          <table:table-cell table:style-name="TableCell">
            <text:p/>
          </table:table-cell>
        </table:table-row>
        <table:table-row>
          <table:table-cell table:style-name="TableCell">
            <text:p>016</text:p>
          </table:table-cell>
          <table:table-cell table:style-name="TableCell">
            <text:p>2019-01-10</text:p>
          </table:table-cell>
          <table:table-cell table:style-name="TableCell">
            <text:p>Nomear a pessoa para o Cargo em Provimento em Comissão como Chefe de Gabinete.</text:p>
          </table:table-cell>
          <table:table-cell table:style-name="TableCell">
            <text:p>1</text:p>
          </table:table-cell>
          <table:table-cell table:style-name="TableCell">
            <text:p/>
          </table:table-cell>
        </table:table-row>
        <table:table-row>
          <table:table-cell table:style-name="TableCell">
            <text:p>015</text:p>
          </table:table-cell>
          <table:table-cell table:style-name="TableCell">
            <text:p>2019-01-08</text:p>
          </table:table-cell>
          <table:table-cell table:style-name="TableCell">
            <text:p>Nomear a pessoa para o Cargo em Provimento em Comissão como Estagiário Jurídico.</text:p>
          </table:table-cell>
          <table:table-cell table:style-name="TableCell">
            <text:p>1</text:p>
          </table:table-cell>
          <table:table-cell table:style-name="TableCell">
            <text:p/>
          </table:table-cell>
        </table:table-row>
        <table:table-row>
          <table:table-cell table:style-name="TableCell">
            <text:p>014</text:p>
          </table:table-cell>
          <table:table-cell table:style-name="TableCell">
            <text:p>2019-01-08</text:p>
          </table:table-cell>
          <table:table-cell table:style-name="TableCell">
            <text:p>Nomear a pessoa para a função de Pregoeiro Oficial da Câmara Municipal.</text:p>
          </table:table-cell>
          <table:table-cell table:style-name="TableCell">
            <text:p>1</text:p>
          </table:table-cell>
          <table:table-cell table:style-name="TableCell">
            <text:p/>
          </table:table-cell>
        </table:table-row>
        <table:table-row>
          <table:table-cell table:style-name="TableCell">
            <text:p>013</text:p>
          </table:table-cell>
          <table:table-cell table:style-name="TableCell">
            <text:p>2019-01-08</text:p>
          </table:table-cell>
          <table:table-cell table:style-name="TableCell">
            <text:p>Nomeação para Presidente e membros da Comissão Permanente de Licitação.</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19-01-08</text:p>
          </table:table-cell>
          <table:table-cell table:style-name="TableCell">
            <text:p>Nomear a pessoa para o Cargo em Provimento em Comissão como Diretor do Gabinete da Presidência.</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19-01-08</text:p>
          </table:table-cell>
          <table:table-cell table:style-name="TableCell">
            <text:p>Nomear a pessoa para o Cargo em Provimento em Comissão como Responsável Almoxarifado.</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19-01-04</text:p>
          </table:table-cell>
          <table:table-cell table:style-name="TableCell">
            <text:p>Nomear a pessoa para o Cargo em Provimento em Comissão como Assessor Parlamentar.</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19-01-04</text:p>
          </table:table-cell>
          <table:table-cell table:style-name="TableCell">
            <text:p>Nomear a pessoa para o Cargo em Provimento em Comissão como Chefe do Departamento de Compra.</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19-01-04</text:p>
          </table:table-cell>
          <table:table-cell table:style-name="TableCell">
            <text:p>Nomear a pessoa do Cargo em Provimento em Comissão de Diretor Financeiro.</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19-01-03</text:p>
          </table:table-cell>
          <table:table-cell table:style-name="TableCell">
            <text:p>Nomear Sr. VICENTE ALBERTO DE SOUSA DANIEL * RG' 92009008677/SSP-CE * CPF 391.057,093—34 * para o cargo em provimento em comissão como Diretor Legislativo, com vencimentos símbolos CCCVI,</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19-01-03</text:p>
          </table:table-cell>
          <table:table-cell table:style-name="TableCell">
            <text:p>Nomear a pessoa para o Cargo em Provimento em Comissão como Procurador.</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19-01-03</text:p>
          </table:table-cell>
          <table:table-cell table:style-name="TableCell">
            <text:p>Exonerar  a pessoa do Cargo em Provimento em Comissão como Assessora de Gabinet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19-01-03</text:p>
          </table:table-cell>
          <table:table-cell table:style-name="TableCell">
            <text:p>Exonerar a pessoa do Cargo em Provimento em Comissão como Chefe de Gabinet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9-01-02</text:p>
          </table:table-cell>
          <table:table-cell table:style-name="TableCell">
            <text:p>Estabelece Critérios para Nomeação de Cargos de Provimento em Comissão da Estrutura Administrativa.</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18-12-28</text:p>
          </table:table-cell>
          <table:table-cell table:style-name="TableCell">
            <text:p>Exonerar o Chefe de Gabinete, abaixo relacionado de seu respectivo cargo.</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18-12-28</text:p>
          </table:table-cell>
          <table:table-cell table:style-name="TableCell">
            <text:p>Nomear o Sr. Flavio Melo Silva no cargo efetivo de Porteiro da Câmara Municipal.</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18-12-28</text:p>
          </table:table-cell>
          <table:table-cell table:style-name="TableCell">
            <text:p>Nomear o Sr. Domingos Magalhães de Sousa Filho no cargo efetivo de Motorista da Câmara Municipal de Tianguá.</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18-12-28</text:p>
          </table:table-cell>
          <table:table-cell table:style-name="TableCell">
            <text:p>Nomear o Sr. Alex Gomes Carneiro no cargo efetivo de Motorista da Câmara Municipal de Tianguá.</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18-12-27</text:p>
          </table:table-cell>
          <table:table-cell table:style-name="TableCell">
            <text:p>Nomear a Sra. Iveline Lima de Albuquerque no cargo efetivo de Auxiliar de Serviços Gerais da Câmara Municipal.</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18-12-27</text:p>
          </table:table-cell>
          <table:table-cell table:style-name="TableCell">
            <text:p>Nomear a Sr. Antônio Nathanael Sobrinho de Souza no cargo efetivo de Agente Administrativo da Câmara Municipal de Tianguá.</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18-12-27</text:p>
          </table:table-cell>
          <table:table-cell table:style-name="TableCell">
            <text:p>Nomear o Sr. Robério Vasconcelos Beviláqua Junior no cargo efetivo de Procurador Adjunto da Câmara Municipal.</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18-12-27</text:p>
          </table:table-cell>
          <table:table-cell table:style-name="TableCell">
            <text:p>Nomear o Sr. Ítalo Vasconcelos Queiroz no cargo efetivo de Agente Administrativo da Câmara Municipal de Tianguá.</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18-12-20</text:p>
          </table:table-cell>
          <table:table-cell table:style-name="TableCell">
            <text:p>Exonerar os Procuradores Adjuntos, abaixo relacionado de seus respectivos cargos.</text:p>
          </table:table-cell>
          <table:table-cell table:style-name="TableCell">
            <text:p>1</text:p>
          </table:table-cell>
          <table:table-cell table:style-name="TableCell">
            <text:p/>
          </table:table-cell>
        </table:table-row>
        <table:table-row>
          <table:table-cell table:style-name="TableCell">
            <text:p>01/2018</text:p>
          </table:table-cell>
          <table:table-cell table:style-name="TableCell">
            <text:p>2018-12-20</text:p>
          </table:table-cell>
          <table:table-cell table:style-name="TableCell">
            <text:p>Homologação no Diário Oficial do Estado do Ceará do Concurso Público da Câmara Municipal de Tianguá.</text:p>
          </table:table-cell>
          <table:table-cell table:style-name="TableCell">
            <text:p>8</text:p>
          </table:table-cell>
          <table:table-cell table:style-name="TableCell">
            <text:p>Homologação no Diário Oficial do Estado do Ceará do Concurso Público da Câmara Municipal de Tianguá.</text:p>
          </table:table-cell>
        </table:table-row>
        <table:table-row>
          <table:table-cell table:style-name="TableCell">
            <text:p>266</text:p>
          </table:table-cell>
          <table:table-cell table:style-name="TableCell">
            <text:p>2018-11-06</text:p>
          </table:table-cell>
          <table:table-cell table:style-name="TableCell">
            <text:p>Nomear a Sra. Emiliana Terceiro de Aguiar Machado no cargo de Assessora Parlamentar.</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18-11-05</text:p>
          </table:table-cell>
          <table:table-cell table:style-name="TableCell">
            <text:p>Exonerar a Assessora Parlamentar, abaixo relacionado de seu respectivo cargo, conforme requerimento do gabinete N° 04 da Câmara Municipal de Tianguá: 
HIldeane Lima da Silva</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18-11-01</text:p>
          </table:table-cell>
          <table:table-cell table:style-name="TableCell">
            <text:p>Nomear a Sr. Moises Castro de Andrade Neto no cargo de Procurador da Câmara Municipal de Tianguá.</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18-10-01</text:p>
          </table:table-cell>
          <table:table-cell table:style-name="TableCell">
            <text:p>Nomear o Sr. Lucas Publius Nunes Feitoza no cargo de Chefe de Gabinete.</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18-09-28</text:p>
          </table:table-cell>
          <table:table-cell table:style-name="TableCell">
            <text:p>Exonerar o Chefe de Gabinete, abaixo relacionado de seu respectivo cargo, conforme requerimento do gabinete n°11 da Câmara Municipal de Tianguá: Ivo Bezerra de Aguiar.</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18-09-27</text:p>
          </table:table-cell>
          <table:table-cell table:style-name="TableCell">
            <text:p>Retificar a portaria nº 233/2018 para Exonerar da Comissão Deliberativa e Executora do Concurso Público da Câmara Municipal de Tianguá os servidores e nomear os seguintes substitutos.</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18-09-10</text:p>
          </table:table-cell>
          <table:table-cell table:style-name="TableCell">
            <text:p>Exonerar a Assessora Parlamentar, abaixo relacionado de seu respectivo cargo, conforme requerimento do gabinete N° 09 da Câmara Municipal de Tianguá: Eulene Muniz da Silva.</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18-08-30</text:p>
          </table:table-cell>
          <table:table-cell table:style-name="TableCell">
            <text:p>Exonerar o servidor Juliano de Aguiar Costa da Câmara Municipal de Tianguá de seu cargo de Estagiário Jurídico.</text:p>
          </table:table-cell>
          <table:table-cell table:style-name="TableCell">
            <text:p>1</text:p>
          </table:table-cell>
          <table:table-cell table:style-name="TableCell">
            <text:p/>
          </table:table-cell>
        </table:table-row>
        <table:table-row>
          <table:table-cell table:style-name="TableCell">
            <text:p>01/2018</text:p>
          </table:table-cell>
          <table:table-cell table:style-name="TableCell">
            <text:p>2018-08-20</text:p>
          </table:table-cell>
          <table:table-cell table:style-name="TableCell">
            <text:p>Edital do Concurso da Câmara Municipal de Tianguá.</text:p>
          </table:table-cell>
          <table:table-cell table:style-name="TableCell">
            <text:p>8</text:p>
          </table:table-cell>
          <table:table-cell table:style-name="TableCell">
            <text:p>Edital do Concurso da Câmara Municipal de Tianguá.</text:p>
          </table:table-cell>
        </table:table-row>
        <table:table-row>
          <table:table-cell table:style-name="TableCell">
            <text:p>231</text:p>
          </table:table-cell>
          <table:table-cell table:style-name="TableCell">
            <text:p>2018-08-15</text:p>
          </table:table-cell>
          <table:table-cell table:style-name="TableCell">
            <text:p>Nomear a Sra. Aurilene dos Santos Mendes no cargo de Assessora Parlamentar.</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18-08-01</text:p>
          </table:table-cell>
          <table:table-cell table:style-name="TableCell">
            <text:p>Nomear a Sra. Eulana Maria do Nascimento no cargo de Assessor Parlamentar da Câmara Municipal de Tianguá.</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18-08-01</text:p>
          </table:table-cell>
          <table:table-cell table:style-name="TableCell">
            <text:p>Exonerar os Assessores Parlamentares, abaixo relacionado de seus respectivos cargos, conforme requerimentos dos gabinetes N°06 e 08 da Câmara Municipal de Tianguá: 
Claudiana Martins de Lima e 
Benedito Antônio de Araújo</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18-07-25</text:p>
          </table:table-cell>
          <table:table-cell table:style-name="TableCell">
            <text:p>Conceder a Sra. Karol Muniz de Castro Tavares, Diretora Financeira da Câmara Municipal de Tianguá, uma (1) diária para custear o seu deslocamento à cidade de Fortaleza no dia 27 de Julho de 2018, onde irá entregar documentação final do processo de dispensa para a realização d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18-07-17</text:p>
          </table:table-cell>
          <table:table-cell table:style-name="TableCell">
            <text:p>Conceder ao Sr. Antonio Almeida Soares Junior, Chefe de Gabinete do Vereador Presidente da Câmara Municipal de Tianguá, uma (1) diária para custear o seu deslocamento à cidade de Fortaleza no dia 19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18-07-17</text:p>
          </table:table-cell>
          <table:table-cell table:style-name="TableCell">
            <text:p>Conceder ao Sr. Valdeci Vieira de Azevedo, Vereador Presidente da Câmara Municipal de Tianguá, uma (1) diária para custear o seu deslocamento à cidade de Fortaleza no dia 19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18-07-13</text:p>
          </table:table-cell>
          <table:table-cell table:style-name="TableCell">
            <text:p>Nomear a Sra. Maria Raimunda Cardoso da Costa no cargo de Chefe de Gabinete do Vereador Francisco Cleber Fontenele Silva.</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18-07-06</text:p>
          </table:table-cell>
          <table:table-cell table:style-name="TableCell">
            <text:p>Nomear a Comissão de Licitação da Câmara de Tianguá.</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18-07-06</text:p>
          </table:table-cell>
          <table:table-cell table:style-name="TableCell">
            <text:p>Conceder ao Sr. Jocélio Luiz da Silva, Vereador da Câmara Municipal de Tianguá, uma (1) diária para custear seu deslocamento à cidade de Fortaleza - CE no dia 09 de julho de 2018, para tratar de assunto deste Legislativo com a Deputada Fernanda Pessoa, referente ao Pacto de Cooperação dos Municípios-PCF.</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18-07-05</text:p>
          </table:table-cell>
          <table:table-cell table:style-name="TableCell">
            <text:p>Nomear o Sr. Antonio Araújo da Silva no cargo de Assessor Parlamentar do Vereador Francisco Gumercíndo de Araújo da Neto.</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18-07-04</text:p>
          </table:table-cell>
          <table:table-cell table:style-name="TableCell">
            <text:p>Nomear o Sr. Igor Fernandes Alves no cargo de Assessor Parlamentar do Vereador Sales Cavalcante Lima.</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18-07-04</text:p>
          </table:table-cell>
          <table:table-cell table:style-name="TableCell">
            <text:p>Nomear o Sr. Tiago Ferreira de Souza de Lima no cargo de Chefe de Gabinete do Vereador Sales Cavalcante Lima.</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18-07-04</text:p>
          </table:table-cell>
          <table:table-cell table:style-name="TableCell">
            <text:p>Nomear a Sra. Leiliane Fernandes Costa no cargo Chefe de Gabinete do Vereador José Maria Cunha de Brito.</text:p>
          </table:table-cell>
          <table:table-cell table:style-name="TableCell">
            <text:p>1</text:p>
          </table:table-cell>
          <table:table-cell table:style-name="TableCell">
            <text:p/>
          </table:table-cell>
        </table:table-row>
        <table:table-row>
          <table:table-cell table:style-name="TableCell">
            <text:p>213</text:p>
          </table:table-cell>
          <table:table-cell table:style-name="TableCell">
            <text:p>2018-07-04</text:p>
          </table:table-cell>
          <table:table-cell table:style-name="TableCell">
            <text:p>Nomear a Sra. Maria Cardoso Portela no cargo de Chefe de Gabinete do Vereador Rogério Moita Cardoso.</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18-07-04</text:p>
          </table:table-cell>
          <table:table-cell table:style-name="TableCell">
            <text:p>Nomear o Sr. João Humberto Vasconcelos Boto no cargo de Chefe de Gabinete do Vereador José Maria Nunes.</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18-07-04</text:p>
          </table:table-cell>
          <table:table-cell table:style-name="TableCell">
            <text:p>Nomear a Sra. Eliane Sergina de Lima no cargo de Chefe de Gabinete do Vereador José Maria Nunes</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18-06-29</text:p>
          </table:table-cell>
          <table:table-cell table:style-name="TableCell">
            <text:p>Conceder ao Sr. Francisco das Chagas Lima, Vereador da Câmara Municipal de Tianguá, uma diária para custear o seu deslocamento à cidade de Tianguá - CE, para participar de Sessão Extraordinária que se realizará no dia 4 de julho de 2018 às 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18-06-29</text:p>
          </table:table-cell>
          <table:table-cell table:style-name="TableCell">
            <text:p>Exonerar o Sr. Carlos Eduardo Cunha Fonteles do cargo de Assessor Parlamentar do Vereador Francisco Gumercindo de Araújo Neto.</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18-06-29</text:p>
          </table:table-cell>
          <table:table-cell table:style-name="TableCell">
            <text:p>Exonerar os Srs. Antônio Aderlan Castro Paixão e Tiago Ferreira de Sousa dos cargos de Chefe de Gabinete e Assessor Parlamentar do Vereador Sales Cavalcante Lima.</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18-06-29</text:p>
          </table:table-cell>
          <table:table-cell table:style-name="TableCell">
            <text:p>Exonerar o Sr. Renilton de Jesus de Sousa Viegas do cargo de Chefe de Gabinete do Vereador José Maria Cunha de Brito.</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18-06-29</text:p>
          </table:table-cell>
          <table:table-cell table:style-name="TableCell">
            <text:p>Exonerar a Sra. Consuela Cardoso Portela do cargo de Chefe de Gabinete do Vereador Rogério Moita Cardoso.</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18-06-29</text:p>
          </table:table-cell>
          <table:table-cell table:style-name="TableCell">
            <text:p>Exonerar a Sra. Eliane Sergina de Lima da Câmara Municipal de Tianguá do Cargo de Assessora Parlamentar do Vereador Jose Maria Nunes.</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18-06-29</text:p>
          </table:table-cell>
          <table:table-cell table:style-name="TableCell">
            <text:p>Exonerar o Sr. João Humberto Vasconcelos Bôto do cargo de Chefe de Gabinete do Vereador Jose Maria Nunes.</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18-06-29</text:p>
          </table:table-cell>
          <table:table-cell table:style-name="TableCell">
            <text:p>Conceder ao Sr. Antonio Almeida Soares Junior, Chefe de Gabinete do Vereador Presidente da Câmara Municipal de Tianguá, uma (1) diária para custear o seu deslocamento à cidade de Fortaleza no dia 03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18-06-29</text:p>
          </table:table-cell>
          <table:table-cell table:style-name="TableCell">
            <text:p>Conceder ao Sr. Valdeci Vieira de Azevedo, Vereador Presidente da Câmara Municipal de Tianguá, uma (1) diária para custear o seu deslocamento à cidade de Fortaleza no dia 03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18-06-21</text:p>
          </table:table-cell>
          <table:table-cell table:style-name="TableCell">
            <text:p>Nomear o Sr. Romário Fontinele dos Santos no cargo de Assessor Parlamentar do Vereador Francisco Eudes Alves Gomes.</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18-06-21</text:p>
          </table:table-cell>
          <table:table-cell table:style-name="TableCell">
            <text:p>Nomear o Sr. Atylio Alves de Araújo no cargo de Chefe de Gabinete do Vereador Francisco Eudes Gomes.</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18-06-18</text:p>
          </table:table-cell>
          <table:table-cell table:style-name="TableCell">
            <text:p>Exonerar os Srs. Felipe da Câmara Linhares e Antônio Wellington da Costa Alves de Chefe de Gabinete e Assessor Parlamentar do Vereador Regildo de Lima Aguiar respectivamente.</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18-06-15</text:p>
          </table:table-cell>
          <table:table-cell table:style-name="TableCell">
            <text:p>Nomear a Sra. LETÍCIA ÁGAVA CARVALHO DE ARAÚJO no cargo de Estagiária Jurídica.</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18-06-14</text:p>
          </table:table-cell>
          <table:table-cell table:style-name="TableCell">
            <text:p>Dispõe sobre o acesso de pessoas no prédio da Câmara Municipal de Tianguá e á outras providências.</text:p>
          </table:table-cell>
          <table:table-cell table:style-name="TableCell">
            <text:p>1</text:p>
          </table:table-cell>
          <table:table-cell table:style-name="TableCell">
            <text:p/>
          </table:table-cell>
        </table:table-row>
        <table:table-row>
          <table:table-cell table:style-name="TableCell">
            <text:p>194 - A</text:p>
          </table:table-cell>
          <table:table-cell table:style-name="TableCell">
            <text:p>2018-06-14</text:p>
          </table:table-cell>
          <table:table-cell table:style-name="TableCell">
            <text:p>Nomear a Sra. Tercília Sousa de Oliveira no cargo de Coordenadora do Controle Interno.</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8-06-14</text:p>
          </table:table-cell>
          <table:table-cell table:style-name="TableCell">
            <text:p>Exonerar o servidor NOELMA ARAUJO DE OLIVEIRA do cargo de Assistente de Arquivo</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8-06-14</text:p>
          </table:table-cell>
          <table:table-cell table:style-name="TableCell">
            <text:p>Exonerar o servidor FRANCISCO VALCILETE DAS NEVES do cargo de Coordenador do Controle Interno.</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18-06-13</text:p>
          </table:table-cell>
          <table:table-cell table:style-name="TableCell">
            <text:p>Nomear o Sr. Juliano de Aguiar Costa no cargo de Estagiário Jurídico.</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18-06-13</text:p>
          </table:table-cell>
          <table:table-cell table:style-name="TableCell">
            <text:p>Nomear a Sra. Anielly Cristina Peixoto Pontes no cargo de Assessora Parlamentar do Vereador Presidente Valdeci Vieira de Azevedo.</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18-06-13</text:p>
          </table:table-cell>
          <table:table-cell table:style-name="TableCell">
            <text:p>Nomear a Sra. Mylena Coutinho de Freitas no Cargo de Chefe do Setor de Transporte.</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18-06-13</text:p>
          </table:table-cell>
          <table:table-cell table:style-name="TableCell">
            <text:p>Nomear a Sra. Glice de Carvalho Aragão no Cargo de Secretária Geral da Presidência.</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18-06-13</text:p>
          </table:table-cell>
          <table:table-cell table:style-name="TableCell">
            <text:p>Nomear a Sra. Marcia Gizelle Campos Correa no Cargo de Chefe do Departamento de Compras.</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18-06-13</text:p>
          </table:table-cell>
          <table:table-cell table:style-name="TableCell">
            <text:p>Nomear o Sr. Antonio Almeida Soares Junior no cargo de Chefe de Gabinete da Presidência</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18-06-13</text:p>
          </table:table-cell>
          <table:table-cell table:style-name="TableCell">
            <text:p>Nomear a Sra. Jessica da Silva Cezário no cargo de Diretora do Gabinete da Presidência</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18-06-13</text:p>
          </table:table-cell>
          <table:table-cell table:style-name="TableCell">
            <text:p>Nomear a Sra. Benedita Raylane Cunha Teixeira no cargo de Diretora Legislativo</text:p>
          </table:table-cell>
          <table:table-cell table:style-name="TableCell">
            <text:p>1</text:p>
          </table:table-cell>
          <table:table-cell table:style-name="TableCell">
            <text:p/>
          </table:table-cell>
        </table:table-row>
        <table:table-row>
          <table:table-cell table:style-name="TableCell">
            <text:p>186 - A</text:p>
          </table:table-cell>
          <table:table-cell table:style-name="TableCell">
            <text:p>2018-06-13</text:p>
          </table:table-cell>
          <table:table-cell table:style-name="TableCell">
            <text:p>Exonerar a Sra. Aurea Aline de Sousa Teixeira do cargo de Chefe de Gabinete do Vereador Francisco Cleber Fontenele Silva.</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18-06-13</text:p>
          </table:table-cell>
          <table:table-cell table:style-name="TableCell">
            <text:p>Nomear a Sra. Francisca Irabela Fernandes Graça no cargo de Procurador.</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8-06-13</text:p>
          </table:table-cell>
          <table:table-cell table:style-name="TableCell">
            <text:p>Exonerar o servidor ARNÓBIO DE ALMEIDA FERNANDES de seu cargo de Diretor do Gabinete da Presidência.</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18-06-12</text:p>
          </table:table-cell>
          <table:table-cell table:style-name="TableCell">
            <text:p>Nomear a Sra. Karol Muniz Tavares no cargo de Diretora Financeira.</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18-06-12</text:p>
          </table:table-cell>
          <table:table-cell table:style-name="TableCell">
            <text:p>Exonerar ROMARIO FONTINELE DOS SANTOS do cargo de Assessor Parlamentar do Vereador Francisco Eudes Alves Gomes.</text:p>
          </table:table-cell>
          <table:table-cell table:style-name="TableCell">
            <text:p>1</text:p>
          </table:table-cell>
          <table:table-cell table:style-name="TableCell">
            <text:p/>
          </table:table-cell>
        </table:table-row>
        <table:table-row>
          <table:table-cell table:style-name="TableCell">
            <text:p>183 - B</text:p>
          </table:table-cell>
          <table:table-cell table:style-name="TableCell">
            <text:p>2018-06-12</text:p>
          </table:table-cell>
          <table:table-cell table:style-name="TableCell">
            <text:p>Exonerar o Pregoeiro e a Equipe de apoio abaixo relacionado de seus respectivos cargos:</text:p>
          </table:table-cell>
          <table:table-cell table:style-name="TableCell">
            <text:p>1</text:p>
          </table:table-cell>
          <table:table-cell table:style-name="TableCell">
            <text:p/>
          </table:table-cell>
        </table:table-row>
        <table:table-row>
          <table:table-cell table:style-name="TableCell">
            <text:p>183 - A</text:p>
          </table:table-cell>
          <table:table-cell table:style-name="TableCell">
            <text:p>2018-06-12</text:p>
          </table:table-cell>
          <table:table-cell table:style-name="TableCell">
            <text:p>Exonerar a Comissão Permanente de Licitação abaixo relacionado de seus respectivos cargos.</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18-06-12</text:p>
          </table:table-cell>
          <table:table-cell table:style-name="TableCell">
            <text:p>Exonerar ATYLIO ALVES DE ARAÚJO do cargo de chefe do gabinete.</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18-06-12</text:p>
          </table:table-cell>
          <table:table-cell table:style-name="TableCell">
            <text:p>Exonerar o servidor ROSIANE CARDOSO DE AGUIAR do cargo de Assessor Parlamentar.</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18-06-12</text:p>
          </table:table-cell>
          <table:table-cell table:style-name="TableCell">
            <text:p>Exonerar o servidor NOHYO SAN SANTOS SILVA do cargo de Assessor Parlamentar</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8-06-12</text:p>
          </table:table-cell>
          <table:table-cell table:style-name="TableCell">
            <text:p>Exonerar o servidor MARGARIDA DA SILVA OTSUKA do cargo de Assessor Parlamentar</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8-06-12</text:p>
          </table:table-cell>
          <table:table-cell table:style-name="TableCell">
            <text:p>Exonerar a servidora KLEIDIANNE DE OLIVIERA TERCEIRO da Câmara Municipal de Tianguá do cargo de Chefe do Departamento de Compras</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8-06-12</text:p>
          </table:table-cell>
          <table:table-cell table:style-name="TableCell">
            <text:p>Exonerar o servidor Antonio Filho dos Santos do cargo de Diretor Financeiro</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8-06-12</text:p>
          </table:table-cell>
          <table:table-cell table:style-name="TableCell">
            <text:p>Exonerar a servidora ALINE ALVES DA SILVA do cargo de Chefe do Setor de Transporte.</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8-06-12</text:p>
          </table:table-cell>
          <table:table-cell table:style-name="TableCell">
            <text:p>Exonerar o servidor FRANCISCO WENDERSON CAVALCANTE do cargo de motorista.</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8-06-12</text:p>
          </table:table-cell>
          <table:table-cell table:style-name="TableCell">
            <text:p>Exonerar o servidor ANTONIO MARCOS DUARTE FILHO do cargo de proviemento Diretor Parlamentar.</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8-06-12</text:p>
          </table:table-cell>
          <table:table-cell table:style-name="TableCell">
            <text:p>Exonerar o servidor MAKSON WELLINGTON BEVILAQUIA LIMA de seu cargo de Agente Administrativo</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8-06-12</text:p>
          </table:table-cell>
          <table:table-cell table:style-name="TableCell">
            <text:p>Exonerar o servidor JOAO MOITA DE OLIVEIRA de seu cargo de PROCURADOR</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8-06-12</text:p>
          </table:table-cell>
          <table:table-cell table:style-name="TableCell">
            <text:p>Exonerar o servidor EMANUEL MATHEUS URIAS CEZARIO no cargo de Secretario Geral da Presidência</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8-06-12</text:p>
          </table:table-cell>
          <table:table-cell table:style-name="TableCell">
            <text:p>Exonerar o servidor ABMAEL DE SOUSA CUNHA da Câmara Municipal de Tianguá</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8-05-30</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18-05-30</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18-05-24</text:p>
          </table:table-cell>
          <table:table-cell table:style-name="TableCell">
            <text:p>Formaliza a Comissão Processante para apurar Denúncia contra o Vereador Valdeci Vieira de Azevedo e dá outras providências.</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8-05-23</text:p>
          </table:table-cell>
          <table:table-cell table:style-name="TableCell">
            <text:p>Revoga os efeitos da PORTARIA Nº140/2018 referentes a 8º Sessão Ordinária do ano de 2018</text:p>
          </table:table-cell>
          <table:table-cell table:style-name="TableCell">
            <text:p>1</text:p>
          </table:table-cell>
          <table:table-cell table:style-name="TableCell">
            <text:p/>
          </table:table-cell>
        </table:table-row>
        <table:table-row>
          <table:table-cell table:style-name="TableCell">
            <text:p>155B</text:p>
          </table:table-cell>
          <table:table-cell table:style-name="TableCell">
            <text:p>2018-05-22</text:p>
          </table:table-cell>
          <table:table-cell table:style-name="TableCell">
            <text:p>Conceder ao Vereador Regildo de Lima Aguiar 01(uma) diária no valor de R$100,00 reais), destinada ao deslocamento Comunidade de São José, para a Sede do Município de Tianguá</text:p>
          </table:table-cell>
          <table:table-cell table:style-name="TableCell">
            <text:p>1</text:p>
          </table:table-cell>
          <table:table-cell table:style-name="TableCell">
            <text:p/>
          </table:table-cell>
        </table:table-row>
        <table:table-row>
          <table:table-cell table:style-name="TableCell">
            <text:p>155A</text:p>
          </table:table-cell>
          <table:table-cell table:style-name="TableCell">
            <text:p>2018-05-22</text:p>
          </table:table-cell>
          <table:table-cell table:style-name="TableCell">
            <text:p>Conceder ao Vereador Francisco das Chagas de Lima 01(uma) diária no valor de R$ 100,00(cem reais), destinada ao deslocamento do Sitio Bom Jesus, para a Sede do Município de Tianguá</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8-05-22</text:p>
          </table:table-cell>
          <table:table-cell table:style-name="TableCell">
            <text:p>Conceder ao Vereador Jocelio luiz da Silva, 01(uma) diária no valor de R$ 100,00(cem reais), destinada ao deslocamento da Vila do Distrito de Pindoguaba, para a Sede do Município de Tianguá</text:p>
          </table:table-cell>
          <table:table-cell table:style-name="TableCell">
            <text:p>1</text:p>
          </table:table-cell>
          <table:table-cell table:style-name="TableCell">
            <text:p/>
          </table:table-cell>
        </table:table-row>
        <table:table-row>
          <table:table-cell table:style-name="TableCell">
            <text:p>154A</text:p>
          </table:table-cell>
          <table:table-cell table:style-name="TableCell">
            <text:p>2018-05-18</text:p>
          </table:table-cell>
          <table:table-cell table:style-name="TableCell">
            <text:p>Conceder ao Vereador Mariano Brekenfeld Diniz 02(duas) diárias no valor total de R$800,OO (oitocentos reais), destinada a estada na Cidade de Fortaleza-Ce, durante os dias 21 e 22 de Maio de 2018</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8-05-15</text:p>
          </table:table-cell>
          <table:table-cell table:style-name="TableCell">
            <text:p>Conceder ao Francisco Wenderson Cavalcante Nogueira, 01(uma) diária no Valor de R$ 200,00 (duz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8-05-15</text:p>
          </table:table-cell>
          <table:table-cell table:style-name="TableCell">
            <text:p>Conceder a Sra. Vereadora Nadir Nunes (uma) diária no Valor de R$ 400,00 (quatroc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18-05-15</text:p>
          </table:table-cell>
          <table:table-cell table:style-name="TableCell">
            <text:p>Conceder ao Sr. Vereador João Batista da Costa (uma) diária no Valor de R$ 400,00 (quatroc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18-05-15</text:p>
          </table:table-cell>
          <table:table-cell table:style-name="TableCell">
            <text:p>Conceder ao Vereador Francisco Gumercindo de Araujo Neto (presidente da Câmara Ol(uma) diária no Valor de R$ 600,00 (seisc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8-05-14</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8-05-11</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8-05-11</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8-05-11</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8-05-11</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8-05-10</text:p>
          </table:table-cell>
          <table:table-cell table:style-name="TableCell">
            <text:p>Formaliza a Comissão Processante para Apurar Denúncias contra o Vereador Valdeci de Azevedo e dá outras providências.</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8-05-07</text:p>
          </table:table-cell>
          <table:table-cell table:style-name="TableCell">
            <text:p>Conceder ao Vereador Francisco Gumercindo de Araújo Neto, (presidente da Câmara em Exercício) Ol(uma) diária no valor total de R$600,OO (Seiscentos reais) destinada a estada na Cidade de Fortaleza-ce, durante o dia 08 de Maio de 2018</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8-05-07</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8-05-03</text:p>
          </table:table-cell>
          <table:table-cell table:style-name="TableCell">
            <text:p>Dispõe sobre a Nomeação de Servidores da Câmara e dá outra providências.</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8-05-03</text:p>
          </table:table-cell>
          <table:table-cell table:style-name="TableCell">
            <text:p>Conceder ao Vereador Jocélio Luiz da Silva Ol(uma) diária no valor total de R$400,OO (quatrocentos reais), destinada a estada na Cidade de Fortaleza-ce, durante o dia 04 de Maio de 2018</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8-05-02</text:p>
          </table:table-cell>
          <table:table-cell table:style-name="TableCell">
            <text:p>Dispõe sobre os locais da realização das 07º e 08º sessões ordinárias</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8-05-02</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8-04-20</text:p>
          </table:table-cell>
          <table:table-cell table:style-name="TableCell">
            <text:p>Conceder a ANTONIO FILHO DOS SANTOS 01(uma) diária no valor de R$ 250,00 (Duzentos e cinquenta reais), destinada a estada na Cidade de Fortaleza-ce, durante o dia 23 de Abril de 2018</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8-04-20</text:p>
          </table:table-cell>
          <table:table-cell table:style-name="TableCell">
            <text:p>Conceder ao Vereador Francisco das Chagas de Lim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8-04-20</text:p>
          </table:table-cell>
          <table:table-cell table:style-name="TableCell">
            <text:p>Conceder ao Vereador Francisco Cleber Fontenele Silv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8-04-20</text:p>
          </table:table-cell>
          <table:table-cell table:style-name="TableCell">
            <text:p>Conceder ao Vereador Fernando Alves de Menezes,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8-04-20</text:p>
          </table:table-cell>
          <table:table-cell table:style-name="TableCell">
            <text:p>Dispõe sobre os locais da realização das 07º e 08º sessões ordinárias</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8-04-20</text:p>
          </table:table-cell>
          <table:table-cell table:style-name="TableCell">
            <text:p>Conceder ao Vereador Sales Cavalcante Lima (2'Secretario) 03(três) diárias no valor total de R$3.OOO,OO (Três mil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8-04-20</text:p>
          </table:table-cell>
          <table:table-cell table:style-name="TableCell">
            <text:p>Conceder ao Vereador Rogerio Moita Cardoso (1'Secretario) 03(três) diárias no valor total de R$3.OOO,OO (Três mil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18-04-20</text:p>
          </table:table-cell>
          <table:table-cell table:style-name="TableCell">
            <text:p>Conceder a Vereadora Nadir Nunes 03(três) diárias no valor total de R$2.400,OO (Dois mil e quatrocentos reais), destinada a estada na Cidade de Brasflia-DF, durante os dias 24 a 26 de Abril de 2018</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8-04-20</text:p>
          </table:table-cell>
          <table:table-cell table:style-name="TableCell">
            <text:p>Conceder ao Vereador Mariano Brekenfeld Diniz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8-04-20</text:p>
          </table:table-cell>
          <table:table-cell table:style-name="TableCell">
            <text:p>Conceder ao Vereador José Maria Cunha de Brito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8-04-20</text:p>
          </table:table-cell>
          <table:table-cell table:style-name="TableCell">
            <text:p>Conceder ao Vereador José Maria Nunes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8-04-20</text:p>
          </table:table-cell>
          <table:table-cell table:style-name="TableCell">
            <text:p>Conceder ao Vereador Jocélio Luiz da Silv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8-04-20</text:p>
          </table:table-cell>
          <table:table-cell table:style-name="TableCell">
            <text:p>Conceder ao Vereador João Batista da Cost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18-04-20</text:p>
          </table:table-cell>
          <table:table-cell table:style-name="TableCell">
            <text:p>Conceder ao Vereador Francisco Gumercindo de Araújo Neto, (presidente da Câmara em Exercício) 03(três) diárias no valor total de R$3.600,OO (Três mil e seis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8-04-17</text:p>
          </table:table-cell>
          <table:table-cell table:style-name="TableCell">
            <text:p>Conceder ao Vereador Regildo de Lima Aguiar , 01(uma) diária no valor de R$ 100,00 (cem reais), destinada ao deslocamento da Comunidade de Sitio Alegre, para a Sede do Município de Tianguá, a fim de participar da Sessão Ordinária, a ser realizada no dia 18 de Abril de 2018 no Plenário da Câmara Municipal.</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8-04-17</text:p>
          </table:table-cell>
          <table:table-cell table:style-name="TableCell">
            <text:p>Conceder ao Vereador Jocelio Luiz da Silva , 01(uma) diária no valor de R$ 100,00 (cem reais), destinada ao deslocamento da Vila do Distrito de Pindoguaba, para a Sede do Município de Tianguá, a fim de participar da Sessão Ordinária, a ser realizada no dia 18 de Abril de 2018 no Plenário da Câmara Municipal.</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8-04-17</text:p>
          </table:table-cell>
          <table:table-cell table:style-name="TableCell">
            <text:p>Conceder ao Vereador Francisco das Chagas de Lima , 01(uma) diária no valor de R$ 100,00 (cem reais), destinada ao deslocamento da Vila do Distrito de Sitio Bom Jesus, para a Sede do Município de Tianguá, a fim de participar da Sessão Ordinária, a ser realizada no dia 18 de Abril de 2018 no Plenário da Câmara Municipal.</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8-04-16</text:p>
          </table:table-cell>
          <table:table-cell table:style-name="TableCell">
            <text:p>Conceder a Vereadora Regildo de Lima Aguiar 01(uma) diária no valor de R$ 400,00 (quatrocentos reais), destinada a estada na Cidade de Fortaleza-ce, durante os dia 17 de Abril de 2018, Junto ao Tribunal de Contas do Estado — TCE</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18-04-16</text:p>
          </table:table-cell>
          <table:table-cell table:style-name="TableCell">
            <text:p>Conceder a Vereadora Nadir Nunes 01(uma) diária no valor de R$ 400,00 (quatrocentos reais), destinada a estada na Cidade de Fortaleza-ce, durante os dia 17 de Abril de 2018, Junto a União dos Vereadores e câmaras do Ceará WC, Com Acessória Legislativa, Sobre Projeto de indicação Criando os Semáforos Sonoros, Para Atender a Travessia segura de Deficientes Visuais nas Principais Vias Na Cidades.</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8-04-10</text:p>
          </table:table-cell>
          <table:table-cell table:style-name="TableCell">
            <text:p>Conceder ao Vereador José Maria Cunha de Brito 02(três) diárias no valor total de R$800,OO (oitocentos reais), destinada a estada na Cidade de Fortaleza-ce, durante os dias 12 e 13 de Abril de 2018</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8-04-10</text:p>
          </table:table-cell>
          <table:table-cell table:style-name="TableCell">
            <text:p>Conceder ao Vereador Francisco das Chagas de Lima 01(uma) diária no valor de R$ 400,00 (Quatrocentos reais), destinada a estada na Cidade de Fortaleza-ce, durante o dia 11 de Abril de 2018</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8-04-10</text:p>
          </table:table-cell>
          <table:table-cell table:style-name="TableCell">
            <text:p>Conceder ao Arnobio de Almeida Fernandes, 01(uma) diária no Valor de R$ 200,00 (duzentos reais), destinada a estada na Cidade de Fortaleza-Ce, Durante os dia 11 de Abril de 2018</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8-04-10</text:p>
          </table:table-cell>
          <table:table-cell table:style-name="TableCell">
            <text:p>Conceder ao Vereador Francisco Gumercindo de Araújo Neto, (presidente da Câmara em Exercício) 01(uma) diária no valor total de R$600,OO (Seiscentos reais) destinada a estada na Cidade de Fortaleza-ce, durante o dia 11 de Abril de 2018</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8-04-10</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8-04-10</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8-04-09</text:p>
          </table:table-cell>
          <table:table-cell table:style-name="TableCell">
            <text:p>Conceder ao Vereador Francisco Cleber Fontenele Silva 01(uma) diária no valor de R$ 400,00 (Quatrocentos reais), destinada a estada na Cidade de Fortaleza-CE, durante o dia 10 de Abril de 2018</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8-04-09</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8-04-06</text:p>
          </table:table-cell>
          <table:table-cell table:style-name="TableCell">
            <text:p>Conceder ao Vereador Regildo de uma Aguiar 01(uma) diária no valor de R$ 400,00 (Quatrocentos reais), destinada a estada na Cidade de Fortaleza-ce, durante o dia 09 de Abril de 2018</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8-04-06</text:p>
          </table:table-cell>
          <table:table-cell table:style-name="TableCell">
            <text:p>Conceder ao Vereador Rogerio Moita Cardoso 01(uma) diária no valor de R$ 500,00 (quinhentos reais), destinada a estada na Cidade de Fortaleza-CE, durante o dia 09 de Abril de 2018</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8-04-04</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8-04-04</text:p>
          </table:table-cell>
          <table:table-cell table:style-name="TableCell">
            <text:p>Conceder ao Vereador João Batista da Costa 02(duas) diárias no valor de R$ 800,00 (oitocentos reais), destinada a estada na Cidade de Fortaleza-CE, durante o dias 05 e 06 de Abril de 2018</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8-04-04</text:p>
          </table:table-cell>
          <table:table-cell table:style-name="TableCell">
            <text:p>Conceder ao Antonio Filho dos Santos, 02(duas) diárias no Valor de R$ 500,00 (quinhentos reais), destinada a estada na Cidade de Fortaleza-Ce, durante os dias 05 e 06 de Abril de 2018</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8-04-04</text:p>
          </table:table-cell>
          <table:table-cell table:style-name="TableCell">
            <text:p>Conceder ao Vereador Francisco Gumercindo de Araújo Neto, (presidente da Câmara em Exercício) 01(uma) diária no valor total de R$600,00 (Seiscentos reais) destinada a estada na Cidade de Fortaleza-ce, durante o dia 05 de Abril de 2018</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8-04-04</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18-04-03</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8-04-03</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8-04-03</text:p>
          </table:table-cell>
          <table:table-cell table:style-name="TableCell">
            <text:p>Conceder ao Vereador Regildo de Lima , 01(uma) diária no valor de R$ 100,00 (cem reais), destinada ao deslocamento da Vila do Distrito de Sitio Alegre, para a Sede do Município de Tianguá</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8-04-03</text:p>
          </table:table-cell>
          <table:table-cell table:style-name="TableCell">
            <text:p>Conceder ao Vereador Jocélio Luiz da Silva , 01(uma) diária no valor de R$ 100,00 (cem reais), destinada ao deslocamento da Vila do Distrito de Pindoguaba, para a Sede do Município de Tianguá</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18-04-03</text:p>
          </table:table-cell>
          <table:table-cell table:style-name="TableCell">
            <text:p>Conceder ao Vereador Francisco das Chagas de Lima, 01(uma) diária no valor de R$100,00 reais), destinada ao deslocamento da Comunidade do Sítio Bom Jesus, para a Sede do Município de Tianguá, a fim de participar da Sessão Ordinária, a ser realizada no dia 04 de Abril de 2018 no Plenário da Câmara Municipal.</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8-04-03</text:p>
          </table:table-cell>
          <table:table-cell table:style-name="TableCell">
            <text:p>Nomear a Comissão permanente de Licitaçã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8-04-02</text:p>
          </table:table-cell>
          <table:table-cell table:style-name="TableCell">
            <text:p>Conceder ao Vereador Francisco Cleber Fontenele Silva, 01(Uma) diária no valor de R$ 400,00 (Quatrocentos reais), destinada a estada na Cidade de Fortaleza-CE, durante o dia 03 de Abril de 2018</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8-04-02</text:p>
          </table:table-cell>
          <table:table-cell table:style-name="TableCell">
            <text:p>Conceder ao Vereador Fernando Alves de Menezes, 01(Uma) diária no valor de R$ 400,00(Quatrocentos reais), destinada a estada na Cidade de Fortaleza-CE, durante o dia 03 de Abril de 2018</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8-04-02</text:p>
          </table:table-cell>
          <table:table-cell table:style-name="TableCell">
            <text:p>Conceder ao Vereador Rogerio Moita Cardoso, 01(uma) diária no valor de R$ 500,00 (quinhentos reais), destinada a estada na cidade de Fortaleza-CE, durante o dia 03 de Abril de 2018</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8-03-28</text:p>
          </table:table-cell>
          <table:table-cell table:style-name="TableCell">
            <text:p>Exonerar a Comissão Permanente de Licitação</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8-03-26</text:p>
          </table:table-cell>
          <table:table-cell table:style-name="TableCell">
            <text:p>Nomear o Sr. ANTONIO FILHO DOS SANTOS no cargo de Diretor Financeir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8-03-26</text:p>
          </table:table-cell>
          <table:table-cell table:style-name="TableCell">
            <text:p>Exonerar o Sr. ANTONIO FILHO DOS SANTOS do cargo de Motorista</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8-03-15</text:p>
          </table:table-cell>
          <table:table-cell table:style-name="TableCell">
            <text:p>Conceder ao Sr. Francisco Cleber Fontenele Silva, Vereador da Câmara municipal de Tianguá, uma (1) diária para custear o seu deslocamento á cidade de Fortaleza no dia 16 de março de 2018, onde irá UVC(União dos Vereadores do Ceará) tratando de interesses desde Legislativo, junto com a Assessoria Jurídica sobre informações na modificação do regimento Interno</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8-03-15</text:p>
          </table:table-cell>
          <table:table-cell table:style-name="TableCell">
            <text:p>Conceder ao Sr. Fernando Alves de Menezes, Vereador da Câmara Municipal de Fortaleza no dia 16 de março de 2018, onde irá UVC(União do Vereadores do Ceará) tratando desde Legislativo, sobre projeto de Lei que estão tramitando na Câmara Municipal.</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03-15</text:p>
          </table:table-cell>
          <table:table-cell table:style-name="TableCell">
            <text:p>Conceder a Sra. Jaciara Cunha de Aguiar, Diretora Financeira da Câmara Municipal de Tianguá, uma (01) diária para custear o seu deslocamento à cidade de Fortaleza no dia 16 de março de 2018, onde irá a CETREDE(Centro de Treinamento e Desenvolvimento) para participar de uma reunião referente à realização do Concurso Público da Câmara Municipal de Tianguá</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8-03-13</text:p>
          </table:table-cell>
          <table:table-cell table:style-name="TableCell">
            <text:p>Conceder ao Sr. Antonio Filho dos Santos, Motorista da Câmara Municipal de Tianguá, uma (1) diária para custear seu deslocamento à cidade de Fortaleza no dia 14 de março de 2018, para transportar o Vereador Vice Presidente ao Gabinete do Deputado Estadual Moises Braz, tratando de ações e projetos voltados para o município de Tianguá.</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8-03-13</text:p>
          </table:table-cell>
          <table:table-cell table:style-name="TableCell">
            <text:p>Conceder ao Sr. Francisco Gumercindo de Araújo Neto, Vereador Vice Presidente da Câmara Municipal de Tianguá, uma (1) diária para custear seu deslocamento à cidade de Fortaleza no dia 14 de março de 2018, onde ao Gabinete do Deputado Estadual Moises Braz, tratando de ações e projetos voltados para o município de Tianguá.</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03-07</text:p>
          </table:table-cell>
          <table:table-cell table:style-name="TableCell">
            <text:p>Conceder ao Sr. José Maria Cunho de Brito, Vereador da Câmara Municipal de Tianguá, uma (01) diária para custear o seu deslocamento à cidade de Fortaleza no dia 8 de março de 2018, onde irá Secretaria de Esporte do Estado para tratar de assuntos de interesse do Município.</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8-03-06</text:p>
          </table:table-cell>
          <table:table-cell table:style-name="TableCell">
            <text:p>Conceder ao Sr. Jocélio Luiz da Silva, Vereador da Câmara Municipal de Tianguá, uma diária para custear o seu deslocamento à cidade de Tianguá -  CE, para participar da Sessão Ordinária que se realizará no dia 07 de març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8-03-06</text:p>
          </table:table-cell>
          <table:table-cell table:style-name="TableCell">
            <text:p>Conceder ao Sr. Francisco das Chagas Lima, Vereador da Câmara Municipal de Tianguá, uma diária para custear seu deslocamento à cidade de Tianguá -  CE, para participar da Sessão Ordinária que se realizará no dia 07 de març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8-03-06</text:p>
          </table:table-cell>
          <table:table-cell table:style-name="TableCell">
            <text:p>Conceder ao Sr. Regildo Lima de Aguiar, Vereador da Câmara Municipal de Tianguá, uma diária para custear o seu deslocamento à cidade de Tianguá - CE, para participar da Sessão Ordinária que se realizará no dia 07 de març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8-03-01</text:p>
          </table:table-cell>
          <table:table-cell table:style-name="TableCell">
            <text:p>Conceder ao Sr. Moises Castro de Andrade Neto, Procurador da Câmara Municipal de Tianguá, uma (01) diária para custear o seu deslocamento à cidade de Fortaleza no dia 02 de março de 2018, onde irá participar de uma reunião para tratar de assuntos do interesse deste Legislativo junto ao CETREDE(UFC) sobre o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8-02-28</text:p>
          </table:table-cell>
          <table:table-cell table:style-name="TableCell">
            <text:p>Exonerar os servidores da Câmara Municipal de Tianguá de seus respectivos cargos abaixo relacionados, onde deixará de exercer a referida função a partir desta publicação.
ANIELLY CRISITNA PEIXOTO PONTES 
DAIANE ARAUJO VIEIRA 
FERNANDA CORREIA VASCONCELOS MUNIZ</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8-02-28</text:p>
          </table:table-cell>
          <table:table-cell table:style-name="TableCell">
            <text:p>Exonerar os servidores da Câmara Municipal de Tianguá de seus respectivos cargo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8-02-26</text:p>
          </table:table-cell>
          <table:table-cell table:style-name="TableCell">
            <text:p>Conceder ao Sr. Francisco Cleber Fontenele Silva, Vereador da Câmara Municipal de Tianguá, duas (02) diárias para custear o seu deslocamento à cidade de Fortaleza nos dias 27 e 28 de fevereiro de 2018, onde irá tratar de assuntos do interesse deste legislativo com a Assessoria legislativa da UVC, sobre projetos de Lei a ser apresentado na Câmara de Tianguá.</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8-02-23</text:p>
          </table:table-cell>
          <table:table-cell table:style-name="TableCell">
            <text:p>conceder ao Sr. Jocélio Luiz da Silva, Vereador da Câmara Municipal de Tianguá, uma (01) diária para custear o seu deslocamento à cidade de Fortaleza no dia 26 de fevereiro de 2018, onde irá a UVC (União dos Vereadores do Ceará) tratar de assuntos de interesse do legislativ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8-02-22</text:p>
          </table:table-cell>
          <table:table-cell table:style-name="TableCell">
            <text:p>conceder ao Sr. Francisco das Chagas Lima, Vereador da Câmara Municipal de Tianguá, uma (01) diária para custear o seu deslocamento à cidade de Fortaleza no dia 23 de fevereiro de 2018, onde irá a UVC (União dos Vereadores do Ceará) tratar de assuntos de interesse do legislativo com a Assessoria Legislativa sobre duodécimo 2018.</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8-02-20</text:p>
          </table:table-cell>
          <table:table-cell table:style-name="TableCell">
            <text:p>conceder ao Sr. Jocélio Luiz da Silva, Vereador da Câmara Municipal de Tianguá, uma diária para custear o seu deslocamento à cidade de Tianguá — CE, para participar da Sessão Ordinária que se realizará no dia 21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8-02-20</text:p>
          </table:table-cell>
          <table:table-cell table:style-name="TableCell">
            <text:p>conceder ao Sr. Francisco das Chagas Lima, Vereador da Câmara Municipal de Tianguá, uma diária para custear o seu deslocamento à cidade de Tianguá — CE, para participar da Sessão Ordinária que se realizará no dia 21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8-02-19</text:p>
          </table:table-cell>
          <table:table-cell table:style-name="TableCell">
            <text:p>conceder ao Sr. José Maria Cunha de Brito, Vereador da Câmara Municipal de Tianguá, uma (01) diária para custear o seu deslocamento à cidade de Fortaleza no dia 20 de fevereiro de 2018</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8-02-16</text:p>
          </table:table-cell>
          <table:table-cell table:style-name="TableCell">
            <text:p>conceder ao Sr. Antonio Filho dos Santos Motorista da Câmara Municipal de Tianguá, uma (OI) diária para custear o seu deslocamento à cidade de Fortaleza no dia 19 de fevereiro de 2018, onde irá transportar o Vereador Presidente Valdeci Vieira de Azevedo ao CETRED(UFC) para participar de uma reunião sobre o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8-02-16</text:p>
          </table:table-cell>
          <table:table-cell table:style-name="TableCell">
            <text:p>Nos termos da Resolução N 006/2016, de 21 de novembro de 2016, conceder ao Sra. Jaciara Cunha de Aguiar, Diretora Financeira da Câmara Municipal de Tianguá, uma (01) diária para custear o seu deslocamento à cidade de Fortaleza no dia 19 de fevereiro de 2018, onde irá tratar de assuntos do interesse deste Legislativo junto ao CETRED(UFC) sobre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8-02-16</text:p>
          </table:table-cell>
          <table:table-cell table:style-name="TableCell">
            <text:p>conceder ao Sr. Valdeci Vieira de Azevedo, Vereador Presidente da Câmara Municipal de Tianguá, uma (01) diária para custear o seu deslocamento à cidade de Fortaleza no dia 19 de fevereiro de 2018, onde irá tratar de assuntos do interesse deste Legislativo junto ao CETRED(UFC) sobre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8-02-15</text:p>
          </table:table-cell>
          <table:table-cell table:style-name="TableCell">
            <text:p>conceder ao Sr. Francisco Gumercindo de Araújo Neto, Vereador Vice Presidente da Câmara Municipal de Tianguá, uma (01) diária para custear o seu deslocamento à cidade de Fortaleza no dia 16 de fevereiro de 2018, onde irá ao Centro Gerencial da EMATERCE para tratar de assuntos de interesse do municípi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8-02-08</text:p>
          </table:table-cell>
          <table:table-cell table:style-name="TableCell">
            <text:p>conceder ao Sr. Valdeci Vieira de Azevedo, Vereador Presidente da Câmara Municipal de Tianguá, uma (01) diária para custear o seu deslocamento à cidade de Fortaleza no dia 09 de fevereiro de 2018, onde irá tratar de assuntos do interesse deste Legislativo junto ao CETRED(UFC) sobre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8-02-08</text:p>
          </table:table-cell>
          <table:table-cell table:style-name="TableCell">
            <text:p>conceder ao Sra. Jaciara Cunha de Aguiar, Diretora Financeira da Câmara Municipal de Tianguá, uma (01) diária para custear o seu deslocamento à cidade de Fortaleza no dia 09 de fevereiro de 2018.</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8-02-07</text:p>
          </table:table-cell>
          <table:table-cell table:style-name="TableCell">
            <text:p>conceder ao Sr. Rogerio Moita Cardoso, Vereador Secretário da Câmara Municipal de Tianguá, uma (01) diária para custear o seu deslocamento à cidade de Fortaleza no dia 08 de fevereiro de 2018</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8-02-06</text:p>
          </table:table-cell>
          <table:table-cell table:style-name="TableCell">
            <text:p>conceder ao Sr. Francisco das Chagas Lima, Vereador da Câmara Municipal de Tianguá, uma diária para custear o seu deslocamento à cidade de Tianguá — CE, para participar da Sessão Ordinária que se realizará no dia 07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8-02-06</text:p>
          </table:table-cell>
          <table:table-cell table:style-name="TableCell">
            <text:p>conceder ao Sr. Jocélio Luiz da Silva , Vereador da Câmara Municipal de Tianguá, uma diária para custear o seu deslocamento à cidade de Tianguá — CE, para participar da Sessão Ordinária que se realizará no dia 07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8-02-06</text:p>
          </table:table-cell>
          <table:table-cell table:style-name="TableCell">
            <text:p>conceder ao Sr. Regildo Lima de Aguiar , Vereador da Câmara Municipal de Tianguá, uma diária para custear o seu deslocamento à cidade de Tianguá — CE, para participar da Sessão Ordinária que se realizará no dia 07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8-02-05</text:p>
          </table:table-cell>
          <table:table-cell table:style-name="TableCell">
            <text:p>conceder ao Sr. Francisco das Chagas de Lima, Vereador da Câmara Municipal de Tianguá, uma (OI) diária para custear o seu deslocamento à cidade de Fortaleza nos dias 06 de fevereiro de 2018, onde irá tratar de assuntos do interesse deste Legislativ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8-02-01</text:p>
          </table:table-cell>
          <table:table-cell table:style-name="TableCell">
            <text:p>Nomear a Sra. HILDEANE LIMA DA SILVA no cargo de Assessor Parlamentar</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8-02-01</text:p>
          </table:table-cell>
          <table:table-cell table:style-name="TableCell">
            <text:p>Nomear a Sra. DAIANE ARAÚJO VIEIRA no cargo de Assessor Parlamentar</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8-02-01</text:p>
          </table:table-cell>
          <table:table-cell table:style-name="TableCell">
            <text:p>Nomear a Sra. ANIELY CRISTINA PEIXTO no cargo de Chefe de Vigilância</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8-02-01</text:p>
          </table:table-cell>
          <table:table-cell table:style-name="TableCell">
            <text:p>Nomear a Sra. MAIARA SANTOS MOREIRA FARRAPO no cargo de Chefe de Gabinete</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8-02-01</text:p>
          </table:table-cell>
          <table:table-cell table:style-name="TableCell">
            <text:p>Nomear o Sr. PEDRO ANTONIO DE SOUSA no cargo de Assessor Parlamentar</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8-02-01</text:p>
          </table:table-cell>
          <table:table-cell table:style-name="TableCell">
            <text:p>Nomear o Sr. TIAGO WALBER OLIVIERA RODRIGUES no cargo de Assessor Parlamentar</text:p>
          </table:table-cell>
          <table:table-cell table:style-name="TableCell">
            <text:p>1</text:p>
          </table:table-cell>
          <table:table-cell table:style-name="TableCell">
            <text:p/>
          </table:table-cell>
        </table:table-row>
        <table:table-row>
          <table:table-cell table:style-name="TableCell">
            <text:p>31A</text:p>
          </table:table-cell>
          <table:table-cell table:style-name="TableCell">
            <text:p>2018-01-31</text:p>
          </table:table-cell>
          <table:table-cell table:style-name="TableCell">
            <text:p>Exonerar o Sr. JOSE ALEXANDRE DE AGUIAR PINHO no cargo de Assessor Parlamentar</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8-01-31</text:p>
          </table:table-cell>
          <table:table-cell table:style-name="TableCell">
            <text:p>Exonerar a Sra. DAIANE ARAÚJO VIEIRA do cargo de Chefe da Vigilância</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8-01-31</text:p>
          </table:table-cell>
          <table:table-cell table:style-name="TableCell">
            <text:p>Exonerar a Sra. ANIELLY CRISTINA PEIXOTO do cargo de Assessor Parlamentar</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8-01-31</text:p>
          </table:table-cell>
          <table:table-cell table:style-name="TableCell">
            <text:p>Exonerar a Sra. Ledicelia de Souza Passos do cargo de Chefe de Gabinete</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8-01-31</text:p>
          </table:table-cell>
          <table:table-cell table:style-name="TableCell">
            <text:p>Exonerar a Sra. Maiara Santos Moreira Farrapo do Cargo de Assessor Parlamentar</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8-01-31</text:p>
          </table:table-cell>
          <table:table-cell table:style-name="TableCell">
            <text:p>Exonerar a Sra. Viviane da Conceição Souza do cargo de Assessor Parlamentar</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8-01-31</text:p>
          </table:table-cell>
          <table:table-cell table:style-name="TableCell">
            <text:p>Exonerar o Sr. Fernando Portela do Nascimento do cargo de Assessor Parlamentar</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8-01-31</text:p>
          </table:table-cell>
          <table:table-cell table:style-name="TableCell">
            <text:p>conceder ao Sr. Francisco Cleber Fontenele Silva, Vereador da Câmara Municipal de Tianguá, duas (02) diárias para custear o seu deslocamento à cidade de Fortaleza nos dias 01 e 02 de Fevereiro de 2018 tratando de assuntos do interesse deste Legislativ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8-01-31</text:p>
          </table:table-cell>
          <table:table-cell table:style-name="TableCell">
            <text:p>conceder ao Sr. Mariano Brekenfeld Diniz, Vereador da Câmara Municipal de Tianguá, duas (02) diárias para custear o seu deslocamento à cidade de Fortaleza nos dias 01 e 02 de fevereiro de 2018, onde irá tratar de assuntos do interesse deste Legislativo junto ao Gabinete do Deputado Estadual Carlos Mat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8-01-25</text:p>
          </table:table-cell>
          <table:table-cell table:style-name="TableCell">
            <text:p>conceder ao Sr. Jefferson Pereira da Silva — Motorista da Câmara Municipal de Tianguá, uma diária para custear o seu deslocamento à cidade de Fortaleza no dia 26 de janeiro de 2018 para tratar de assuntos do interesse deste legislativ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8-01-25</text:p>
          </table:table-cell>
          <table:table-cell table:style-name="TableCell">
            <text:p>conceder ao Sr. Arnobio de Almeida Fernandes — Chefe do Departamento de Compras da Câmara Municipal de Tianguá, uma diária para custear o seu deslocamento à cidade de Fortaleza no dia 29 de janeiro de 2018 para tratar de assuntos do interesse deste legislativo</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8-01-25</text:p>
          </table:table-cell>
          <table:table-cell table:style-name="TableCell">
            <text:p>conceder ao Sr. Antônio Filho dos Santos — Motorista da Câmara Municipal de Tianguá, uma diária para custear o seu deslocamento à cidade de Fortaleza no dia 26 de janeiro de 2018 para tratar de assuntos do interesse deste legislativ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8-01-24</text:p>
          </table:table-cell>
          <table:table-cell table:style-name="TableCell">
            <text:p>conceder a Sra. Jaciara Cunha de Aguiar — Diretora Financeira da Câmara Municipal de Tianguá, duas diárias para custear o seu deslocamento à cidade de Fortaleza nos dias 26 e 29 de janeiro de 2018 onde irá tratar de assuntos do interesse deste Legislativ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8-01-24</text:p>
          </table:table-cell>
          <table:table-cell table:style-name="TableCell">
            <text:p>conceder ao Sr. Valdeci Vieira de Azevedo, Vereador Presidente da Câmara Municipal de Tianguá, duas diárias para custear o seu deslocamento à cidade de Fortaleza nos dias 26 e 29 de janeiro de 2018 onde irá tratar de assuntos do interesse deste Legislativ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8-01-23</text:p>
          </table:table-cell>
          <table:table-cell table:style-name="TableCell">
            <text:p>conceder ao Sr. Francisco das Chagas de Lima, Vereador da Câmara Municipal de Tianguá, uma diária para custear o seu deslocamento à cidade de Tianguá — CE, para participar da Sessão Extraordinária que se realizará no dia 24 de janeiro de 2018 às 0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8-01-23</text:p>
          </table:table-cell>
          <table:table-cell table:style-name="TableCell">
            <text:p>conceder ao Sr. Regildo Lima de Aguiar, Vereador da Câmara Municipal de Tianguá, uma diária para custear o seu deslocamento à cidade de Tianguá — CE, para participar da Sessão Extraordinária que se realizará no dia 24 de janeiro de 2018 às 0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8-01-23</text:p>
          </table:table-cell>
          <table:table-cell table:style-name="TableCell">
            <text:p>conceder ao Sr. Jocélio Luís da Silva, Vereador da Câmara Municipal de Tianguá, uma diária para custear o seu deslocamento à cidade de Tianguá — CE</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8-01-20</text:p>
          </table:table-cell>
          <table:table-cell table:style-name="TableCell">
            <text:p>conceder ao Sr. Regildo Lima de Aguiar, Vereador da Câmara Municipal de Tianguá, uma diária para custear o seu deslocamento à cidade de Tianguá — CE, para participar da Sessão Ordinária que se realizará no dia 21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8-01-19</text:p>
          </table:table-cell>
          <table:table-cell table:style-name="TableCell">
            <text:p>conceder ao Sr. Francisco Gumercindo de Araújo Neto, Vereador Vice-Presidente da Câmara Municipal de Tianguá, uma (01) diária para custear o seu deslocamento à cidade de Fortaleza no dia 22 de janeiro de 2018</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8-01-02</text:p>
          </table:table-cell>
          <table:table-cell table:style-name="TableCell">
            <text:p>Nomear a Sra. MYLENA COUTINHO DE FREITAS no cargo de Chefe de Transportes</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8-01-02</text:p>
          </table:table-cell>
          <table:table-cell table:style-name="TableCell">
            <text:p>Nomear o Sr. ARBONIO DE ALMEIDA FERNANDES no cargo de Chefe do Departamento de Compr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8-01-02</text:p>
          </table:table-cell>
          <table:table-cell table:style-name="TableCell">
            <text:p>Nomear a Sra. KAROL MUNIZ DE CASTRO TAVARES no cargo de Secretaria Geral da Presidênci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8-01-02</text:p>
          </table:table-cell>
          <table:table-cell table:style-name="TableCell">
            <text:p>Nomear a Sra. MAQUILANA FERNANDES FROTA no cargo de Diretora do Gabinet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8-01-02</text:p>
          </table:table-cell>
          <table:table-cell table:style-name="TableCell">
            <text:p>Nomear o Sr. GLEIDSON MADEIRO MAGALHÃES no cargo de Assessor jurídic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8-01-02</text:p>
          </table:table-cell>
          <table:table-cell table:style-name="TableCell">
            <text:p>Nomear a Sra. FERNANDA SANDY VASCONCELOS PONTE no cargo de Assessora Jurídic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8-01-02</text:p>
          </table:table-cell>
          <table:table-cell table:style-name="TableCell">
            <text:p>Nomear a Sra. JESSICA DA SILVA CEZARIO no cargo de Diretora Legislativ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8-01-02</text:p>
          </table:table-cell>
          <table:table-cell table:style-name="TableCell">
            <text:p>Nomear a Sra. JACIARA CUNHA DE AGUIAR no cargo de Diretora Financeir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8-01-02</text:p>
          </table:table-cell>
          <table:table-cell table:style-name="TableCell">
            <text:p>Nomear os servidores no cargo de Assessores Parlamentare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8-01-02</text:p>
          </table:table-cell>
          <table:table-cell table:style-name="TableCell">
            <text:p>Nomear o Sr. BARCELUS RAONY MOITA CARVALHO no cargo de Responsável de Almoxarifad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8-01-02</text:p>
          </table:table-cell>
          <table:table-cell table:style-name="TableCell">
            <text:p>Nomear a Sra. FRANCISCA VALCILETE DAS NEVE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8-01-02</text:p>
          </table:table-cell>
          <table:table-cell table:style-name="TableCell">
            <text:p>Nomear o Sr. MOISES CASTRO DE ANDRADE NETO no cargo de Procurador</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17-12-20</text:p>
          </table:table-cell>
          <table:table-cell table:style-name="TableCell">
            <text:p>conceder ao Sr. Jefferson Pereira da Silva, Motorista da Câmara Municipal de Tianguá, uma diária para Custear o seu deslocamento à cidade de Fortaleza — Ce no dia 21 de Dezembro, onde irá acompanhar o Vereador jocelio Luiz da Silva à União dos Vereadores do Ceará, para tratar de assuntos de interesse deste Legislativo</text:p>
          </table:table-cell>
          <table:table-cell table:style-name="TableCell">
            <text:p>1</text:p>
          </table:table-cell>
          <table:table-cell table:style-name="TableCell">
            <text:p/>
          </table:table-cell>
        </table:table-row>
        <table:table-row>
          <table:table-cell table:style-name="TableCell">
            <text:p>336</text:p>
          </table:table-cell>
          <table:table-cell table:style-name="TableCell">
            <text:p>2017-12-20</text:p>
          </table:table-cell>
          <table:table-cell table:style-name="TableCell">
            <text:p>conceder ao Sr.  Jocelio Luiz da Silva, Vereador da Câmara Municipal de Tianguá, uma diária para custear o seu deslocamento à cidade de Fortaleza — Ce no dia 21 de Dezembro, onde irá á União dos Vereadores do Ceará, para tratar de assuntos de interesse deste Legislativo com a Assessoria Legislativa</text:p>
          </table:table-cell>
          <table:table-cell table:style-name="TableCell">
            <text:p>1</text:p>
          </table:table-cell>
          <table:table-cell table:style-name="TableCell">
            <text:p/>
          </table:table-cell>
        </table:table-row>
        <table:table-row>
          <table:table-cell table:style-name="TableCell">
            <text:p>335</text:p>
          </table:table-cell>
          <table:table-cell table:style-name="TableCell">
            <text:p>2017-12-18</text:p>
          </table:table-cell>
          <table:table-cell table:style-name="TableCell">
            <text:p>conceder ao Sr. Francisco das Chagas de Lima, Vereador da Câmara Municipal de Tianguá, duas diárias para custear o seu deslocamento à cidade de Fortaleza — Ce nos dias 19 e 20 de  Dezembro, onde irá União dos Vereadores do Ceará, para tratar de assuntos de interesse deste Legislativo</text:p>
          </table:table-cell>
          <table:table-cell table:style-name="TableCell">
            <text:p>1</text:p>
          </table:table-cell>
          <table:table-cell table:style-name="TableCell">
            <text:p/>
          </table:table-cell>
        </table:table-row>
        <table:table-row>
          <table:table-cell table:style-name="TableCell">
            <text:p>334</text:p>
          </table:table-cell>
          <table:table-cell table:style-name="TableCell">
            <text:p>2017-12-12</text:p>
          </table:table-cell>
          <table:table-cell table:style-name="TableCell">
            <text:p>conceder ao Sr. José Maria Cunha de Brito, Vereador da Câmara Municipal de Tianguá, duas diárias  para custear o seu deslocamento à cidade de Fortaleza — Ce nos dias 14 e I5 de Dezembro, onde irá a UVC(União do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17-12-12</text:p>
          </table:table-cell>
          <table:table-cell table:style-name="TableCell">
            <text:p>conceder ao Sr. Francisco Gumercindo de Araújo Neto, Vereador Vice Presidente da Câmara Municipal de Tianguá, duas diárias para Custear o seu deslocamento à cidade de Fortaleza — Ce nos dias 14 e 15 de Dezembro, onde irá a UVC(União do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32</text:p>
          </table:table-cell>
          <table:table-cell table:style-name="TableCell">
            <text:p>2017-12-12</text:p>
          </table:table-cell>
          <table:table-cell table:style-name="TableCell">
            <text:p>conceder ao Sr. Francisco Cleber Fontenele Silva, Vereador da Câmara Municipal de Tianguá, duas diárias para custear o seu deslocamento à cidade de Fortaleza — Ce nos dias 14 e 15 de Dezembro, onde irá a UVC(União da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31</text:p>
          </table:table-cell>
          <table:table-cell table:style-name="TableCell">
            <text:p>2017-12-12</text:p>
          </table:table-cell>
          <table:table-cell table:style-name="TableCell">
            <text:p>conceder ao Sr. Antonio Filho dos Santos, Motorista da Câmara Municipal de Tianguá, duas diárias para custear o seu deslocamento à cidade de Fortaleza — Ce nos dias 13 e 14 de Dezembro</text:p>
          </table:table-cell>
          <table:table-cell table:style-name="TableCell">
            <text:p>1</text:p>
          </table:table-cell>
          <table:table-cell table:style-name="TableCell">
            <text:p/>
          </table:table-cell>
        </table:table-row>
        <table:table-row>
          <table:table-cell table:style-name="TableCell">
            <text:p>330</text:p>
          </table:table-cell>
          <table:table-cell table:style-name="TableCell">
            <text:p>2017-12-12</text:p>
          </table:table-cell>
          <table:table-cell table:style-name="TableCell">
            <text:p>conceder ao Sr. Regildo de Lima Aguiar, Vereador da Câmara Municipal de Tianguá, duas diárias para custear o seu deslocamento à cidade de Fortaleza — Ce nos dias 14 e I5 de Dezembro.</text:p>
          </table:table-cell>
          <table:table-cell table:style-name="TableCell">
            <text:p>1</text:p>
          </table:table-cell>
          <table:table-cell table:style-name="TableCell">
            <text:p/>
          </table:table-cell>
        </table:table-row>
        <table:table-row>
          <table:table-cell table:style-name="TableCell">
            <text:p>329</text:p>
          </table:table-cell>
          <table:table-cell table:style-name="TableCell">
            <text:p>2017-12-12</text:p>
          </table:table-cell>
          <table:table-cell table:style-name="TableCell">
            <text:p>conceder ao Sr. João Batista da Costa, Vereador da Câmara Municipal de Tianguá, duas diárias para  custear o seu deslocamento à cidade de Fortaleza —Ce nos dias 14 e 15 de Dezembro, onde irá ao gabinete da Deputada Fernanda Pessoa, na Assembleia Legislativa do Estado do Ceará; a fim de tratar sobre assuntos de interesse do município.</text:p>
          </table:table-cell>
          <table:table-cell table:style-name="TableCell">
            <text:p>1</text:p>
          </table:table-cell>
          <table:table-cell table:style-name="TableCell">
            <text:p/>
          </table:table-cell>
        </table:table-row>
        <table:table-row>
          <table:table-cell table:style-name="TableCell">
            <text:p>328</text:p>
          </table:table-cell>
          <table:table-cell table:style-name="TableCell">
            <text:p>2017-12-12</text:p>
          </table:table-cell>
          <table:table-cell table:style-name="TableCell">
            <text:p>conceder ao Sr Mariano Brekenfeld Diniz, Vereador da Câmara Municipal de Tianguá, três diárias para  custear o seu deslocamento à cidade de Fortaleza — Ce nos dias 13, 14 e I5 de Dezembro.</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17-12-12</text:p>
          </table:table-cell>
          <table:table-cell table:style-name="TableCell">
            <text:p>conceder a Sra. Jaciara Cunha de Aguiar, Assessora Financeira da Câmara Municípal de Tianguá, três diárias para custear o seu deslocamento à cidade de Fortaleza — Ce nos dias 13 a 15 de  Dezembro, para acompanhar o Vereador Presidente Valdeci Vieira de Azevedo ao TCE</text:p>
          </table:table-cell>
          <table:table-cell table:style-name="TableCell">
            <text:p>1</text:p>
          </table:table-cell>
          <table:table-cell table:style-name="TableCell">
            <text:p/>
          </table:table-cell>
        </table:table-row>
        <table:table-row>
          <table:table-cell table:style-name="TableCell">
            <text:p>326</text:p>
          </table:table-cell>
          <table:table-cell table:style-name="TableCell">
            <text:p>2017-12-12</text:p>
          </table:table-cell>
          <table:table-cell table:style-name="TableCell">
            <text:p>conceder ao Sr. Valdeci Vieira de Azevedo, Vereador Presidente da Câmara Municipal de Tianguá, três diárias para custear o seu deslocamento cidade de Fortaleza —Ce nos dias 13 a 15 de Dezembro, onde irá ao TCE(Tribunal de Contas do Estado),a UVC(União dos Vereadores do Ceará) para tratar de assuntos de interesse do Legislativo com a Assessoria Jurídica</text:p>
          </table:table-cell>
          <table:table-cell table:style-name="TableCell">
            <text:p>1</text:p>
          </table:table-cell>
          <table:table-cell table:style-name="TableCell">
            <text:p/>
          </table:table-cell>
        </table:table-row>
        <table:table-row>
          <table:table-cell table:style-name="TableCell">
            <text:p>325</text:p>
          </table:table-cell>
          <table:table-cell table:style-name="TableCell">
            <text:p>2017-12-11</text:p>
          </table:table-cell>
          <table:table-cell table:style-name="TableCell">
            <text:p>conceder ao Sr. Rogério Moita Cardoso, Vereador da Câmara Municipal de Tianguá, uma diária para custear o seu deslocamento à cidade de Fortaleza — Ce no dia 12 de Dezembro, onde irá a UVC(União dos Vereadores do Ceará) para tratar de assuntos de interesse do Legislativo com a Assessoria Jurídica</text:p>
          </table:table-cell>
          <table:table-cell table:style-name="TableCell">
            <text:p>1</text:p>
          </table:table-cell>
          <table:table-cell table:style-name="TableCell">
            <text:p/>
          </table:table-cell>
        </table:table-row>
        <table:table-row>
          <table:table-cell table:style-name="TableCell">
            <text:p>323</text:p>
          </table:table-cell>
          <table:table-cell table:style-name="TableCell">
            <text:p>2017-12-06</text:p>
          </table:table-cell>
          <table:table-cell table:style-name="TableCell">
            <text:p>conceder ao Sr. Safes Cavalcante Lima, Vereador da Câmara Municipal de Tianguá, uma diária para  custear o seu deslocamento à cidade de Fortaleza</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17-12-05</text:p>
          </table:table-cell>
          <table:table-cell table:style-name="TableCell">
            <text:p>conceder ao Sr. Francisco das Chagas de Lima, Vereador da Câmara Municipal de Tianguá, uma diária para custear o seu deslocamento à cidade de Tianguá — Ce, para participar da Sessão Extraordinária.</text:p>
          </table:table-cell>
          <table:table-cell table:style-name="TableCell">
            <text:p>1</text:p>
          </table:table-cell>
          <table:table-cell table:style-name="TableCell">
            <text:p/>
          </table:table-cell>
        </table:table-row>
        <table:table-row>
          <table:table-cell table:style-name="TableCell">
            <text:p>321</text:p>
          </table:table-cell>
          <table:table-cell table:style-name="TableCell">
            <text:p>2017-12-05</text:p>
          </table:table-cell>
          <table:table-cell table:style-name="TableCell">
            <text:p>conceder ao Sr. Regildo Lima de Aguiar, Vereador da Câmara Municipal de Tianguá, uma diária para  custear o seu deslocamento à cidade de Tianguá — Ce, para participar da Sessão  Extraordinária</text:p>
          </table:table-cell>
          <table:table-cell table:style-name="TableCell">
            <text:p>1</text:p>
          </table:table-cell>
          <table:table-cell table:style-name="TableCell">
            <text:p/>
          </table:table-cell>
        </table:table-row>
        <table:table-row>
          <table:table-cell table:style-name="TableCell">
            <text:p>320</text:p>
          </table:table-cell>
          <table:table-cell table:style-name="TableCell">
            <text:p>2017-12-05</text:p>
          </table:table-cell>
          <table:table-cell table:style-name="TableCell">
            <text:p>conceder ao Sr. Jocélio Luiz da Silva, Vereador da Câmara Municipal de Tianguá, uma diária para  custear o seu deslocamento à cidade de Tianguá — CE, para participar da Sessão Extraordinária, que se realizará no dia 06 de Dezem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319</text:p>
          </table:table-cell>
          <table:table-cell table:style-name="TableCell">
            <text:p>2017-12-04</text:p>
          </table:table-cell>
          <table:table-cell table:style-name="TableCell">
            <text:p>conceder ao Sr. Sales Cavalcante Lima, Vereador da Câmara Municipal de Tianguá, uma diária para custear o seu deslocamento à cidade de Fortaleza— Ce no dia 05 de Dezembro</text:p>
          </table:table-cell>
          <table:table-cell table:style-name="TableCell">
            <text:p>1</text:p>
          </table:table-cell>
          <table:table-cell table:style-name="TableCell">
            <text:p/>
          </table:table-cell>
        </table:table-row>
        <table:table-row>
          <table:table-cell table:style-name="TableCell">
            <text:p>318</text:p>
          </table:table-cell>
          <table:table-cell table:style-name="TableCell">
            <text:p>2017-12-01</text:p>
          </table:table-cell>
          <table:table-cell table:style-name="TableCell">
            <text:p>conceder ao Sr. Francisco Gumercindo de Araújo Neto. Vice Presidente da Câmara Municipal de Tianguá, uma diária para custear o seu deslocamento à cidade de Fortaleza-CE no dia 04 de Dezembro de 2017.</text:p>
          </table:table-cell>
          <table:table-cell table:style-name="TableCell">
            <text:p>1</text:p>
          </table:table-cell>
          <table:table-cell table:style-name="TableCell">
            <text:p/>
          </table:table-cell>
        </table:table-row>
        <table:table-row>
          <table:table-cell table:style-name="TableCell">
            <text:p>317</text:p>
          </table:table-cell>
          <table:table-cell table:style-name="TableCell">
            <text:p>2017-12-01</text:p>
          </table:table-cell>
          <table:table-cell table:style-name="TableCell">
            <text:p>Nomear o Sr. ANTONIO LEANDRO MOREIRA SOUSA no cargo de Suplente da Comissão de Licitação e da equipe de apoio do Pregoeiro</text:p>
          </table:table-cell>
          <table:table-cell table:style-name="TableCell">
            <text:p>1</text:p>
          </table:table-cell>
          <table:table-cell table:style-name="TableCell">
            <text:p/>
          </table:table-cell>
        </table:table-row>
        <table:table-row>
          <table:table-cell table:style-name="TableCell">
            <text:p>316</text:p>
          </table:table-cell>
          <table:table-cell table:style-name="TableCell">
            <text:p>2017-12-01</text:p>
          </table:table-cell>
          <table:table-cell table:style-name="TableCell">
            <text:p>Nomear o Pregoeiro e a Equipe de Apoio da Câmara Municipal de Tianguá</text:p>
          </table:table-cell>
          <table:table-cell table:style-name="TableCell">
            <text:p>1</text:p>
          </table:table-cell>
          <table:table-cell table:style-name="TableCell">
            <text:p/>
          </table:table-cell>
        </table:table-row>
        <table:table-row>
          <table:table-cell table:style-name="TableCell">
            <text:p>315</text:p>
          </table:table-cell>
          <table:table-cell table:style-name="TableCell">
            <text:p>2017-12-01</text:p>
          </table:table-cell>
          <table:table-cell table:style-name="TableCell">
            <text:p>Nomear a Comissão de Licitação da Câmara Municipal de Tianguá</text:p>
          </table:table-cell>
          <table:table-cell table:style-name="TableCell">
            <text:p>1</text:p>
          </table:table-cell>
          <table:table-cell table:style-name="TableCell">
            <text:p/>
          </table:table-cell>
        </table:table-row>
        <table:table-row>
          <table:table-cell table:style-name="TableCell">
            <text:p>314</text:p>
          </table:table-cell>
          <table:table-cell table:style-name="TableCell">
            <text:p>2017-12-01</text:p>
          </table:table-cell>
          <table:table-cell table:style-name="TableCell">
            <text:p>Nomear o Sr. ARNOBIO DE ALMEIDA FERNANDES no cargo de Chefe do Departamento de Compras da Câmara Municipal de Tianguá</text:p>
          </table:table-cell>
          <table:table-cell table:style-name="TableCell">
            <text:p>1</text:p>
          </table:table-cell>
          <table:table-cell table:style-name="TableCell">
            <text:p/>
          </table:table-cell>
        </table:table-row>
        <table:table-row>
          <table:table-cell table:style-name="TableCell">
            <text:p>313</text:p>
          </table:table-cell>
          <table:table-cell table:style-name="TableCell">
            <text:p>2017-12-01</text:p>
          </table:table-cell>
          <table:table-cell table:style-name="TableCell">
            <text:p>Nomear a Sra. KAROL MUNIZ DE CASTRO TAVARES no cargo de Secretário Geral da Presidência da Câmara Municipal de Tianguá</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17-11-30</text:p>
          </table:table-cell>
          <table:table-cell table:style-name="TableCell">
            <text:p>Exonerar o servidor abaixo relacionado do seu cargo de Secretario Geral da Presidência da Câmara Municipal de Tianguá:
ARNOBIO DE ALMEIDA FERNANDES</text:p>
          </table:table-cell>
          <table:table-cell table:style-name="TableCell">
            <text:p>1</text:p>
          </table:table-cell>
          <table:table-cell table:style-name="TableCell">
            <text:p/>
          </table:table-cell>
        </table:table-row>
        <table:table-row>
          <table:table-cell table:style-name="TableCell">
            <text:p>311</text:p>
          </table:table-cell>
          <table:table-cell table:style-name="TableCell">
            <text:p>2017-11-30</text:p>
          </table:table-cell>
          <table:table-cell table:style-name="TableCell">
            <text:p>Exonerar o servidor abaixo relacionado do seu cargo de Coordenadora do Controle Interno</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17-11-30</text:p>
          </table:table-cell>
          <table:table-cell table:style-name="TableCell">
            <text:p>Exonerar o servidor abaixo relacionado do seu cargo de suplente de Membro da Comissão de Licitação:
KAROL MUNIZ DE CASTRO TAVARES</text:p>
          </table:table-cell>
          <table:table-cell table:style-name="TableCell">
            <text:p>1</text:p>
          </table:table-cell>
          <table:table-cell table:style-name="TableCell">
            <text:p/>
          </table:table-cell>
        </table:table-row>
        <table:table-row>
          <table:table-cell table:style-name="TableCell">
            <text:p>309</text:p>
          </table:table-cell>
          <table:table-cell table:style-name="TableCell">
            <text:p>2017-11-30</text:p>
          </table:table-cell>
          <table:table-cell table:style-name="TableCell">
            <text:p>Exonerar a Comissão Permanente de Licitação abaixo relacionado de seus respectivos cargos:
FERNANDO EDUARDO FROTA MOITA 
ANTONIA ELIANE DE SOUZA
BARCELLUS RAONNY MOITA CARVALHO</text:p>
          </table:table-cell>
          <table:table-cell table:style-name="TableCell">
            <text:p>1</text:p>
          </table:table-cell>
          <table:table-cell table:style-name="TableCell">
            <text:p/>
          </table:table-cell>
        </table:table-row>
        <table:table-row>
          <table:table-cell table:style-name="TableCell">
            <text:p>308</text:p>
          </table:table-cell>
          <table:table-cell table:style-name="TableCell">
            <text:p>2017-11-30</text:p>
          </table:table-cell>
          <table:table-cell table:style-name="TableCell">
            <text:p>Exonerar o pregoeiro e a equipe de apoio relacionado do seu respectivo cargo:
FERNANDO EDUARDO FROTA MOITA
ANTONIO ELIANE DE SOUZA 
BARCELLUS RAONNY MOITA CARVALHO</text:p>
          </table:table-cell>
          <table:table-cell table:style-name="TableCell">
            <text:p>1</text:p>
          </table:table-cell>
          <table:table-cell table:style-name="TableCell">
            <text:p/>
          </table:table-cell>
        </table:table-row>
        <table:table-row>
          <table:table-cell table:style-name="TableCell">
            <text:p>307</text:p>
          </table:table-cell>
          <table:table-cell table:style-name="TableCell">
            <text:p>2017-11-30</text:p>
          </table:table-cell>
          <table:table-cell table:style-name="TableCell">
            <text:p>Exonerar o Chefe do Setor de Compras abaixo relacionado do seu respectivo cargo:
FERNANDO EDUARDO FROTO MOITA</text:p>
          </table:table-cell>
          <table:table-cell table:style-name="TableCell">
            <text:p>1</text:p>
          </table:table-cell>
          <table:table-cell table:style-name="TableCell">
            <text:p/>
          </table:table-cell>
        </table:table-row>
        <table:table-row>
          <table:table-cell table:style-name="TableCell">
            <text:p>306</text:p>
          </table:table-cell>
          <table:table-cell table:style-name="TableCell">
            <text:p>2017-11-29</text:p>
          </table:table-cell>
          <table:table-cell table:style-name="TableCell">
            <text:p>conceder ao Sr. Regildo de Lima Aguiar, Vereador da Câmara Municipal de Tianguá, uma diária para custear o seu deslocamento cidade de Fortaleza-CE no dia 30 de Novembro de 2017</text:p>
          </table:table-cell>
          <table:table-cell table:style-name="TableCell">
            <text:p>1</text:p>
          </table:table-cell>
          <table:table-cell table:style-name="TableCell">
            <text:p/>
          </table:table-cell>
        </table:table-row>
        <table:table-row>
          <table:table-cell table:style-name="TableCell">
            <text:p>305</text:p>
          </table:table-cell>
          <table:table-cell table:style-name="TableCell">
            <text:p>2017-11-29</text:p>
          </table:table-cell>
          <table:table-cell table:style-name="TableCell">
            <text:p>conceder ao Sr. Francisco Cleber Fontenele Silva, Vereador da Câmara Municipal de Tianguá, duas diárias para custear o seu deslocamento à cidade de Fortaleza-CE nos dias 30 de  Novembro e 01 de Dezembro de 2017</text:p>
          </table:table-cell>
          <table:table-cell table:style-name="TableCell">
            <text:p>1</text:p>
          </table:table-cell>
          <table:table-cell table:style-name="TableCell">
            <text:p/>
          </table:table-cell>
        </table:table-row>
        <table:table-row>
          <table:table-cell table:style-name="TableCell">
            <text:p>304</text:p>
          </table:table-cell>
          <table:table-cell table:style-name="TableCell">
            <text:p>2017-11-29</text:p>
          </table:table-cell>
          <table:table-cell table:style-name="TableCell">
            <text:p>conceder ao Sr. Fernando Alves de Menezes, Vereador da Câmara Municipal de Tianguá, uma diária para custear o seu deslocamento à cidade de Fortaleza-CE no dia 30 de novembro de 2017.</text:p>
          </table:table-cell>
          <table:table-cell table:style-name="TableCell">
            <text:p>1</text:p>
          </table:table-cell>
          <table:table-cell table:style-name="TableCell">
            <text:p/>
          </table:table-cell>
        </table:table-row>
        <table:table-row>
          <table:table-cell table:style-name="TableCell">
            <text:p>303</text:p>
          </table:table-cell>
          <table:table-cell table:style-name="TableCell">
            <text:p>2017-11-28</text:p>
          </table:table-cell>
          <table:table-cell table:style-name="TableCell">
            <text:p>conceder ao Sr. Francisco das Chagas de Lima, Vereador da Câmara Municipal de Tianguá, uma diária para custear o seu deslocamento à cidade de Tianguá — Ce, para participar da Sessão Ordinária.</text:p>
          </table:table-cell>
          <table:table-cell table:style-name="TableCell">
            <text:p>1</text:p>
          </table:table-cell>
          <table:table-cell table:style-name="TableCell">
            <text:p/>
          </table:table-cell>
        </table:table-row>
        <table:table-row>
          <table:table-cell table:style-name="TableCell">
            <text:p>302</text:p>
          </table:table-cell>
          <table:table-cell table:style-name="TableCell">
            <text:p>2017-11-28</text:p>
          </table:table-cell>
          <table:table-cell table:style-name="TableCell">
            <text:p>conceder ao Sr. Jocélio Luiz da Silva, Vereador da Câmara Municipal de Tianguá, uma diária para custear o seu deslocamento à cidade de Tianguá — Ce, para participar da Sessão Ordinária, que se realizará no dia 29 de Novembro de 2017.</text:p>
          </table:table-cell>
          <table:table-cell table:style-name="TableCell">
            <text:p>1</text:p>
          </table:table-cell>
          <table:table-cell table:style-name="TableCell">
            <text:p/>
          </table:table-cell>
        </table:table-row>
        <table:table-row>
          <table:table-cell table:style-name="TableCell">
            <text:p>301</text:p>
          </table:table-cell>
          <table:table-cell table:style-name="TableCell">
            <text:p>2017-11-27</text:p>
          </table:table-cell>
          <table:table-cell table:style-name="TableCell">
            <text:p>conceder ao Sr. Jefferson Pereira da Silva, Motorista da Câmara Municipal de Tianguá, uma diária para custear o seu deslocamento à cidade de Fortaleza — Ce no dia 28 de Novembro, onde irá a UVC(União do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00</text:p>
          </table:table-cell>
          <table:table-cell table:style-name="TableCell">
            <text:p>2017-11-27</text:p>
          </table:table-cell>
          <table:table-cell table:style-name="TableCell">
            <text:p>conceder ao Sr. Francisco das Chagas de Lima, Vereador da Câmara Municipal de Tianguá, uma diária para custear o seu deslocamento à cidade de Fortaleza-CE no dia 28 de Novembro de  2017</text:p>
          </table:table-cell>
          <table:table-cell table:style-name="TableCell">
            <text:p>1</text:p>
          </table:table-cell>
          <table:table-cell table:style-name="TableCell">
            <text:p/>
          </table:table-cell>
        </table:table-row>
        <table:table-row>
          <table:table-cell table:style-name="TableCell">
            <text:p>299</text:p>
          </table:table-cell>
          <table:table-cell table:style-name="TableCell">
            <text:p>2017-11-21</text:p>
          </table:table-cell>
          <table:table-cell table:style-name="TableCell">
            <text:p>conceder ao Sr. Sales Cavalcante Lima, Vereador da Câmara Municipal de Tianguá, duas diárias para custear o seu deslocamento à cidade de Fortaleza-CE nos dias 23 e 24 de novembro de 2017, onde irá ao gabinete do Deputado Gony Arruda para tratar de assuntos de interesse do município.</text:p>
          </table:table-cell>
          <table:table-cell table:style-name="TableCell">
            <text:p>1</text:p>
          </table:table-cell>
          <table:table-cell table:style-name="TableCell">
            <text:p/>
          </table:table-cell>
        </table:table-row>
        <table:table-row>
          <table:table-cell table:style-name="TableCell">
            <text:p>298</text:p>
          </table:table-cell>
          <table:table-cell table:style-name="TableCell">
            <text:p>2017-11-21</text:p>
          </table:table-cell>
          <table:table-cell table:style-name="TableCell">
            <text:p>conceder ao Sr. Francisco Cleber Fontenele da Silva, Vereador da Câmara Municipal de Tianguá, duas  diárias para Custear o seu deslocamento à cidade de Fortaleza-CE nos dias 22 e 23 de Novembro de 2017</text:p>
          </table:table-cell>
          <table:table-cell table:style-name="TableCell">
            <text:p>1</text:p>
          </table:table-cell>
          <table:table-cell table:style-name="TableCell">
            <text:p/>
          </table:table-cell>
        </table:table-row>
        <table:table-row>
          <table:table-cell table:style-name="TableCell">
            <text:p>297</text:p>
          </table:table-cell>
          <table:table-cell table:style-name="TableCell">
            <text:p>2017-11-21</text:p>
          </table:table-cell>
          <table:table-cell table:style-name="TableCell">
            <text:p>conceder a Sra. Jaciara Cunha de Aguiar, Assessora Financeira Câmara Municipal de Tianguá, duas diárias para custear o seu deslocamento à cidade de Fortaleza-CE nos dias 22 e 23 de novembro de 2017, Onde irá ao Tribunal de Contas do Estado(TCE) para realizar consultas sobre Setor Pessoal e à União dos Vereadores do Ceará(UVC)</text:p>
          </table:table-cell>
          <table:table-cell table:style-name="TableCell">
            <text:p>1</text:p>
          </table:table-cell>
          <table:table-cell table:style-name="TableCell">
            <text:p/>
          </table:table-cell>
        </table:table-row>
        <table:table-row>
          <table:table-cell table:style-name="TableCell">
            <text:p>296</text:p>
          </table:table-cell>
          <table:table-cell table:style-name="TableCell">
            <text:p>2017-11-21</text:p>
          </table:table-cell>
          <table:table-cell table:style-name="TableCell">
            <text:p>conceder ao Sr. Fernando Eduardo Frota Moita, Chefe do Setor de Compras da Câmara Municipal de Tianguá, duas diárias para custear o seu deslocamento à cidade de Fortaleza-CE nos dias 22 e 23 de novembro de 2017.</text:p>
          </table:table-cell>
          <table:table-cell table:style-name="TableCell">
            <text:p>1</text:p>
          </table:table-cell>
          <table:table-cell table:style-name="TableCell">
            <text:p/>
          </table:table-cell>
        </table:table-row>
        <table:table-row>
          <table:table-cell table:style-name="TableCell">
            <text:p>295</text:p>
          </table:table-cell>
          <table:table-cell table:style-name="TableCell">
            <text:p>2017-11-21</text:p>
          </table:table-cell>
          <table:table-cell table:style-name="TableCell">
            <text:p>conceder ao Sr. Valdeci Vieira de Azevedo, Vereador presidente da Câmara Municipal de Tianguá, duas diárias para custear o seu deslocamento à cidade de Fortaleza-CE nos dias 22 e 23 de novembro de 2017, onde irá ao Tribunal de Contas do Estado(TCE)</text:p>
          </table:table-cell>
          <table:table-cell table:style-name="TableCell">
            <text:p>1</text:p>
          </table:table-cell>
          <table:table-cell table:style-name="TableCell">
            <text:p/>
          </table:table-cell>
        </table:table-row>
        <table:table-row>
          <table:table-cell table:style-name="TableCell">
            <text:p>294</text:p>
          </table:table-cell>
          <table:table-cell table:style-name="TableCell">
            <text:p>2017-11-20</text:p>
          </table:table-cell>
          <table:table-cell table:style-name="TableCell">
            <text:p>conceder Sra. Nadir Nunes, Vereadora da Câmara Municipal de Tianguá, quatro diárias para custear o seu deslocamento à cidade de Brasília-DF nos dias 21 a 24 de novembro de 2017, onde irá participar da Edição do Congresso Brasileiro de Vereadores</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17-11-13</text:p>
          </table:table-cell>
          <table:table-cell table:style-name="TableCell">
            <text:p>Conceder ao Sr. Fernando Alves de Menezes, Vereador da Câmara Municipal de Tianguá, uma diária para custear o seu deslocamento à cidade de Fortaleza — Ce no dia 14 de novembro de  2017, Onde irá a União dos Vereadores do Ceará(UVC) para tratar de assuntos do interesse do legislativo</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17-11-01</text:p>
          </table:table-cell>
          <table:table-cell table:style-name="TableCell">
            <text:p>conceder ao Sr. Antonio Filho dos Santos, Motorista da Câmara Municipal de Tianguá, uma diária para custear o seu deslocamento cidade de Fortaleza — Ce, no dia 06 de Novembro de 2017, para transportar o vereador Presidente Valdeci Vieira de Azevedo que foi participar do curso de Controle e Auditoria Interna no Setor Público</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17-11-01</text:p>
          </table:table-cell>
          <table:table-cell table:style-name="TableCell">
            <text:p>conceder ao Sr. Jocélio Luiz da Silva, Vereador da Câmara Municipal de Tianguá, uma diária para custear o seu deslocamento à cidade de Fortaleza — Ce no dia 10 de novembro de 2017, para participar do Seminário sobre Transparência na Gestão Pública</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17-11-01</text:p>
          </table:table-cell>
          <table:table-cell table:style-name="TableCell">
            <text:p>Nomear a Sra. DAIANE ARAÚJO VIEIRA no cargo de Chefe do Setor de Vigilância da Câmara Municipal de Tianguá</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17-11-01</text:p>
          </table:table-cell>
          <table:table-cell table:style-name="TableCell">
            <text:p>Nomear a Sra. MYLENA COUTINHO DE FREITAS no cargo de Chefe do Setor de Transportes</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17-11-01</text:p>
          </table:table-cell>
          <table:table-cell table:style-name="TableCell">
            <text:p>conceder ao Sr. Valdeci Vieira de Azevedo. Vereador Presidente da Câmara Municipal de Tianguá, três diárias para custear o seu deslocamento à cidade de Teresina-Pl, nos dias 08 a 10 de Novembro de 2017.</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17-11-01</text:p>
          </table:table-cell>
          <table:table-cell table:style-name="TableCell">
            <text:p>conceder ao Sr. Francisco Gumercindo de Araújo Neto, Vereador da Câmara Municipal de Tianguá, quatro diárias para custear o seu deslocamento á cidade de Canela-RS, nos dias 07 a 10 de Novembro de 2017.</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17-11-01</text:p>
          </table:table-cell>
          <table:table-cell table:style-name="TableCell">
            <text:p>conceder ao Sr. Sales Cavalcante Lima, Vereador da Câmara Municipal de Tianguá, quatro diárias para custear o seu deslocamento à cidade de Caneia-RS, nos dias 07 a 10 de Novembro de 2017.</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17-11-01</text:p>
          </table:table-cell>
          <table:table-cell table:style-name="TableCell">
            <text:p>Conceder ao  Sr. Francisco das Chagas de Lima, Vereador da Câmara Municipal de Tianguá, quatro diárias para custear o seu deslocamento cidade de Canela-RS.</text:p>
          </table:table-cell>
          <table:table-cell table:style-name="TableCell">
            <text:p>1</text:p>
          </table:table-cell>
          <table:table-cell table:style-name="TableCell">
            <text:p/>
          </table:table-cell>
        </table:table-row>
        <table:table-row>
          <table:table-cell table:style-name="TableCell">
            <text:p>284</text:p>
          </table:table-cell>
          <table:table-cell table:style-name="TableCell">
            <text:p>2017-11-01</text:p>
          </table:table-cell>
          <table:table-cell table:style-name="TableCell">
            <text:p>conceder ao  Sr. José Maria Cunha de Brito, Vereador da Câmara Municipal de Tianguá, quatro diárias para custear o seu deslocamento cidade de Canela-RS, nos dias 07 a 10 de Novembro de 2017</text:p>
          </table:table-cell>
          <table:table-cell table:style-name="TableCell">
            <text:p>1</text:p>
          </table:table-cell>
          <table:table-cell table:style-name="TableCell">
            <text:p/>
          </table:table-cell>
        </table:table-row>
        <table:table-row>
          <table:table-cell table:style-name="TableCell">
            <text:p>283</text:p>
          </table:table-cell>
          <table:table-cell table:style-name="TableCell">
            <text:p>2017-11-01</text:p>
          </table:table-cell>
          <table:table-cell table:style-name="TableCell">
            <text:p>conceder ao Sr. Mariano Brekenfeld Diniz, Vereador da Câmara Municipal de Tianguá, quatro diárias para custear o seu deslocamento cidade de Canela-RS, nos dias 07 a 10 de Novembro de 2017</text:p>
          </table:table-cell>
          <table:table-cell table:style-name="TableCell">
            <text:p>1</text:p>
          </table:table-cell>
          <table:table-cell table:style-name="TableCell">
            <text:p/>
          </table:table-cell>
        </table:table-row>
        <table:table-row>
          <table:table-cell table:style-name="TableCell">
            <text:p>282</text:p>
          </table:table-cell>
          <table:table-cell table:style-name="TableCell">
            <text:p>2017-11-01</text:p>
          </table:table-cell>
          <table:table-cell table:style-name="TableCell">
            <text:p>conceder ao Sr. Fernando Eduardo Frota Moita, Chefe do Setor Compras da Câmara Municipal de Tianguá, duas diárias para custear o seu deslocamento à cidade de Fortaleza-CE, nos dias 06 e 07 de Novembro de 2017, onde irá participar do curso de e Auditoria Interna no Setor Público.</text:p>
          </table:table-cell>
          <table:table-cell table:style-name="TableCell">
            <text:p>1</text:p>
          </table:table-cell>
          <table:table-cell table:style-name="TableCell">
            <text:p/>
          </table:table-cell>
        </table:table-row>
        <table:table-row>
          <table:table-cell table:style-name="TableCell">
            <text:p>281</text:p>
          </table:table-cell>
          <table:table-cell table:style-name="TableCell">
            <text:p>2017-11-01</text:p>
          </table:table-cell>
          <table:table-cell table:style-name="TableCell">
            <text:p>conceder a Sra. Karol Muniz de Castro Tavares, Coordenadora do Controle Interno da Câmara Municipal de Tianguá, duas diárias para custear o seu deslocamento cidade de Fortaleza-CE, nos dias 06 e 07 de Novembro de 2017.</text:p>
          </table:table-cell>
          <table:table-cell table:style-name="TableCell">
            <text:p>1</text:p>
          </table:table-cell>
          <table:table-cell table:style-name="TableCell">
            <text:p/>
          </table:table-cell>
        </table:table-row>
        <table:table-row>
          <table:table-cell table:style-name="TableCell">
            <text:p>280</text:p>
          </table:table-cell>
          <table:table-cell table:style-name="TableCell">
            <text:p>2017-11-01</text:p>
          </table:table-cell>
          <table:table-cell table:style-name="TableCell">
            <text:p>conceder a  Sra. Jaciara Cunha de Aguiar, Assessora Financeira da Câmara Municipal de Tianguá, duas diárias para custear o seu deslocamento à cidade de Fortaleza-CE, nos dias 06 e 07 de Novembro de 2017, onde irá participar do curso de Controle e Auditoria Interna no Setor Pública</text:p>
          </table:table-cell>
          <table:table-cell table:style-name="TableCell">
            <text:p>1</text:p>
          </table:table-cell>
          <table:table-cell table:style-name="TableCell">
            <text:p/>
          </table:table-cell>
        </table:table-row>
        <table:table-row>
          <table:table-cell table:style-name="TableCell">
            <text:p>279</text:p>
          </table:table-cell>
          <table:table-cell table:style-name="TableCell">
            <text:p>2017-11-01</text:p>
          </table:table-cell>
          <table:table-cell table:style-name="TableCell">
            <text:p>conceder ao Sr. Valdeci Vieira de Azevedo, Vereador Presidente da Câmara Municipal de Tianguá, duas diárias para custear o seu deslocamento à cidade de Fortaleza-CE, nos dias 06 e 07 de Novembro de 2017</text:p>
          </table:table-cell>
          <table:table-cell table:style-name="TableCell">
            <text:p>1</text:p>
          </table:table-cell>
          <table:table-cell table:style-name="TableCell">
            <text:p/>
          </table:table-cell>
        </table:table-row>
        <table:table-row>
          <table:table-cell table:style-name="TableCell">
            <text:p>278B</text:p>
          </table:table-cell>
          <table:table-cell table:style-name="TableCell">
            <text:p>2017-10-31</text:p>
          </table:table-cell>
          <table:table-cell table:style-name="TableCell">
            <text:p>Exonerar a servidora abaixo relacionada do seu respectivo cargo:
MYLENA COUTINHO FREITAS</text:p>
          </table:table-cell>
          <table:table-cell table:style-name="TableCell">
            <text:p>1</text:p>
          </table:table-cell>
          <table:table-cell table:style-name="TableCell">
            <text:p/>
          </table:table-cell>
        </table:table-row>
        <table:table-row>
          <table:table-cell table:style-name="TableCell">
            <text:p>278A</text:p>
          </table:table-cell>
          <table:table-cell table:style-name="TableCell">
            <text:p>2017-10-31</text:p>
          </table:table-cell>
          <table:table-cell table:style-name="TableCell">
            <text:p>Exonerar a servidora abaixo relacionada de seu respectivo cargo:
DAIANE ARAÚJO VIEIRA</text:p>
          </table:table-cell>
          <table:table-cell table:style-name="TableCell">
            <text:p>1</text:p>
          </table:table-cell>
          <table:table-cell table:style-name="TableCell">
            <text:p/>
          </table:table-cell>
        </table:table-row>
        <table:table-row>
          <table:table-cell table:style-name="TableCell">
            <text:p>278</text:p>
          </table:table-cell>
          <table:table-cell table:style-name="TableCell">
            <text:p>2017-10-31</text:p>
          </table:table-cell>
          <table:table-cell table:style-name="TableCell">
            <text:p>Conceder ao Sr. Jocélio Luiz da Silva, Vereador da Câmara Municipal de Tianguá, uma diária para custear o seu deslocamento à cidade de Tianguá — Ce, para participar da Sessão Ordinária</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17-10-27</text:p>
          </table:table-cell>
          <table:table-cell table:style-name="TableCell">
            <text:p>Conceder ao Sr. Regildo de Lima Aguiar, Vereador da Câmara Municipal de Tianguá; uma diária para -custear o seu deslocamento cidade de Fortaleza-CE, nos dias 30 de Outubro de  2017.</text:p>
          </table:table-cell>
          <table:table-cell table:style-name="TableCell">
            <text:p>1</text:p>
          </table:table-cell>
          <table:table-cell table:style-name="TableCell">
            <text:p/>
          </table:table-cell>
        </table:table-row>
        <table:table-row>
          <table:table-cell table:style-name="TableCell">
            <text:p>276</text:p>
          </table:table-cell>
          <table:table-cell table:style-name="TableCell">
            <text:p>2017-10-26</text:p>
          </table:table-cell>
          <table:table-cell table:style-name="TableCell">
            <text:p>conceder ao Sr. Valdeci Vieira de Azevedo, presidente da Câmara Municipal de Tianguá, duas diárias para custear o seu deslocamento à cidade de Fortaleza-CE nos dias 27 e 30 de Outubro de 2017.</text:p>
          </table:table-cell>
          <table:table-cell table:style-name="TableCell">
            <text:p>1</text:p>
          </table:table-cell>
          <table:table-cell table:style-name="TableCell">
            <text:p/>
          </table:table-cell>
        </table:table-row>
        <table:table-row>
          <table:table-cell table:style-name="TableCell">
            <text:p>275</text:p>
          </table:table-cell>
          <table:table-cell table:style-name="TableCell">
            <text:p>2017-10-24</text:p>
          </table:table-cell>
          <table:table-cell table:style-name="TableCell">
            <text:p>conceder ao Sr. Jocélio Luiz da Silva, Vereador da Câmara Municipal de Tianguá, uma diária para custear o seu deslocamento à cidade de Tianguá — Ce, para participar da Sessão Ordinária, que se realizará no dia 25 de Outu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74</text:p>
          </table:table-cell>
          <table:table-cell table:style-name="TableCell">
            <text:p>2017-10-20</text:p>
          </table:table-cell>
          <table:table-cell table:style-name="TableCell">
            <text:p>Conceder ao  Sr. José Maria Cunha de Brito. Vereador da Câmara Municipal de Tianguá, uma diária para custear o Seu deslocamento à cidade de Fortaleza-CE, no dia 23 de Outubro de 2017.</text:p>
          </table:table-cell>
          <table:table-cell table:style-name="TableCell">
            <text:p>1</text:p>
          </table:table-cell>
          <table:table-cell table:style-name="TableCell">
            <text:p/>
          </table:table-cell>
        </table:table-row>
        <table:table-row>
          <table:table-cell table:style-name="TableCell">
            <text:p>273</text:p>
          </table:table-cell>
          <table:table-cell table:style-name="TableCell">
            <text:p>2017-10-20</text:p>
          </table:table-cell>
          <table:table-cell table:style-name="TableCell">
            <text:p>conceder a Sra. Natalia Felix da Frota, Vereadora da Câmara Municipal de Tianguá. duas diárias para custear o seu deslocamento à cidade de Fortaleza-CE, nos dias 23 e 24 de Outubro de 2017.</text:p>
          </table:table-cell>
          <table:table-cell table:style-name="TableCell">
            <text:p>1</text:p>
          </table:table-cell>
          <table:table-cell table:style-name="TableCell">
            <text:p/>
          </table:table-cell>
        </table:table-row>
        <table:table-row>
          <table:table-cell table:style-name="TableCell">
            <text:p>272</text:p>
          </table:table-cell>
          <table:table-cell table:style-name="TableCell">
            <text:p>2017-10-20</text:p>
          </table:table-cell>
          <table:table-cell table:style-name="TableCell">
            <text:p>conceder ao Sr. Arnobio de Almeida Fernandes, Secretário Geral da Presidência da Câmara Municipal de Tianguá, uma diária para custear o seu deslocamento à cidade de Fortaleza-CE, no dia 23 de Outubro de 2017.</text:p>
          </table:table-cell>
          <table:table-cell table:style-name="TableCell">
            <text:p>1</text:p>
          </table:table-cell>
          <table:table-cell table:style-name="TableCell">
            <text:p/>
          </table:table-cell>
        </table:table-row>
        <table:table-row>
          <table:table-cell table:style-name="TableCell">
            <text:p>271</text:p>
          </table:table-cell>
          <table:table-cell table:style-name="TableCell">
            <text:p>2017-10-18</text:p>
          </table:table-cell>
          <table:table-cell table:style-name="TableCell">
            <text:p>conceder ao Sr. Francisco Gumercindo de Araújo Neto, Vereador Vice-Presidente da Câmara Municipal de Tianguá, uma diária para custear o seu deslocamento à cidade de Fortaleza-CE, no dia 19 de Outubro de 2017, onde irá a UVC para tratar de assuntos de interesse deste Legislativo</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17-10-18</text:p>
          </table:table-cell>
          <table:table-cell table:style-name="TableCell">
            <text:p>conceder ao Sr. Francisco das Chagas Lima, Vereador da Câmara Municipal de Tianguá, uma diária para custear o seu deslocamento à cidade de Fortaleza-CE.</text:p>
          </table:table-cell>
          <table:table-cell table:style-name="TableCell">
            <text:p>1</text:p>
          </table:table-cell>
          <table:table-cell table:style-name="TableCell">
            <text:p/>
          </table:table-cell>
        </table:table-row>
        <table:table-row>
          <table:table-cell table:style-name="TableCell">
            <text:p>269</text:p>
          </table:table-cell>
          <table:table-cell table:style-name="TableCell">
            <text:p>2017-10-16</text:p>
          </table:table-cell>
          <table:table-cell table:style-name="TableCell">
            <text:p>conceder ao Sr. Antonio Filho dos Santos, Motorista da Câmara Municipal de Tianguá, duas diárias para custear o seu deslocamento à cidade de Fortaleza — Ce, nos dias 17 e 18 de Outubro de 2017, que irá acompanhar o Vereador João Batista da Costa ao gabinete do Deputado Estadual Sérgio Aguiar para uma Audiência Pública</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17-10-16</text:p>
          </table:table-cell>
          <table:table-cell table:style-name="TableCell">
            <text:p>conceder ao Sr. João Batista da Costa, Vereador da Câmara Municipal de Tianguá, duas diárias para custear o seu deslocamento à cidade de Fortaleza-CE, nos dias 17 e 18 de Outubro de 2017.</text:p>
          </table:table-cell>
          <table:table-cell table:style-name="TableCell">
            <text:p>1</text:p>
          </table:table-cell>
          <table:table-cell table:style-name="TableCell">
            <text:p/>
          </table:table-cell>
        </table:table-row>
        <table:table-row>
          <table:table-cell table:style-name="TableCell">
            <text:p>267</text:p>
          </table:table-cell>
          <table:table-cell table:style-name="TableCell">
            <text:p>2017-10-11</text:p>
          </table:table-cell>
          <table:table-cell table:style-name="TableCell">
            <text:p>conceder ao Sr. Sales Cavalcante Lima, Vereador da Câmara Municipal de Tianguá, uma diária para  custear o seu deslocamento à cidade de Fortaleza-CE, no dia 16 de Outubro de 2017, Onde irá ao Gabinete do Deputado Estadual Gony Arruda para tratar de assuntos de  interesse deste município.</text:p>
          </table:table-cell>
          <table:table-cell table:style-name="TableCell">
            <text:p>1</text:p>
          </table:table-cell>
          <table:table-cell table:style-name="TableCell">
            <text:p/>
          </table:table-cell>
        </table:table-row>
        <table:table-row>
          <table:table-cell table:style-name="TableCell">
            <text:p>266</text:p>
          </table:table-cell>
          <table:table-cell table:style-name="TableCell">
            <text:p>2017-10-11</text:p>
          </table:table-cell>
          <table:table-cell table:style-name="TableCell">
            <text:p>conceder ao Sr. Valdeci Vieira de Azevedo, Vereador Presidente da Câmara Municipal de Tianguá, duas diárias para custear o seu deslocamento à cidade de Fortaleza-CE, nos dias 16 e 17 de Outubro de 2017, onde irá a UVC(União dos Vereadores do Ceará) para tratar de assuntos de interesse do legislativo com a Assessoria Legislativa sobre Projeto de Lei de Orçamento Financeiro para 2018 e no gabinete da Deputada Estadual Augusta Brito tratando de interesse do município respectivamente.</text:p>
          </table:table-cell>
          <table:table-cell table:style-name="TableCell">
            <text:p>1</text:p>
          </table:table-cell>
          <table:table-cell table:style-name="TableCell">
            <text:p/>
          </table:table-cell>
        </table:table-row>
        <table:table-row>
          <table:table-cell table:style-name="TableCell">
            <text:p>265</text:p>
          </table:table-cell>
          <table:table-cell table:style-name="TableCell">
            <text:p>2017-10-11</text:p>
          </table:table-cell>
          <table:table-cell table:style-name="TableCell">
            <text:p>conceder ao Sr. Fernando Eduardo Frota Moita, Chefe do Setor de Compras da Câmara Municipal de Tianguá, uma diária para custear o seu deslocamento à cidade de Fortaleza-CE, nos dias 16 de Outubro de 2017.</text:p>
          </table:table-cell>
          <table:table-cell table:style-name="TableCell">
            <text:p>1</text:p>
          </table:table-cell>
          <table:table-cell table:style-name="TableCell">
            <text:p/>
          </table:table-cell>
        </table:table-row>
        <table:table-row>
          <table:table-cell table:style-name="TableCell">
            <text:p>264</text:p>
          </table:table-cell>
          <table:table-cell table:style-name="TableCell">
            <text:p>2017-10-10</text:p>
          </table:table-cell>
          <table:table-cell table:style-name="TableCell">
            <text:p>conceder ao Sr. Jocélio Luiz da Silva, Vereador da Câmara Municipal de Tianguá, uma diária para custear o seu deslocamento à cidade de Tianguá — Ce, para participar da Sessão Ordinária</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17-10-05</text:p>
          </table:table-cell>
          <table:table-cell table:style-name="TableCell">
            <text:p>Nomear o Sr. FRANCISCO RODRIGUES ALVES MOITA no cargo de Assessor Parlamentar</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17-10-02</text:p>
          </table:table-cell>
          <table:table-cell table:style-name="TableCell">
            <text:p>conceder ao Sr. Francisco Gumercindo de Araújo Neto, Vereador Vice-presidente da Câmara Municipal de Tianguá, uma diária para custear o seu deslocamento à cidade de Fortaleza-CE, no dia 05 de Outubro de 2017.</text:p>
          </table:table-cell>
          <table:table-cell table:style-name="TableCell">
            <text:p>1</text:p>
          </table:table-cell>
          <table:table-cell table:style-name="TableCell">
            <text:p/>
          </table:table-cell>
        </table:table-row>
        <table:table-row>
          <table:table-cell table:style-name="TableCell">
            <text:p>261</text:p>
          </table:table-cell>
          <table:table-cell table:style-name="TableCell">
            <text:p>2017-10-02</text:p>
          </table:table-cell>
          <table:table-cell table:style-name="TableCell">
            <text:p>conceder ao Sr. Valdeci Vieira de Azevedo, Vereador Presidente da Câmara Municipal de Tianguá, duas diárias para custear o seu destocamento à cidade de Fortaleza-CE, nos dias 03 e 04 de Outubro de 2017</text:p>
          </table:table-cell>
          <table:table-cell table:style-name="TableCell">
            <text:p>1</text:p>
          </table:table-cell>
          <table:table-cell table:style-name="TableCell">
            <text:p/>
          </table:table-cell>
        </table:table-row>
        <table:table-row>
          <table:table-cell table:style-name="TableCell">
            <text:p>260</text:p>
          </table:table-cell>
          <table:table-cell table:style-name="TableCell">
            <text:p>2017-10-02</text:p>
          </table:table-cell>
          <table:table-cell table:style-name="TableCell">
            <text:p>conceder a Sra. Iaciara Cunha de Aguiar, Assessora Financeira da Câmara Municipal de Tianguá, duas diárias para custear o seu deslocamento à cidade de Fortaleza-CE, nos dias 03 e 04 de Outubro de 2017.</text:p>
          </table:table-cell>
          <table:table-cell table:style-name="TableCell">
            <text:p>1</text:p>
          </table:table-cell>
          <table:table-cell table:style-name="TableCell">
            <text:p/>
          </table:table-cell>
        </table:table-row>
        <table:table-row>
          <table:table-cell table:style-name="TableCell">
            <text:p>259</text:p>
          </table:table-cell>
          <table:table-cell table:style-name="TableCell">
            <text:p>2017-10-02</text:p>
          </table:table-cell>
          <table:table-cell table:style-name="TableCell">
            <text:p>conceder ao Sr. Fernando Eduardo Frota Moita, Chefe do Setor de Compras da Câmara Municipal de Tianguá, duas diárias para custear o seu deslocamento à cidade de Fortaleza-CE, nos dias 03 e 04 de outubro de 2017.</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17-10-02</text:p>
          </table:table-cell>
          <table:table-cell table:style-name="TableCell">
            <text:p>Nomear as pessoas abaixo no cargo de Chefe de gabinete e chefe do setor de transportes da Câmara Municipal de Tianguá.</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17-09-29</text:p>
          </table:table-cell>
          <table:table-cell table:style-name="TableCell">
            <text:p>Exonerar a Chefe de Transporte e o Chefe de Gabinete abaixo relacionados de seus respectivos cargos:
MARIA LUCIANA DA SILVA CEZÁRIO
TIAGO ADRIÃO BEZERRA</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17-09-27</text:p>
          </table:table-cell>
          <table:table-cell table:style-name="TableCell">
            <text:p>conceder ao Sr. José Maria Cunha de Brito, Vereador da Câmara Municipal de Tianguá, uma diária para custear o seu deslocamento à cidade de Fortaleza-CE, no dia 28 de Setembro de 2017, onde irá ao Gabinete do Deputado Estadual Moises Braz para tratar sobre projetos e ações orçamentarias de Interesse deste município.</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17-09-27</text:p>
          </table:table-cell>
          <table:table-cell table:style-name="TableCell">
            <text:p>conceder ao Sr. Francisco das Chagas Lima, Vereador da Câmara Municipal de Tianguá, uma diária para custear o seu deslocamento cidade de Fortaleza-CE, no dia 28 de setembro de 2017. onde irá ao Gabinete do Deputado Estadual Moises Braz para tratar sobre projetos e ações orçamentarias de interesse deste município.</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17-09-26</text:p>
          </table:table-cell>
          <table:table-cell table:style-name="TableCell">
            <text:p>conceder ao Sra. Nadir Nunes, Vereadora da Câmara Municipal de Tianguá, duas diárias para custear o seu deslocamento à cidade de Fortaleza-CE, nos dias 27 e 28 de Setembro de  2017. onde irá ao gabinete da Deputada Fernanda pessoa afim de tratar sobre perfuração de poços no município.</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17-09-26</text:p>
          </table:table-cell>
          <table:table-cell table:style-name="TableCell">
            <text:p>conceder ao Sr. Francisco Cleber Fontenele da Silva, Vereador da Câmara Municipal de Tianguá, uma diária para custear o seu deslocamento cidade de Fortaleza-CE, no dia 27 de setembro de 2017, onde irá a UVC para tratar de assuntos de interesse do legislativo com a Assessoria Jurídica sobre modificação na Lei Orgânica.</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17-09-20</text:p>
          </table:table-cell>
          <table:table-cell table:style-name="TableCell">
            <text:p>conceder ao Sr. Valdeci Vieira de Azevedo, Vereador Presidente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17-09-20</text:p>
          </table:table-cell>
          <table:table-cell table:style-name="TableCell">
            <text:p>conceder a Sra. Karol Muniz de Castro Tavares, Coordenadora do Controle Interno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17-09-20</text:p>
          </table:table-cell>
          <table:table-cell table:style-name="TableCell">
            <text:p>conceder ao Sr. Fernando Eduardo Frota Moita, Chefe do Setor de Compras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17-09-20</text:p>
          </table:table-cell>
          <table:table-cell table:style-name="TableCell">
            <text:p>conceder a Sra. Jaciara Cunha de Aguiar, Assessora Financeira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17-09-19</text:p>
          </table:table-cell>
          <table:table-cell table:style-name="TableCell">
            <text:p>conceder ao Sr. Jocélio Luiz da Silva, Vereador da Câmara Municipal de Tianguá, uma diária para custear o seu deslocamento à cidade de Tianguá — Ce, para participar da Sessão Ordinária, que se realizará no dia 20 de Setem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17-09-15</text:p>
          </table:table-cell>
          <table:table-cell table:style-name="TableCell">
            <text:p>conceder ao Sr. Antonio Filho dos Santos, Motorista da Câmara Municipal de Tianguá, duas diárias para custear o seu deslocamento à cidade de Fortaleza-CE, nos dias 18 e 19 de Setembro de 2017, para transportar o Vereador Joao Batista da Costa para tratar de assuntos do interesse do legislativo com a Assessoria Jurídica da UVC e no gabinete do Deputado Estadual Sergio Aguiar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17-09-15</text:p>
          </table:table-cell>
          <table:table-cell table:style-name="TableCell">
            <text:p>conceder ao Sr. João Batista da Costa, Vereador da Câmara Municipal de Tianguá, duas diárias para custear o seu deslocamento à cidade de Fortaleza-CE, nos dias 18 e 19 de setembro de 2017, para tratar de assuntos do interesse do legislativo</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17-09-14</text:p>
          </table:table-cell>
          <table:table-cell table:style-name="TableCell">
            <text:p>conceder ao Sr. Rogério Moita Cardoso, Vereador da Câmara Municipal de Tianguá, uma diária para custear o seu deslocamento à cidade de Fortaleza-CE, no dia 15 de Setembro de 2017, para tratar de assuntos do interesse do legislativo com a Assessoria Legislativa da UVC.</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17-09-14</text:p>
          </table:table-cell>
          <table:table-cell table:style-name="TableCell">
            <text:p>conceder ao Sr. Sales Cavalcante Lima, Vereador da Câmara Municipal de Tianguá, uma diária para custear o seu deslocamento à cidade de Fortaleza-CE, no dia 15 de setembro de 2017, para tratar de assuntos do interesse do legislativo com Assessoria Legislativa da UVC, sabre Projeto de Resolução criando mérito na educação.</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17-09-14</text:p>
          </table:table-cell>
          <table:table-cell table:style-name="TableCell">
            <text:p>conceder ao Sr. Francisco das Chagas de Lima, Vereador da Câmara Municipal de Tianguá, uma diária para custear o seu deslocamento à cidade de Fortaleza-CE, no dia 15 de Setembro de 2017, para tratar de assuntos do interesse do legislativo com a Assessoria Legislativa da UVC.</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17-09-12</text:p>
          </table:table-cell>
          <table:table-cell table:style-name="TableCell">
            <text:p>conceder ao Sr. Jocélio Luiz da Silva, Vereador da Câmara Municipal de Tianguá, uma diária para custear o seu deslocamento à cidade de Tianguá — CE, para participar da Sessão Extraordinária, que se realizará no dia 13 de Setembro de 2017, às 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17-09-12</text:p>
          </table:table-cell>
          <table:table-cell table:style-name="TableCell">
            <text:p>Nomear a Sra. EULENE MUNIZ DA SILVA no cargo de Assessora Parlamentar</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17-09-11</text:p>
          </table:table-cell>
          <table:table-cell table:style-name="TableCell">
            <text:p>conceder ao Sr. Jose Maria Cunha de Brito, Vereador da Câmara Municipal de Tianguá, uma diária para custear deslocamento à cidade de Fortaleza-CE, no dia 12de Setembro de 2017, para tratar de assuntos do interesse do legislativo.</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17-09-11</text:p>
          </table:table-cell>
          <table:table-cell table:style-name="TableCell">
            <text:p>Nomear as pessoas abaixo no cargo de Assessoras Parlamentares da Câmara Municipal de Tianguá</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17-09-06</text:p>
          </table:table-cell>
          <table:table-cell table:style-name="TableCell">
            <text:p>Nomear o Sr. CARLOS ALBERTO PEREIRA DO SANTOS no cargo de assessor Parlamentar</text:p>
          </table:table-cell>
          <table:table-cell table:style-name="TableCell">
            <text:p>1</text:p>
          </table:table-cell>
          <table:table-cell table:style-name="TableCell">
            <text:p/>
          </table:table-cell>
        </table:table-row>
        <table:table-row>
          <table:table-cell table:style-name="TableCell">
            <text:p>235</text:p>
          </table:table-cell>
          <table:table-cell table:style-name="TableCell">
            <text:p>2017-09-05</text:p>
          </table:table-cell>
          <table:table-cell table:style-name="TableCell">
            <text:p>Nomear a Sra. FERNANDA CORREIA VASCONCELOS MUNIZ no cargo de Chefe de Gabinete</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17-09-05</text:p>
          </table:table-cell>
          <table:table-cell table:style-name="TableCell">
            <text:p>conceder ao Sr.  Jocélio Luiz da Silva, Vereador da Câmara Municipal de Tianguá, uma diária para custear o seu deslocamento à cidade de Tianguá — Ce, para participar da Sessão Ordinária, que se realizará no dia 06 de Setem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17-09-05</text:p>
          </table:table-cell>
          <table:table-cell table:style-name="TableCell">
            <text:p>Exonerar a Chefe do Gabinete abaixo relacionado do seu respectivo cargo:
MARIA STELA CORREIA VASCONCELOS</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17-09-04</text:p>
          </table:table-cell>
          <table:table-cell table:style-name="TableCell">
            <text:p>conceder ao Sr. Jocélio Luiz da Silva, Vereador da Câmara Municipal de Tianguá, uma diária para custear o seu deslocamento à cidade de Fortaleza-CE, no dia O5 de setembro de 2017. onde irá a UVC (União dos Vereadores do Ceará) para tratar de assuntos de interesse deste legislativo com a Assessoria Legislativa sobre Projeto de Lei complementar para alterar o Sistema de funcionamento da Guarda Municipal.</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17-09-01</text:p>
          </table:table-cell>
          <table:table-cell table:style-name="TableCell">
            <text:p>Nomear a Sra. AUREA ALINE DE SOUSA TEIXEIRA no cargo de Chefe de Gabinete</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17-09-01</text:p>
          </table:table-cell>
          <table:table-cell table:style-name="TableCell">
            <text:p>Nomear as pessoas abaixo nos cargos de Assessores Parlamentares</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17-09-01</text:p>
          </table:table-cell>
          <table:table-cell table:style-name="TableCell">
            <text:p>Nomear a Sra. NAIARA VASCONCELOS DE BRITO no cargo de Assessor de Informática</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17-09-01</text:p>
          </table:table-cell>
          <table:table-cell table:style-name="TableCell">
            <text:p>Nomear a Sra. NAIARA VASCONCELOS DE BRITO no cargo de Procurador Jurídico do PROCON</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17-09-01</text:p>
          </table:table-cell>
          <table:table-cell table:style-name="TableCell">
            <text:p>Nomear a Sra. ANTONIO MARTA SILVA DOS SANTOS no cargo de Chefe de gabinete</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17-08-30</text:p>
          </table:table-cell>
          <table:table-cell table:style-name="TableCell">
            <text:p>conceder ao Sr. Francisco Gumercindo de Araújo Neto, Vereador Vice-Presidente da Câmara Municipal de Tianguá, uma diária para custear o seu deslocamento à cidade de  Fortaleza-CE, no dia 31 de agosto de 2017.</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17-08-30</text:p>
          </table:table-cell>
          <table:table-cell table:style-name="TableCell">
            <text:p>conceder a Sra. Nadir Nunes, Vereadora da Câmara Municipal de Tianguá, duas diárias para custear o seu deslocamento cidade de Fortaleza-CE, nos dias 31 de Agosto de 2017 e 01 de Setembro de 2017, Onde irá ao Gabinete da Deputada Estadual Fernanda Pessoa e a UVC(União dos Vereadores do Ceará) para tratar de assuntos de interesses para o município</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17-08-29</text:p>
          </table:table-cell>
          <table:table-cell table:style-name="TableCell">
            <text:p>Exonera os assessores abaixo relacionados de seus respectivos cargos:
ISMAEL SOUSA DA SILVA</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17-08-24</text:p>
          </table:table-cell>
          <table:table-cell table:style-name="TableCell">
            <text:p>Exonerar as assessoras abaixo relacionadas de seus respectivos cargos:
ROSA PORTELA COSTA
TAKINA PONTE TOGAWA</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17-08-23</text:p>
          </table:table-cell>
          <table:table-cell table:style-name="TableCell">
            <text:p>conceder ao Sr. Sales Cavalcante Lima, Vereador 12 Secretário da Câmara Municipal de Tianguá, duas diárias para Custear o seu deslocamento à cidade de Fortaleza-CE, nos dias 24 e 25 de Agosto de 2017; onde irá ao Gabinete do Deputado Estadual Gony Arruda e DNIT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20</text:p>
          </table:table-cell>
          <table:table-cell table:style-name="TableCell">
            <text:p>2017-08-23</text:p>
          </table:table-cell>
          <table:table-cell table:style-name="TableCell">
            <text:p>conceder ao Sr. Francisco das Chagas de Lima, Vereador da Câmara Municipal de Tianguá, duas diárias para custear o seu deslocamento à cidade de Fortaleza-CE, nos dias 24 e 25 de agosto de 2017, onde irá ao Gabinete do Deputado Estadual Gony Arruda e DNIT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17-08-23</text:p>
          </table:table-cell>
          <table:table-cell table:style-name="TableCell">
            <text:p>conceder ao Sr. Rogério Moita Cardoso, Vereador Secretário da Câmara Municipal de Tianguá, duas diárias para custear o seu deslocamento à cidade de Fortaleza-CE, nos dias 24 e 25 de Agosto de 2017, onde irá ao Gabinete do Deputado Estadual Gony Arruda e DNIT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17-08-21</text:p>
          </table:table-cell>
          <table:table-cell table:style-name="TableCell">
            <text:p>Exonerar os assessores abaixo relacionados de seus respectivos cargos:
JESSICA DE AGUIAR LINHARES FERNANDES
GILVAN LIMA DE ALMEIDA 
ANDREZA CUNHA DO NASCIMENTO</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17-08-21</text:p>
          </table:table-cell>
          <table:table-cell table:style-name="TableCell">
            <text:p>conceder ao Sr José Maria Cunha de Brito, Vereador da Câmara Municipal de Tianguá, quatro diárias  para custear o seu deslocamento à cidade de Brasília - DF, para participar do V Congresso Nacional de Legislativos Municipais que acontecerá nos dias 22 a 25 de Agosto de 2017, no Hotel Brasília Imperial.</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17-08-21</text:p>
          </table:table-cell>
          <table:table-cell table:style-name="TableCell">
            <text:p>conceder ao Sr. Mariano Brekenfeld Diniz, Vereador da Câmara Municipal de Tianguá; quatro diárias para custear o seu deslocamento à cidade de Brasília - DF. para participar do V Congresso Nacional de Legislativos Municipais.</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17-08-18</text:p>
          </table:table-cell>
          <table:table-cell table:style-name="TableCell">
            <text:p>Conceder ao Sr. Francisco Gumercindo de Araújo Neto, Vereador Vice-Presidente da Câmara Municipal de Tianguá, duas diárias para custear o seu deslocamento à cidade de Fortaleza-CE, nos dias 21 e 22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17-08-18</text:p>
          </table:table-cell>
          <table:table-cell table:style-name="TableCell">
            <text:p>conceder ao Sr. Francisco Cleber Fontenele Silva, Vereador da Câmara Municipal de Tianguá, duas diárias para custear o Seu deslocamento à cidade de Fortaleza-CE, nos dias 21 e 22 de  agosto de 2017, onde irá ao Gabinete do Deputado Estadual Aderlândia Noronha e UVC .</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17-08-17</text:p>
          </table:table-cell>
          <table:table-cell table:style-name="TableCell">
            <text:p>conceder ao Sr. Jocélio Luiz da Silva, Vereador da Câmara Municipal de Tianguá, uma diária para custear o seu deslocamento à cidade de Tianguá —Ce, para participar da Sessão Solene em comemoração aos 127 anos da implantação do poder Legislativo em nosso município.</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17-08-16</text:p>
          </table:table-cell>
          <table:table-cell table:style-name="TableCell">
            <text:p>conceder ao Sr. Rogério Moita Cardoso, Vereador 2º Secretário da Câmara Municipal de Tianguá, uma diária para custear o seu deslocamento à cidade de Fortaleza-CE, no dia 17 de agosto de 2017, a fim de tratar de interesses desse Legislativo no Departamento Estadual de Rodovias(DER).</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17-08-15</text:p>
          </table:table-cell>
          <table:table-cell table:style-name="TableCell">
            <text:p>conceder ao Sr. Jocélio Luiz da Silva, Vereador da Câmara Municipal de Tianguá, uma diária para custear o seu deslocamento à cidade de Tianguá — Ce, para participar da Sessão Ordinária, que se realizará no dia 16 de agost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17-08-11</text:p>
          </table:table-cell>
          <table:table-cell table:style-name="TableCell">
            <text:p>conceder ao Sr. Valdeci Vieira de Azevedo, ocupante do cargo de Presidente da Câmara Municipal de Tianguá, duas diária para custear o seu deslocamento à cidade de Fortaleza-CE, nos dias 14 e 15 de agosto de 2017, a fim de tratar de interesses desse Legislativo.</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17-08-02</text:p>
          </table:table-cell>
          <table:table-cell table:style-name="TableCell">
            <text:p>Nomear o Sr. Antonio Leandro Moreira Sousa no cargo de Secretario Administrativo Parlamentar</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17-08-01</text:p>
          </table:table-cell>
          <table:table-cell table:style-name="TableCell">
            <text:p>conceder ao Sr. Jocélio Luiz da Silva, Vereador da Câmara Municipal de Tianguá, uma diária para custear o seu deslocamento à cidade de Tianguá — CE, para participar da Sessão Ordinária que se realizará no dia 02 de Agost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17-07-28</text:p>
          </table:table-cell>
          <table:table-cell table:style-name="TableCell">
            <text:p>Nomear a Sra. KAROL MUNIZ DE CASTRO TAVARES no cargo de Suplente de Membro de Comissão de Licitação e da equipe de apoio do Pregoeiro da Câmara Municipal de Tianguá.</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17-07-28</text:p>
          </table:table-cell>
          <table:table-cell table:style-name="TableCell">
            <text:p>Nomear a Comissão de Licitação da Câmara Municipal de Tianguá</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17-07-28</text:p>
          </table:table-cell>
          <table:table-cell table:style-name="TableCell">
            <text:p>Nomear o Pregoeiro e a Equipe de Apoio da Câmara Municipal de Tianguá</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17-07-28</text:p>
          </table:table-cell>
          <table:table-cell table:style-name="TableCell">
            <text:p>Exonerar o servidor abaixo relacionado do seu cargo de suplente de Membro da comissão de licitação da Câmara Municipal de Tianguá:
BARCELLUS RAONNY MOITA CARVALHO</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17-07-28</text:p>
          </table:table-cell>
          <table:table-cell table:style-name="TableCell">
            <text:p>Exonera a comissão permanente de Licitação abaixo relacionada  e seus respectivos cargos:
FERNANDO EDUARDO FROTA MOITA
DARYSE LARA FERNANDES SANTOS
ANTONIA ELIANE DE SOUZA</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17-07-28</text:p>
          </table:table-cell>
          <table:table-cell table:style-name="TableCell">
            <text:p>Exonerar o pregoeiro e a equipe de apoio abaixo relacionada do seu respectivo cargo:
FERNANDO EDUARDO FROTA MOITA
DARYSSE LARA FERNANDES SANTOS
ANTONIA ELIANE DE SOUZA</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17-07-28</text:p>
          </table:table-cell>
          <table:table-cell table:style-name="TableCell">
            <text:p>conceder ao  Sr. Francisco das Chagas de Lima, Vereador da Câmara Municipal de Tianguá, uma diária para custear o seu deslocamento à cidade de Fortaleza-CE, no dia 01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17-07-28</text:p>
          </table:table-cell>
          <table:table-cell table:style-name="TableCell">
            <text:p>conceder ao Sr. Francisco Gumercindo de Araújo Neto, Vereador Vice-Presidente da Câmara Municipal de Tianguá, uma diária para custear o seu deslocamento à cidade de Fortaleza-CE, no dia 01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17-07-28</text:p>
          </table:table-cell>
          <table:table-cell table:style-name="TableCell">
            <text:p>conceder ao Sr. Jose Maria Cunha de Brito, Vereador da Câmara Municipal de Tianguá, uma diária  para custear o seu deslocamento à cidade de Fortaleza-CE, no dia 01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17-07-28</text:p>
          </table:table-cell>
          <table:table-cell table:style-name="TableCell">
            <text:p>Exonerar o servidor abaixo relacionado do seu respectivo cargo:
JOÃO MOITA DE OLIVEIRA</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17-07-28</text:p>
          </table:table-cell>
          <table:table-cell table:style-name="TableCell">
            <text:p>Exonerar a servidora abaixo relacionado do seu respectivo cargo:
DARYSE LARA FERNANDES SANTOS</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17-07-25</text:p>
          </table:table-cell>
          <table:table-cell table:style-name="TableCell">
            <text:p>conceder a Sra. Karol Muniz de Castro Tavares, Coordenadora do Controle Interno da Câmara  Municipal de Tianguá, duas diárias para custear o seu deslocamento à cidade de Fortaleza-CE, nos dias 27 e 28 de julho de 2017, afim de participar do Curso sobre Controle Interno da Administração Pública Municipal promovido pelo Boletim Técnico Municipal.</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17-07-25</text:p>
          </table:table-cell>
          <table:table-cell table:style-name="TableCell">
            <text:p>Conceder a Sra. Jaciara Cunha de Aguiar, Assessora Financeira da Câmara Municipal de Tianguá, duas diárias para custear o seu deslocamento à cidade de Fortaleza-CE, nos dias 27 e 28 de Julho de 2017, afim de participar do Curso sobre Controle Interno da Administração pública Municipal promovido pelo Boletim Técnico Municipal.</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17-07-25</text:p>
          </table:table-cell>
          <table:table-cell table:style-name="TableCell">
            <text:p>conceder ao Sr. Valdeci Vieira de Azevedo, Vereador Presidente da Câmara Municipal de Tianguá, duas diárias para custear o seu deslocamento à cidade de Fortaleza-CE, nos dias 27 e 28 de julho de 2017, afim de participar do Curso sobre Controle Interno da Administração Pública Municipal promovido pelo Boletim Técnico Municipal.</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17-07-21</text:p>
          </table:table-cell>
          <table:table-cell table:style-name="TableCell">
            <text:p>conceder ao Sr. Nadir Nunes, Vereador da Câmara Municipal de Tianguá, uma diária para custear o seu deslocamento à cidade de Fortaleza-CE, no dia 24 de Julho de 2017, onde irá ao Gabinete da Deputada Estadual Fernanda Pessoa para tratar sobre aquisição de um veículo(ambulância) para o município.</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17-07-19</text:p>
          </table:table-cell>
          <table:table-cell table:style-name="TableCell">
            <text:p>conceder ao Sr. Francisco Gumercindo de Araújo Neto, Vereador da Câmara Municipal de Tianguá, uma diária para custear o seu deslocamento à cidade de Fortaleza-CE, no dia 20 de Julho de 2017, onde irá ao Gabinete do Deputado Estadual Moises Braz para tratar de ações e projetos voltados para 0 Município de Tianguá.</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17-07-18</text:p>
          </table:table-cell>
          <table:table-cell table:style-name="TableCell">
            <text:p>conceder ao Sr. Jocélio Luiz da Silva, Vereador da Câmara Municipal de Tianguá, uma diária para custear o seu deslocamento à cidade de Tianguá — Ce, para participar da Sessão Extraordinária, que se realizará no dia 19 de Julho de 2017, às 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17-07-12</text:p>
          </table:table-cell>
          <table:table-cell table:style-name="TableCell">
            <text:p>conceder ao Sr. Valdeci Vieira de Azevedo, ocupante do cargo de Presidente da Câmara Municipal de Tianguá, duas diárias para custear o seu deslocamento à cidade de Fortaleza-CE, nos dias 13 e 14 de Julho de 2017.</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17-07-03</text:p>
          </table:table-cell>
          <table:table-cell table:style-name="TableCell">
            <text:p>Nomear a Sra. Vera Neide Costa no cargo de Chefe de Gabinete</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17-07-03</text:p>
          </table:table-cell>
          <table:table-cell table:style-name="TableCell">
            <text:p>Nomear a Sra. Jessica de Aguiar Linhares Fernandes no cargo de assessor Parlamentar</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17-07-03</text:p>
          </table:table-cell>
          <table:table-cell table:style-name="TableCell">
            <text:p>Exonerar a Chefe de Gabinete abaixo relacionado do seu respectivo cargo:
JESSICA DE AGUIAR LINHARES FERNANDES</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17-07-03</text:p>
          </table:table-cell>
          <table:table-cell table:style-name="TableCell">
            <text:p>Exonerar o assessor abaixo relacionado do seu respectivo cargo:
VERA NEIDE COSTA</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17-06-28</text:p>
          </table:table-cell>
          <table:table-cell table:style-name="TableCell">
            <text:p>conceder ao Sr. Mariano Brekenfeld Diniz, Vereador da Câmara Municipal de Tianguá, duas diárias para custear o seu deslocamento à cidade de Fortaleza — Ce, nos dias 29 e 30 de junho de 2017, onde irá à Assembleia Legislativa, ao Gabinete da Deputada Fernanda Pessoa afim de tratar de assuntos deste Legislativo sobre questão de limites e divisas do município e aquisição de unidade móvel de saúde para simples remoção.</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17-06-28</text:p>
          </table:table-cell>
          <table:table-cell table:style-name="TableCell">
            <text:p>conceder ao Sr. Arnobio de Almeida Fernandes, Secretário Geral da Presidência da Câmara Municipal de Tianguá, uma diária para custear o seu deslocamento à cidade de Fortaleza Ce, no dia 29 de junho de 2017, que irá acompanhar a Assessora Financeira ao Tribunal de Contas do Munícipio(TCM).</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7-06-28</text:p>
          </table:table-cell>
          <table:table-cell table:style-name="TableCell">
            <text:p>conceder ao Sr. Maria Stela Correia Vasconcelos, Chefe de Gabinete do Vereador-Presidente da Câmara Municipal de Tianguá ,duas diárias para custear o seu deslocamento à cidade  de Fortaleza — Ce, no dia 29 e 30 de Junho de 2017.</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7-06-28</text:p>
          </table:table-cell>
          <table:table-cell table:style-name="TableCell">
            <text:p>conceder ao  Sr. Jaciara Cunha de Aguiar, Assessora Financeira da Câmara Municipal de Tianguá, uma diária para custear o seu deslocamento à cidade de Fortaleza —CE, no dia 29 de junho de 2017, que irá ao Tribunal de Contas do Município(TCM) realizar entrega de documentação da instrução Normativa 001/2017.</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7-06-28</text:p>
          </table:table-cell>
          <table:table-cell table:style-name="TableCell">
            <text:p>conceder ao Sr. Valdeci Vieira de Azevedo, Vereador Presidente da Câmara Municipal de Tianguá, duas diárias para custear o seu deslocamento à cidade de Fortaleza —CE, no dia 29 e 30 de junho de 2017</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7-06-28</text:p>
          </table:table-cell>
          <table:table-cell table:style-name="TableCell">
            <text:p>conceder ao Sr. Rogerio Moita Cardoso, Vereador da Câmara Municipal de Tianguá, uma diária para custear o seu deslocamento à Cidade de Fortaleza — CE, no dia 29 de junho de 2017, que irá a União dos Vereadores do Ceara(uvc) tratar de assuntos de interesse deste legislativo sobre cursos para Vereadores e Servidores.</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7-06-23</text:p>
          </table:table-cell>
          <table:table-cell table:style-name="TableCell">
            <text:p>conceder ao Sr. Antonio Filho dos Santos, Motorista da Câmara Municipal de Tianguá, uma diária para custear o seu deslocamento á cidade de Fortaleza — CE, no dia 26 e 27 de junho de 2017, que irá acompanhar o Vereador João Batista da costa a União dos Vereadores do Ceará(UVC) para entregar documentos a serem analisados pela Escola Legislativa e Assessoria Jurídica de interesse deste Legislativo.</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7-06-23</text:p>
          </table:table-cell>
          <table:table-cell table:style-name="TableCell">
            <text:p>conceder ao Sr. Jefferson Pereira da Silva , Motorista da Câmara Municipal de Tianguá, uma diária para custeár o seu deslocamento à cidade de Fortaleza — Ce, no dia 26 de junho de  2017, que irá transportar a assessora financeira e a coordenadora do Controle Interno que irão participar irá participar do Seminário de Orientação para Gestão Municipal promovido peto Tribunal de Contas do Município (TCM).</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7-06-23</text:p>
          </table:table-cell>
          <table:table-cell table:style-name="TableCell">
            <text:p>conceder ao Sra. Karol Muniz de Castro Tavares, Coordenadora do Controle Interno da Câmara Municipal de Tianguá, uma diária para custear o seu deslocamento à cidade de  Fortaleza — CE, no dia 26 de Junho de 2017, que irá participar do Seminário de Orientação para Gestão Municipal promovido pelo Tribunal de Contas do Município.</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7-06-23</text:p>
          </table:table-cell>
          <table:table-cell table:style-name="TableCell">
            <text:p>conceder a Sra Jaciara Cunha de Aguiar. Assessora Financeira da Câmara Municipal de Tianguá, uma diária para custear o seu deslocamento á cidade de Fortaleza — Ce, no dia 26 de junho de 2017, que irá participar do Seminário de Orientação para Gestão Municipal promovido pelo Tribunal de Contas do Município (TCM).</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7-06-23</text:p>
          </table:table-cell>
          <table:table-cell table:style-name="TableCell">
            <text:p>conceder ao Sr. Valdeci Vieira de Azevedo, Vereador-Presidente da Câmara Municipal de Tianguá, uma diária para custear o seu deslocamento à cidade de Fortaleza — Ce, no dia 26 de junho de 2017. que irá tratar de assuntos do interesse deste Legislativo junto a Assessoria Legislativa.</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7-06-23</text:p>
          </table:table-cell>
          <table:table-cell table:style-name="TableCell">
            <text:p>conceder ao Sr. João Batista da Costa, Vereador da Câmara Municipal de Tianguá, duas diárias para custear o seu deslocamento à cidade de Fortaleza-CE, nos dias 26, 27 e 28 de Junh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7-06-21</text:p>
          </table:table-cell>
          <table:table-cell table:style-name="TableCell">
            <text:p>conceder ao Sr. Jefferson Pereira da Silva, Motorista da Câmara Municipal de Tianguá, uma diária para custear o seu deslocamento à cidade de Fortaleza-CE, no dia 22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7-06-20</text:p>
          </table:table-cell>
          <table:table-cell table:style-name="TableCell">
            <text:p>conceder ao Sr. jocélio Luiz da Silva, Vereador da Câmara Municipal de Tianguá, uma diária para custear o seu deslocamento à cidade de Tianguá — CE, para participar da Sessão  Ordinária, que se realizará no dia 21 de Junho de 2017.</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7-06-19</text:p>
          </table:table-cell>
          <table:table-cell table:style-name="TableCell">
            <text:p>conceder ao Sr. Sales Cavalcante de Lima,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17-06-19</text:p>
          </table:table-cell>
          <table:table-cell table:style-name="TableCell">
            <text:p>conceder ao Sr. Francisco Gumercindo de Araújo Neto,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17-06-19</text:p>
          </table:table-cell>
          <table:table-cell table:style-name="TableCell">
            <text:p>conceder ao Sr. Rogério Moita Cardoso,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17-06-19</text:p>
          </table:table-cell>
          <table:table-cell table:style-name="TableCell">
            <text:p>conceder ao Sr. José Maria Cunha de Brito,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17-06-19</text:p>
          </table:table-cell>
          <table:table-cell table:style-name="TableCell">
            <text:p>conceder ao Sr. Francisco das Chagas de Lima,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17-06-09</text:p>
          </table:table-cell>
          <table:table-cell table:style-name="TableCell">
            <text:p>Nomear a Sra. KAROL MUNIZ DE CASTRO TAVARES no cargo de Coordenador do Controle Interno da Câmara Municipal de Tianguá</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17-06-07</text:p>
          </table:table-cell>
          <table:table-cell table:style-name="TableCell">
            <text:p>conceder ao  Sr. Valdeci Vieira de Azevedo, Vereador-Presidente da Câmara Municipal de Tianguá, uma diária para custear o seu deslocamento à cidade de Fortaleza — Ce, no dia 08 de junho de 2017, que irá tratar de assuntos do interesse deste Legislativo</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17-06-07</text:p>
          </table:table-cell>
          <table:table-cell table:style-name="TableCell">
            <text:p>conceder ao Sr. Francisco Cleber Fontenele da Silva, Vereador da Câmara Municipal de Tianguá, duas diárias para Custear o seu deslocamento à cidade de Fortaleza-CE, nos dias 08 e 09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17-06-06</text:p>
          </table:table-cell>
          <table:table-cell table:style-name="TableCell">
            <text:p>conceder ao Sr. Jocélio Luiz da Silva, Vereador da Câmara Municipal de Tianguá, uma diária para Custear o seu deslocamento à cidade de Tianguá — Ce, para participar da Sessão Ordinária, que se realizará no dia 07 de Junh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7-06-05</text:p>
          </table:table-cell>
          <table:table-cell table:style-name="TableCell">
            <text:p>conceder ao Sr. Francisco Gumercindo de Araújo Neto, Vereador Vice-Presidente da Câmara Municipal de Tianguá, uma diária para custear o seu deslocamento à cidade de Fortaleza-CE, no dia 06 de Junho de 2017, onde irá a União dos Vereadores do Ceara(UVC)</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17-06-05</text:p>
          </table:table-cell>
          <table:table-cell table:style-name="TableCell">
            <text:p>conceder ao Sr. Francisco das Chagas de Lima, Vereador da Câmara Municipal de Tianguá, uma diária para custear o seu deslocamento à cidade de Fortaleza-CE, no dia 06 de Junho de 2017, onde irá a União dos Vereadores do Ceara(UVC)</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7-05-31</text:p>
          </table:table-cell>
          <table:table-cell table:style-name="TableCell">
            <text:p>conceder a  Sra. Maria Stela Correia Vasconcelos, Chefe de Gabinete do Vereador-Presidente da  Câmara Municipal de Tianguá, duas diárias para custear o Seu deslocamento à -cidade de Fortaleza— CE, no dia 01 e 02 de junho de 2017, que irá acompanhar o Vereador Presidente para tratar de assuntos do interesse deste Legislativo</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7-05-30</text:p>
          </table:table-cell>
          <table:table-cell table:style-name="TableCell">
            <text:p>conceder ao Sr. Antônio Filho dos Santos, Motorista da Câmara Municipal de Tianguá, uma diária para custear o seu deslocamento à cidade de Fortaleza — CE, no dia 31 de maio de  2017, onde irá transportar o Vereador Presidente da Câmara Municipal de Tianguá a União dos Vereadores do Ceara</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7-05-30</text:p>
          </table:table-cell>
          <table:table-cell table:style-name="TableCell">
            <text:p>conceder ao Sr. Francisco Gumercindo de Araújo Neto. Vereador Vice-presidente da Câmara Municipal de Tianguá, uma diária para custear o seu deslocamento à cidade de Fortaleza-CE, no dia 31 de Maio de 2017, para visita ao Gabinete do Deputado Moises Braz</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7-05-30</text:p>
          </table:table-cell>
          <table:table-cell table:style-name="TableCell">
            <text:p>conceder ao Sr. Valdeci Vieira de Azevedo, Vereador-Presidente da Câmara Municipal de Tianguá, três diárias para custear o seu deslocamento à cidade de Fortaleza — Ce, nos dias 31 de maio, OI e 02 de junho de 2017, que irá tratar de assuntos do interesse deste Legislativo</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17-05-29</text:p>
          </table:table-cell>
          <table:table-cell table:style-name="TableCell">
            <text:p>conceder ao Sr. Jefferson Pereira da Silva, Motorista da Câmara Municipal de Tianguá, duas diárias para custear o seu deslocamento à cidade de Fortaleza — Ce, no dia 30 de maio de 2017, onde irá transportar a Assistente Financeira da Câmara Municipal de Tianguá ao Tribunal de Contas do Municipio(TCM) e ao escritório da Merithus Consultoria.</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17-05-29</text:p>
          </table:table-cell>
          <table:table-cell table:style-name="TableCell">
            <text:p>conceder a Sra. Jaciara Cunha de Aguiar, Assessora Financeira da Câmara Municipal de Tianguá, duas diárias para custear o Seu deslocamento à cidade de Fortaleza — Ce, nos dias 30 e 31 de maio de 2017, onde irá ao Tribunal de Contas do Município (TCM)</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7-05-29</text:p>
          </table:table-cell>
          <table:table-cell table:style-name="TableCell">
            <text:p>Nomear o Sr. GILVAN LIMA DE ALMEIDA no cargo de Chefe de Gabinete</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7-05-26</text:p>
          </table:table-cell>
          <table:table-cell table:style-name="TableCell">
            <text:p>Exonerar a servidora abaixo relacionada do seu respectivo cargo:
SAIONARA CARDOSO DE MELO</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7-05-23</text:p>
          </table:table-cell>
          <table:table-cell table:style-name="TableCell">
            <text:p>conceder ao Sr. João Batista da Costa, Vereador da Câmara Municipal de Tianguá, duas diárias para custear o seu deslocamento à cidade de Fortaleza-CE, nos dias 24 e 25 de Mai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7-05-18</text:p>
          </table:table-cell>
          <table:table-cell table:style-name="TableCell">
            <text:p>conceder ao Sr. Francisco das Chagas de Lima, Vereador da Câmara Municipal de Tianguá, uma diária para custear o seu deslocamento à cidade de Fortaleza-CE, no dia 19 de Maio de 2017, a fim de tratar de assuntos relacionados a este Legislativo junto ao DNIT.</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7-05-18</text:p>
          </table:table-cell>
          <table:table-cell table:style-name="TableCell">
            <text:p>conceder ao Sr. Rogerio Moita Cardoso, Vereador 22 Secretário da Câmara Municipal de Tianguá, uma diária para custear o seu deslocamento à cidade de Fortaleza-CE, no dia 19 de Maio de 2017. a fim de tratar de assuntos relacionados a este Legislativo junto ao DNIT.</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7-05-17</text:p>
          </table:table-cell>
          <table:table-cell table:style-name="TableCell">
            <text:p>Conceder ao Sr. José Cunha de Brito, Vereador da Câmara Municipal de Tianguá, uma diária para custear o seu deslocamento à cidade de Fortaleza-CE, no dia 18 de Mai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7-05-17</text:p>
          </table:table-cell>
          <table:table-cell table:style-name="TableCell">
            <text:p>conceder ao Sr. Francisco Gumercindo de Araújo Neto, Vereador Vice-presidente da Câmara Municipal de Tianguá, uma diária para custear o seu deslocamento à cidade de Fortaleza-CE, no dia 18 de Mai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7-05-16</text:p>
          </table:table-cell>
          <table:table-cell table:style-name="TableCell">
            <text:p>conceder ao Sr. Jocélio Luiz da Silva, Vereador da Câmara Municipal de Tianguá, uma diária para custear o seu deslocamento à cidade de Tianguá — CE, para participar da Sessão Ordinária, que se realizará no dia 17 de Mai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7-05-09</text:p>
          </table:table-cell>
          <table:table-cell table:style-name="TableCell">
            <text:p>conceder a Sra. Maria Stela Correia Vasconcelos. Chefe de Gabinete do Vereador-presidente da Câmara Municipal de Tianguá, uma diária para custear o seu deslocamento à cidade de Fortaleza — Ce, no dia 10 de maio de 2017, que irá tratar de assuntos do interesse deste Legislativo junto a União dos Vereadores do Ceara</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7-05-09</text:p>
          </table:table-cell>
          <table:table-cell table:style-name="TableCell">
            <text:p>conceder ao Sr. Antônio Filho dos Santos, Motorista da Câmara Municipal de Tianguá, uma diária para custear o seu deslocamento à cidade de Fortaleza — CE, no dia 10 de maio de 2017. para transportar o vereador-presidente e a chefe de gabinete que irá tratar de assuntos do interesse deste Legislativo junto á União dos Vereadores do Ceara</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7-05-09</text:p>
          </table:table-cell>
          <table:table-cell table:style-name="TableCell">
            <text:p>conceder ao Sr. Valdeci Vieira de Azevedo, Vereador-Presidente da Câmara Municipal de Tianguá, três diárias para custear o seu deslocamento à cidade de Fortaleza — Ce, nos dias 10 a 12 de maio de 2017, que irá tratar de assuntos do interesse deste Legislativo junto a União dos Vereadores do Ceara</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7-05-03</text:p>
          </table:table-cell>
          <table:table-cell table:style-name="TableCell">
            <text:p>Nomear o Sr. ARNOBIO DE ALMEIDA FERNANDES no cargo de Chefe do Almoxarifado</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7-05-03</text:p>
          </table:table-cell>
          <table:table-cell table:style-name="TableCell">
            <text:p>Nomear a Sra. JESSICA DA SILVA CESÁRIO no cargo Chefe do Controle Interno</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7-05-03</text:p>
          </table:table-cell>
          <table:table-cell table:style-name="TableCell">
            <text:p>conceder ao Sr. Antônio Filho dos Santos, Motorista da Câmara Municipal de Tianguá, uma diária para custear o seu deslocamento à cidade de Fortaleza — Ce, no dia 04 de maio de 2017, ao transportar o vereador Regildo de Lima Aguiar que foi tratar de assuntos do interesse deste Legislativo junto a União dos Vereadores do Ceará.</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7-05-02</text:p>
          </table:table-cell>
          <table:table-cell table:style-name="TableCell">
            <text:p>conceder ao Sr. Jocélio Luiz da Silva, Vereador da Câmara Municipal de Tianguá, uma diária para custear o seu deslocamento à cidade de Tianguá — CE, para participar da Sessão  Ordinária, que se realizará no dia 03 de Mai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7-05-02</text:p>
          </table:table-cell>
          <table:table-cell table:style-name="TableCell">
            <text:p>Nomear a Sra. MARIA LUCIANA DA SILVA CEZARIO no cargo de Chefe de Transportes da Câmara Municipal de Tianguá</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7-04-28</text:p>
          </table:table-cell>
          <table:table-cell table:style-name="TableCell">
            <text:p>Exonerar o assessor abaixo relacionado do seu respectivo cargo:
VICENTE SOUZA DAMASCENO</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7-04-24</text:p>
          </table:table-cell>
          <table:table-cell table:style-name="TableCell">
            <text:p>concede ao Sr. João Moita de Oliveira, Procurador jurídico da Câmara Municipal de Tianguá, (03) três diárias para custear o seu deslocamento à cidade de Brasília — DF durante os dias 25 a 28 de abril de 2017, quando por interesse deste legislativo participar da Marcha dos Vereadores em Brasília.</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7-04-24</text:p>
          </table:table-cell>
          <table:table-cell table:style-name="TableCell">
            <text:p>concede a Sra. Nadir Nunes, Vereadora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17-04-24</text:p>
          </table:table-cell>
          <table:table-cell table:style-name="TableCell">
            <text:p>Concede  Sr. Regildo de Lima Aguiar Vereador da Câmara Municipal de Tianguá, (03) três diárias para custear o seu deslocamento à cidade de Brasília — DF durante os dias 25 a 28 de abril de 2017. quando por interesse deste legislativo irá participar da Marcha dos Vereadores em Brasili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7-04-24</text:p>
          </table:table-cell>
          <table:table-cell table:style-name="TableCell">
            <text:p>concede ao Sr. Mariano Brekenfeld Diniz, Vereador da Câmara Municipal de Tianguá, (03) três diárias para custear o Seu deslocamento à cidade de Brasi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7-04-24</text:p>
          </table:table-cell>
          <table:table-cell table:style-name="TableCell">
            <text:p>Concede ao Sr. João Batista da Costa,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7-04-24</text:p>
          </table:table-cell>
          <table:table-cell table:style-name="TableCell">
            <text:p>concede ao Sr. Jocélio Luiz da Silva,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7-04-24</text:p>
          </table:table-cell>
          <table:table-cell table:style-name="TableCell">
            <text:p>concede ao Sr. José Maria Cunha de Brito,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7-04-24</text:p>
          </table:table-cell>
          <table:table-cell table:style-name="TableCell">
            <text:p>concede ao Sr. Francisco das Chagas de Lima, Vereador da Câmara Municipal de Tianguá, (03) três diárias para Custear o seu deslocamento à cidade de Brasilia — DF durante os dias 25 a 28 de abril de 2017, quando por interesse deste legislativo irá participar da Marcha dos Vereadores em Brasilia.</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17-04-24</text:p>
          </table:table-cell>
          <table:table-cell table:style-name="TableCell">
            <text:p>concede ao Sr. Fernando Alves de Menezes,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7-04-24</text:p>
          </table:table-cell>
          <table:table-cell table:style-name="TableCell">
            <text:p>concede ao Sr. Francisco Cleber Fontenele Silva,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7-04-24</text:p>
          </table:table-cell>
          <table:table-cell table:style-name="TableCell">
            <text:p>concede ao Sr. Rogério Moita Cardoso, Vereador segundo secretário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7-04-24</text:p>
          </table:table-cell>
          <table:table-cell table:style-name="TableCell">
            <text:p>conceder ao Sr. Francisco Gumercindo de Araújo Neto, Vereador vice-presidente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7-04-24</text:p>
          </table:table-cell>
          <table:table-cell table:style-name="TableCell">
            <text:p>conceder ao Sr. Sales Cavalcante Lima, Vereador primeiro secretário da Câmara Municipal de Tianguá, (03) três diárias para custear o seu deslocamento à cidade de Brasília — DF durante os dias 25 a 28 de abril de 2017, quando por interesse deste legislativo irá participar da Marcha dos Vereador em Brasília,</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17-04-24</text:p>
          </table:table-cell>
          <table:table-cell table:style-name="TableCell">
            <text:p>conceder ao Sr. Valdeci Vieira de Azevedo, Vereador presidente da Câmara Municipal de Tianguá, (04) quatro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7-04-24</text:p>
          </table:table-cell>
          <table:table-cell table:style-name="TableCell">
            <text:p>conceder a Sra. Jaciara Cunha de Aguiar, Assessora Adm- Financeira da Câmara Municipal de Tianguá, (03) três diárias para custear o seu deslocamento cidade de Brasília — DF durante os dias 25 a 28 de abril de 2017, quando por interesse deste legislativo irá participar da Marcha dos Vereador em Brasília.</text:p>
          </table:table-cell>
          <table:table-cell table:style-name="TableCell">
            <text:p>1</text:p>
          </table:table-cell>
          <table:table-cell table:style-name="TableCell">
            <text:p/>
          </table:table-cell>
        </table:table-row>
        <table:table-row>
          <table:table-cell table:style-name="TableCell">
            <text:p>118A</text:p>
          </table:table-cell>
          <table:table-cell table:style-name="TableCell">
            <text:p>2017-04-18</text:p>
          </table:table-cell>
          <table:table-cell table:style-name="TableCell">
            <text:p>conceder ao Sr. Jocélio Luiz da Silva, Vereador da Câmara Municipal de Tianguá, uma diária para custear o seu deslocamento à cidade de Tianguá — CE, para participar da Sessão Ordinária, que se realizará no dia 19 de Abril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7-04-11</text:p>
          </table:table-cell>
          <table:table-cell table:style-name="TableCell">
            <text:p>Nomear a Sra. MYLENA COUTINHO DE FREITAS no cargo de Chefe do Serviço de Vigilância</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7-04-11</text:p>
          </table:table-cell>
          <table:table-cell table:style-name="TableCell">
            <text:p>conceder ao Sr. José Maria Cunha de Brito, Vereador da Câmara Municipal de Tianguá, uma diária  para custear o seu deslocamento à cidade de Fortaleza-CE, no dia 12 de Abril de 2017, para visita ao Gabinete do Deputado Moises Braz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7-04-11</text:p>
          </table:table-cell>
          <table:table-cell table:style-name="TableCell">
            <text:p>conceder ao Sr. Francisco Gumercindo de Araújo Neto, Vereador Vice-Presidente da Câmara Municipal de Tianguá, uma diária para custear o seu deslocamento à cidade de Fortaleza-CE, no dia 12 de Abril de 2017, para visita ao Gabinete do Deputado Moises Braz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7-04-10</text:p>
          </table:table-cell>
          <table:table-cell table:style-name="TableCell">
            <text:p>Nomear o Sr. BARCELLUS RAONNY MOITA CARVALHO no cargo de Suplente de Membro da Comissão de Licitação</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7-04-07</text:p>
          </table:table-cell>
          <table:table-cell table:style-name="TableCell">
            <text:p>conceder a Sra. Jaciara Cunha de Aguiar, Assessora Adm. Financeira da Câmara Municipal de Tianguá, uma diária para Custear o seu deslocamento à cidade de Fortaleza — Ce, no dia 10 de abril de 2017, para tratar de assuntos do interesse deste legislativo</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7-04-06</text:p>
          </table:table-cell>
          <table:table-cell table:style-name="TableCell">
            <text:p>conceder ao Sr. Jefferson Pereira da Silva, Motorista da Câmara Municipal de Tianguá, uma diária para custear o seu deslocamento à cidade de Fortaleza — Ce, no dia 07 de abril de 2017. quando por interesse deste legislativo irá transportar o Vereador Sales Cavalcante de Lima até o Aeroporto Internacional Pinto Martins em Fortaleza.</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7-04-06</text:p>
          </table:table-cell>
          <table:table-cell table:style-name="TableCell">
            <text:p>conceder ao Sr. Antônio Filho dos Santos, Motorista da Câmara Municipal de Tianguá, uma diária para Custear o seu deslocamento à cidade de Fortaleza — Ce, no dia 07 de abril de 2017 para tratar de assuntos do interesse deste Legislativo</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7-04-05</text:p>
          </table:table-cell>
          <table:table-cell table:style-name="TableCell">
            <text:p>conceder ao Sr. Valdeci Vieira de Azevedo Vereador presidente da Câmara Municipal de  Tianguá, duas diárias para custear o seu deslocamento à cidade de Fortaleza — Ce, nos dias 06 e 07 de abril de 2017, junto a Assessoria legislativa</text:p>
          </table:table-cell>
          <table:table-cell table:style-name="TableCell">
            <text:p>1</text:p>
          </table:table-cell>
          <table:table-cell table:style-name="TableCell">
            <text:p/>
          </table:table-cell>
        </table:table-row>
        <table:table-row>
          <table:table-cell table:style-name="TableCell">
            <text:p>111B</text:p>
          </table:table-cell>
          <table:table-cell table:style-name="TableCell">
            <text:p>2017-04-04</text:p>
          </table:table-cell>
          <table:table-cell table:style-name="TableCell">
            <text:p>Conceder ao Sr. jocélio Luiz da Silva, Vereador da Câmara Municipal de Tianguá, uma diária para custear o seu deslocamento à cidade de Tianguá — Ce, para participar da Sessão Ordinária, que se realizará no dia O5 de Abril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11A</text:p>
          </table:table-cell>
          <table:table-cell table:style-name="TableCell">
            <text:p>2017-04-03</text:p>
          </table:table-cell>
          <table:table-cell table:style-name="TableCell">
            <text:p>Nomear o Sr. MARDONIO CARDOSO DE MELO no cargo de Assessor Parlamentar</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7-04-03</text:p>
          </table:table-cell>
          <table:table-cell table:style-name="TableCell">
            <text:p>Exonerar o assessor abaixo relacionado do seu respectivo cargo:
JOSE LEONARDO DOS SANTOS FERREIRA</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7-04-03</text:p>
          </table:table-cell>
          <table:table-cell table:style-name="TableCell">
            <text:p>Nomear o Sr. ISMAEL SOUSA DA SILVA no cargo de Assessor Parlamentar</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7-03-31</text:p>
          </table:table-cell>
          <table:table-cell table:style-name="TableCell">
            <text:p>Exonerar o assessor abaixo relacionado do seu respectivo cargo:
TOBIAS GOMES VIEIRA</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7-03-31</text:p>
          </table:table-cell>
          <table:table-cell table:style-name="TableCell">
            <text:p>conceder ao Sr. José Claudio helder Cardoso de Vasconcelos, Vereador da Câmara Municipal de Tianguá, duas diárias para custear o seu deslocamento à cidade de Fortaleza — Ce, nos dias 03 e 04 de abril de 2017, junto a Assessoria legislativa da União dos Vereadores do Ceara</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7-03-30</text:p>
          </table:table-cell>
          <table:table-cell table:style-name="TableCell">
            <text:p>conceder a Sra Nadir Nunes, Vereadora da Câmara Municipal de Tianguá, uma diária para custear o seu deslocamento à cidade de Fortaleza — Ce, no dia 31 de março de 2017, junto a União dos Vereadores do Ceara</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7-03-21</text:p>
          </table:table-cell>
          <table:table-cell table:style-name="TableCell">
            <text:p>conceder ao Sr. Jefferson Pereira da Silva, Motorista da Câmara Municipal de Tianguá, uma diária para custear o seu deslocamento à cidade de Fortaleza — Ce, no dia 22 de março de 2017 junto a União dos Vereadores do Ceara</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7-03-21</text:p>
          </table:table-cell>
          <table:table-cell table:style-name="TableCell">
            <text:p>conceder ao Sr. Jocélio Luiz da Silva, Vereador da Câmara Municipal de Tianguá, uma diária para Custear o seu deslocamento à cidade de Tianguá — Ce, para participar da Sessão Ordinária, que se realizará no dia 22 de março de 2017, às 18h00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7-03-16</text:p>
          </table:table-cell>
          <table:table-cell table:style-name="TableCell">
            <text:p>Conceder ao Sr. Reginaldo Lima de Aguiar, Vereador da Câmara Municipal de Tianguá, uma diária para Custear o seu deslocamento à cidade de Fortaleza — Ce no dia 17 de março de 2017, que ira tratar de assuntos do interesse deste Legislativ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7-03-16</text:p>
          </table:table-cell>
          <table:table-cell table:style-name="TableCell">
            <text:p>conceder ao Sr. Antônio Filho dos Santos, Motorista da Câmara Municipal de Tianguá, uma diária para custear o seu deslocamento à cidade de Fortaleza — Ce, no dia 17 de março de  2017, ao transportar o vereador Reginaldo de Lima Aguiar que foi tratar de assuntos do interesse deste Legislativo junto a União dos Vereadores do Ceara</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17-03-07</text:p>
          </table:table-cell>
          <table:table-cell table:style-name="TableCell">
            <text:p>conceder a Sra. Jaciara Cunha de Aguiar, Assessora Financeira da Câmara Municipal de Tianguá, uma diária para custear o seu deslocamento à cidade de Fortaleza — Ce, nos dias 08, 09 e 10 de março de 2017, onde irá participar do SINCASP</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7-03-07</text:p>
          </table:table-cell>
          <table:table-cell table:style-name="TableCell">
            <text:p>conceder ao Sr. Jefferson Pereira da Silva , Motorista da Câmara Municipal de Tianguá, uma diária para Custear o seu deslocamento à cidade de Fortaleza — Ce, no dia 08 de marco de 2017, onde irá transportar o vereador presidente e a assessora financeira que irão participar do SINCASP</text:p>
          </table:table-cell>
          <table:table-cell table:style-name="TableCell">
            <text:p>1</text:p>
          </table:table-cell>
          <table:table-cell table:style-name="TableCell">
            <text:p/>
          </table:table-cell>
        </table:table-row>
        <table:table-row>
          <table:table-cell table:style-name="TableCell">
            <text:p>98A</text:p>
          </table:table-cell>
          <table:table-cell table:style-name="TableCell">
            <text:p>2017-03-03</text:p>
          </table:table-cell>
          <table:table-cell table:style-name="TableCell">
            <text:p>Conceder ao Sr. Jocélio Luiz da Silva, Vereador da Câmara Municipal de Tianguá, uma diária para Custear o seu deslocamento à cidade de Tianguá — Ce, para participar da Sessão Ordinária, que se realizará no dia 06 de març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7-03-02</text:p>
          </table:table-cell>
          <table:table-cell table:style-name="TableCell">
            <text:p>conceder ao Sr. Valdeci Vieira de Azevedo, Vereador Presidente da Câmara Municipal de Tianguá, três diárias para custear o seu deslocamento à cidade de Fortaleza — Ce, nos dias 08, 09 e 10 de marco de 2017, Onde irá participar do SINCASP</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7-03-02</text:p>
          </table:table-cell>
          <table:table-cell table:style-name="TableCell">
            <text:p>Nomear a Sra. CONSUELA CARDOSO PORTELA no cargo de Chefe de Gabinete</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7-03-02</text:p>
          </table:table-cell>
          <table:table-cell table:style-name="TableCell">
            <text:p>Nomear a Sra. VIVIANE CONCEIÇÃO SOUZA no cargo de Assessor Parlamentar</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17-02-24</text:p>
          </table:table-cell>
          <table:table-cell table:style-name="TableCell">
            <text:p>Exonerar a servidora abaixo relacionada do seu respectivo cargo:
VALDERISSE MARQUES DO NASCIMENT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7-02-24</text:p>
          </table:table-cell>
          <table:table-cell table:style-name="TableCell">
            <text:p>Exonerar a servidora abaixo relacionada do seu respectivo cargo:
FRANCINALDA CARDOSO DE LIMA</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7-02-20</text:p>
          </table:table-cell>
          <table:table-cell table:style-name="TableCell">
            <text:p>conceder ao Sr. Francisco das Chagas de Lima, Vereador da Câmara Municipal de Tianguá, uma  diária para custear o seu deslocamento à cidade de Fortaleza-CE, no dia 21 de fevereiro de 2017, onde irá participar do I Seminário Estadual de Formação Legislativa  promovido pela a UVC no Hotel Beira Mar de Fortaleza.</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7-02-20</text:p>
          </table:table-cell>
          <table:table-cell table:style-name="TableCell">
            <text:p>conceder a  Sra. Jaciara Cunha de Aguiar, Assessora Adm, Financeira da Câmara Municipal de Tianguá, uma diária para custear o seu deslocamento à cidade de Fortaleza-CE, no dia 21 de fevereiro de 2017, onde irá participar do I Seminário Estadual de Formaçao Legislativa</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7-02-20</text:p>
          </table:table-cell>
          <table:table-cell table:style-name="TableCell">
            <text:p>conceder ao Sr. Valdeci Vieira de Azevedo, Vereador Presidente da Câmara Municipal de Tianguá; uma diária para custear o seu deslocamento à cidade de Fortaleza-CE, no dia 21 de fevereiro de 2017, onde irá participar do I Seminário Estadual de Formaçao Legislativa</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7-02-20</text:p>
          </table:table-cell>
          <table:table-cell table:style-name="TableCell">
            <text:p>Conceder ao Sr. Sales Cavalcante Lima, Vereador 1º Secretário da Câmara Municipal de Tianguá, duas diárias para custear o seu deslocamento à cidade de Fortaleza-CE, nos dias 21 e 22 de fevereiro de 2017</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7-02-20</text:p>
          </table:table-cell>
          <table:table-cell table:style-name="TableCell">
            <text:p>conceder ao Sr. Rogério Moita Cardoso, Vereador da Câmara Municipal de Tianguá, uma diária para custear o seu deslocamento à cidade de Fortaleza-CE, no dia 21 de fevereiro de 2017, onde irá participar do I Seminário Estadual de Formação Legislativa</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7-02-20</text:p>
          </table:table-cell>
          <table:table-cell table:style-name="TableCell">
            <text:p>conceder ao Sr. José Maria Cunha Brito, Vereador da Câmara Municipal de Tianguá, uma diária para custear o seu deslocamento à cidade de Fortaleza-CE, no dia 21 de fevereiro de 2017.</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7-02-20</text:p>
          </table:table-cell>
          <table:table-cell table:style-name="TableCell">
            <text:p>conceder ao Sr. Jocélio Luiz da Silva, Vereador da Câmara Municipal de Tianguá, uma diária para custear o seu deslocamento à cidade de Fortaleza-CE, no dia 21 de fevereiro de 2017</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7-02-20</text:p>
          </table:table-cell>
          <table:table-cell table:style-name="TableCell">
            <text:p>conceder ao Sr. Francisco Gumercindo de Araújo Neto, Vereador Vice-Presidente da Câmara Municipal de Tianguá, duas diárias para custear o seu deslocamento à cidade de Fortaleza-CE, nos dias 21 e 22 de fevereiro de 2017, onde irá participar do I Seminário Estadual de Formação Legislativa promovido pela a IJVC no Hotel Beira Mar de Fortaleza e realizar urna visita técnica junto ao Escritório de Contabilidade Merithus.</text:p>
          </table:table-cell>
          <table:table-cell table:style-name="TableCell">
            <text:p>1</text:p>
          </table:table-cell>
          <table:table-cell table:style-name="TableCell">
            <text:p/>
          </table:table-cell>
        </table:table-row>
        <table:table-row>
          <table:table-cell table:style-name="TableCell">
            <text:p>85A</text:p>
          </table:table-cell>
          <table:table-cell table:style-name="TableCell">
            <text:p>2017-02-17</text:p>
          </table:table-cell>
          <table:table-cell table:style-name="TableCell">
            <text:p>conceder ao Sr. Regildo Lima de Aguiar, Vereador da Câmara Municipal de Tianguá, uma diária para custear o seu deslocamento à cidade de Tianguá — Ce, para participar da Sessão Ordinária, que se realizará no dia 20 de fevereiro de 2017. às 18hOO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7-02-15</text:p>
          </table:table-cell>
          <table:table-cell table:style-name="TableCell">
            <text:p>conceder ao Sr. Jeffson Pereira da Silva, ocupante do cargo de Motorista da Câmara Municipal de
Tianguá, uma diária para custear o seu deslocamento à cidade de Fortaleza-CE, no dia 15 de fevereiro de 2017, para transportar o Vereador-Presidente a sede da UVC</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7-02-15</text:p>
          </table:table-cell>
          <table:table-cell table:style-name="TableCell">
            <text:p>conceder ao  Sr. João Moita de Oliveira, ocupante do cargo de Procurador Jurídico da Câmara Municipal de Tianguá, uma diária para custear o Seu deslocamento à cidade de Fortaleza-CE, no dia 16 de Fevereiro de 2017, onde irá acompanhar o Vereador</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7-02-15</text:p>
          </table:table-cell>
          <table:table-cell table:style-name="TableCell">
            <text:p>conceder ao Sr. Valdeci Vieira de Azevedo, ocupante do cargo de Presidente da Câmara Municipal de Tianguá, uma diária para custear o seu deslocamento à cidade de Fortaleza-CE, nos dia 16 de fevereiro de 2017, a fim de tratar de interesses desse Legislativo</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7-02-10</text:p>
          </table:table-cell>
          <table:table-cell table:style-name="TableCell">
            <text:p>conceder ao Sr. Jaciara Cunha de Aguiar, ocupante do cargo de Assessora Administrativo Financeira da Câmara Municipal de Tianguá, uma diária para custear 0 seu deslocamento à cidade de Fortaleza-CE, no dia 13 de Fevereiro de 2017, onde irá acompanhar 0 VereadorPresidente à UVC (União dos Vereadores do Ceará).</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7-02-10</text:p>
          </table:table-cell>
          <table:table-cell table:style-name="TableCell">
            <text:p>Conceder ao S. Valdeci Vieira de Azevedo, ocupante do cargo de Presidente da Câmara Municipal de Tianguá, duas diárias para custear o seu deslocamento à cidade de Fortaleza-CE, nos dias 13 e 14 de fevereiro de 2017, na sede da UVC(União dos Vereadores do Ceará) para celebração do convenio junto à UVC e o seminário de vereadores que será no dia 21 de fevereiro de 2017.</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7-01-31</text:p>
          </table:table-cell>
          <table:table-cell table:style-name="TableCell">
            <text:p>Exonerar os servidores abaixo relacionados dos seus respectivos cargos:
ERINEDES SOUZA BEVILAQUA
RAYANE RAMOS DE MENEZES
ROGÉRIO TERCEIRO DE CARVALHO JUNIOR
ANTONIO MARCOS DUARTE FILH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7-01-30</text:p>
          </table:table-cell>
          <table:table-cell table:style-name="TableCell">
            <text:p>Exonerar os assessores abaixo relacionados dos seus respectivos cargo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7-01-10</text:p>
          </table:table-cell>
          <table:table-cell table:style-name="TableCell">
            <text:p>conceder ao Sr. Antonio Filho dos Santos, ocupante do cargo de Mototrista da Câmara Municipal de Tianguá, uma diária para custear 0 seu deslocamento à cidade de Fortaleza-CE, no dia 13 de fevereiro de 2017, para transportar o Vereador-Presidente à UVC(União dos Vereadores do Ceará)</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7-01-05</text:p>
          </table:table-cell>
          <table:table-cell table:style-name="TableCell">
            <text:p>Conceder ao Sr. Sales Cavalcante de Lima, ocupante do cargo de Vereador do Municipal de Tianguá, uma diária para custear o 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7-01-05</text:p>
          </table:table-cell>
          <table:table-cell table:style-name="TableCell">
            <text:p>conceder ao Sr. Francisco das Chagas de Lima, ocupante do Cargo de Vereador do Municipal de Tlanguá, uma diária para custear o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7-01-05</text:p>
          </table:table-cell>
          <table:table-cell table:style-name="TableCell">
            <text:p>Conceder ao Sr. Rogério Moita Cardoso, ocupante do cargo de Vereador do Municipal de Tianguá, uma diária para Custear o 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7-01-05</text:p>
          </table:table-cell>
          <table:table-cell table:style-name="TableCell">
            <text:p>Conceder ao Sr. Jaciara Cunha de Aguiar, ocupante do cargo de Assessora Administrativo Financeira da Câmara Municipal de Tianguá, uma diária para custear o 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7-01-05</text:p>
          </table:table-cell>
          <table:table-cell table:style-name="TableCell">
            <text:p>Nomear o Sr. EUDES DA SILVA GOMES no cargo de Assessor Parlamentar da Câmara Municipal de Tianguá</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7-01-05</text:p>
          </table:table-cell>
          <table:table-cell table:style-name="TableCell">
            <text:p>Nomear o Sr. TOBIAS GOMES VIEIRA no cargo de Assessor Parlamentar</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7-01-05</text:p>
          </table:table-cell>
          <table:table-cell table:style-name="TableCell">
            <text:p>Nomear a Sra. FRANCINALDA CARDOSO LIMA no cargo de Assessora Parlamentar da Câmar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7-01-05</text:p>
          </table:table-cell>
          <table:table-cell table:style-name="TableCell">
            <text:p>Nomear a Sra. MAYARA FONTENELE DA COSTA no cargo do Chefe de Gabinete da Câmara</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7-01-05</text:p>
          </table:table-cell>
          <table:table-cell table:style-name="TableCell">
            <text:p>Nomear a Sra. ANDREZA MACHADO MOREIRA no cargo de Assessora da Câmara</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7-01-05</text:p>
          </table:table-cell>
          <table:table-cell table:style-name="TableCell">
            <text:p>Nomear a Sra. LUCIELMA ARAÚJO DOS SANTOS no cargo de Assessora da Câmara</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7-01-05</text:p>
          </table:table-cell>
          <table:table-cell table:style-name="TableCell">
            <text:p>Nomear o Sr. CARLOS EDUARDO CUNHA FONTELES no cargo de Assessora da Câmar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7-01-05</text:p>
          </table:table-cell>
          <table:table-cell table:style-name="TableCell">
            <text:p>Nomear a Sra. ROSA PORTELA COSTA no cargo de Assessora da Câmara</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7-01-05</text:p>
          </table:table-cell>
          <table:table-cell table:style-name="TableCell">
            <text:p>Nomear a Sra. ELIANE SERGINA DE LIMA FERREIRA no cargo de Assessora da Câmara</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7-01-05</text:p>
          </table:table-cell>
          <table:table-cell table:style-name="TableCell">
            <text:p>Nomear a Sra. VANESSA HELLEN VIEIRA CUNHA cargo de Assessora da Presidência</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7-01-05</text:p>
          </table:table-cell>
          <table:table-cell table:style-name="TableCell">
            <text:p>Nomear a Sra. NABIA MARIA BARBOSA DE MESQUITA no cargo de Assessora da Câmara</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7-01-05</text:p>
          </table:table-cell>
          <table:table-cell table:style-name="TableCell">
            <text:p>Nomear o Sr. IVO BEZERRA DE AGUIAR NUNES no cargo de Chefe de Gabinete</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17-01-05</text:p>
          </table:table-cell>
          <table:table-cell table:style-name="TableCell">
            <text:p>Nomear o Sr. FRANCISCO EUDES VASCONCELOS NOGUEIRA no cargo de Assessor da Câmara</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17-01-05</text:p>
          </table:table-cell>
          <table:table-cell table:style-name="TableCell">
            <text:p>Nomear o Sr. EDUARDO MASHIRO TOGAWA no cargo de Assessor da Câmara</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7-01-05</text:p>
          </table:table-cell>
          <table:table-cell table:style-name="TableCell">
            <text:p>Nomear a Sra. Angela do Socorro Noronha</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7-01-05</text:p>
          </table:table-cell>
          <table:table-cell table:style-name="TableCell">
            <text:p>Nomear a Sra. MARIA STELA CORREIA VASCONCELOS no cargo de Chefe de Gabinete</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7-01-05</text:p>
          </table:table-cell>
          <table:table-cell table:style-name="TableCell">
            <text:p>Nomear o Sr. ANTONIO OLIVEIRA DA ROCHA no cargo de Chefe de Gabinete</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7-01-05</text:p>
          </table:table-cell>
          <table:table-cell table:style-name="TableCell">
            <text:p>Nomear o Sr. IRANILSON CARVALHO MARTINS no cargo de Chefe do Gabinete</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7-01-05</text:p>
          </table:table-cell>
          <table:table-cell table:style-name="TableCell">
            <text:p>Nomear a Sra. ANTONIO KEILA LIMA DUO no cargo de Assessora Parlamentar</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7-01-05</text:p>
          </table:table-cell>
          <table:table-cell table:style-name="TableCell">
            <text:p>Nomear o Sr. ANTONIO MARCOS DUARTE FILHO no cargo de Motorista</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7-01-05</text:p>
          </table:table-cell>
          <table:table-cell table:style-name="TableCell">
            <text:p>Nomear a Sra. FRANCISCA IRABELA FERNANDES GRAÇA no cargo de Procurador Jurídic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7-01-05</text:p>
          </table:table-cell>
          <table:table-cell table:style-name="TableCell">
            <text:p>Nomear a Comissão Permanente de Licitaçã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7-01-05</text:p>
          </table:table-cell>
          <table:table-cell table:style-name="TableCell">
            <text:p>Nomear o Pregoeiro e a Equipe de Apoio</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7-01-05</text:p>
          </table:table-cell>
          <table:table-cell table:style-name="TableCell">
            <text:p>Nomear o Sr. TAKINA PONTE TOGAWA no cargo de Chefe de Gabinete</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7-01-05</text:p>
          </table:table-cell>
          <table:table-cell table:style-name="TableCell">
            <text:p>Nomear o Sr. VICENTE SOUSA DAMASCENO no cargo de Chefe de Transporte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7-01-05</text:p>
          </table:table-cell>
          <table:table-cell table:style-name="TableCell">
            <text:p>Nomear a Sra. VIVIANE CONCEIÇÃO SOUZA no cargo de Assessora Parlamentar</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7-01-03</text:p>
          </table:table-cell>
          <table:table-cell table:style-name="TableCell">
            <text:p>Nomear o Sr. JEFFSON PEREIRA DA SILVA no cargo de Motorist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7-01-03</text:p>
          </table:table-cell>
          <table:table-cell table:style-name="TableCell">
            <text:p>Nomear o Sr. ANTONIO FILHO DOS SANTOS no cargo de Motorist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7-01-03</text:p>
          </table:table-cell>
          <table:table-cell table:style-name="TableCell">
            <text:p>Nomear o Sr. ERISNELDES SOUZA BEVILÂQUA no cargo de Motorist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7-01-03</text:p>
          </table:table-cell>
          <table:table-cell table:style-name="TableCell">
            <text:p>Nomear o Sr. ARNÓBIO DE ALMEIDA FERNANDES no cargo de Secretário Geral da Presidência</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7-01-03</text:p>
          </table:table-cell>
          <table:table-cell table:style-name="TableCell">
            <text:p>Nomear a Sra, FRANCISCA VALCILETE DAS NEVES no cargo de Assistente de Protocol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7-01-03</text:p>
          </table:table-cell>
          <table:table-cell table:style-name="TableCell">
            <text:p>Nomear o Sr. LEONARDO DAVI GOMES BRITO no cargo de Chefe de Gabinet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7-01-03</text:p>
          </table:table-cell>
          <table:table-cell table:style-name="TableCell">
            <text:p>Nomear o Sr. FRANCISCO JUCA DE MENESES no cargo de Assessor Parlamentar</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7-01-03</text:p>
          </table:table-cell>
          <table:table-cell table:style-name="TableCell">
            <text:p>Nomear o Sr. ANTONIO WELLINGTON DA COSTA ALVES no cargo de Assessor Parlamentar</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7-01-03</text:p>
          </table:table-cell>
          <table:table-cell table:style-name="TableCell">
            <text:p>Nomear o Sr. EUGENIO PORTELA DE LIMA no cargo de Assessor Parlamentar</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7-01-03</text:p>
          </table:table-cell>
          <table:table-cell table:style-name="TableCell">
            <text:p>Nomear o Sr. FELIPE DA CAMARA LINHARES no cargo de Chefe de Gabinete</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7-01-03</text:p>
          </table:table-cell>
          <table:table-cell table:style-name="TableCell">
            <text:p>Nomear o Sr. FRANCISCO ADRIANO MENEZES AGUIAR no cargo de Assessor Parlamentar</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7-01-03</text:p>
          </table:table-cell>
          <table:table-cell table:style-name="TableCell">
            <text:p>Nomear o Sr. Tiago Adrião Bezerra no cargo de Chefe de Gabinete</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7-01-03</text:p>
          </table:table-cell>
          <table:table-cell table:style-name="TableCell">
            <text:p>Nomear a Sra. VALDERISSE MARQUES DO NASCIMENTO no cargo de Chefe de Gabinete da Câmara Municipal de Tianguá</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7-01-03</text:p>
          </table:table-cell>
          <table:table-cell table:style-name="TableCell">
            <text:p>Nomear a Sra. JACIARA CUNHA DE AGUIAR no cargo de Assessor Administrativo Financeiro</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7-01-03</text:p>
          </table:table-cell>
          <table:table-cell table:style-name="TableCell">
            <text:p>Nomear a Sra. Jamyla de Aguiar Frota no cargo de Assessor Parlamentar</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7-01-03</text:p>
          </table:table-cell>
          <table:table-cell table:style-name="TableCell">
            <text:p>Nomear o Sr. JOÃO HUMBERTO VASCONCELOS BOTO no cargo de Chefe de Gabinet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7-01-03</text:p>
          </table:table-cell>
          <table:table-cell table:style-name="TableCell">
            <text:p>Nomear a Sra. LEDICELIA DE SOUZA PASSOS no cargo de Chefe do Gabinet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7-01-03</text:p>
          </table:table-cell>
          <table:table-cell table:style-name="TableCell">
            <text:p>Nomear o Sr. Felipe Arruda do Nascimento no cargo de Assessor Parlamentar</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7-01-03</text:p>
          </table:table-cell>
          <table:table-cell table:style-name="TableCell">
            <text:p>Nomear a Sra. Andressa Moreira de Brito no cargo de Assessora Parlamentar</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7-01-03</text:p>
          </table:table-cell>
          <table:table-cell table:style-name="TableCell">
            <text:p>Nomear o Sr. JULIANO DE AGUIAR COSTA no cargo de Estagiário Jurídic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7-01-03</text:p>
          </table:table-cell>
          <table:table-cell table:style-name="TableCell">
            <text:p>Nomear a Sra. ANDREZA CUNHA DO NASCIMENTO no cargo de Assessor Parlamentar</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7-01-03</text:p>
          </table:table-cell>
          <table:table-cell table:style-name="TableCell">
            <text:p>Nomear a Sra. DARYSSE LARA FERNANDES SANTOS no cargo de Secretário Administrativo Parlamentar</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7-01-03</text:p>
          </table:table-cell>
          <table:table-cell table:style-name="TableCell">
            <text:p>Nomear o Sr. TIAGO WALBER OLIVEIRA RODRIGUES no cargo de Assessor Parlamentar</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7-01-03</text:p>
          </table:table-cell>
          <table:table-cell table:style-name="TableCell">
            <text:p>Nomear a Sra.  JESSICA DA SILVA CESÁRIO no cargo de Assessor da Presidência</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7-01-03</text:p>
          </table:table-cell>
          <table:table-cell table:style-name="TableCell">
            <text:p>Nomear o Sr. JOSE LEONARDO DOS SANTOS FERREIRA no cargo de Assessor Parlamentar</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7-01-03</text:p>
          </table:table-cell>
          <table:table-cell table:style-name="TableCell">
            <text:p>Nomear a Sra. SAIONARIA CARDOSO DE MELO no cargo de Chefe de Gabinete</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7-01-03</text:p>
          </table:table-cell>
          <table:table-cell table:style-name="TableCell">
            <text:p>Nomear o Sr. TIAGO FERREIRA DE SOUZA no cargo de Assessor Parlamentar</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7-01-03</text:p>
          </table:table-cell>
          <table:table-cell table:style-name="TableCell">
            <text:p>Nomear o Sr. ANTONIO ADERLAN CASTRO PAIXÃO no cargo de Chefe de Gabinete</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7-01-03</text:p>
          </table:table-cell>
          <table:table-cell table:style-name="TableCell">
            <text:p>Nomear a Sra. JESSICA DE AGUIAR LINHARES FERNANDES no cargo de Chefe de Gabinete</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7-01-03</text:p>
          </table:table-cell>
          <table:table-cell table:style-name="TableCell">
            <text:p>Nomear a Sra. VERA NEIDE COSTA no cargo de Assessor Parlamentar</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7-01-03</text:p>
          </table:table-cell>
          <table:table-cell table:style-name="TableCell">
            <text:p>Nomear o Sr. IGOR FERNANDES ALVES no cargo de Assessor Parlamentar</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7-01-03</text:p>
          </table:table-cell>
          <table:table-cell table:style-name="TableCell">
            <text:p>Nomear o Sr. BENEDITO ANTONIO DE ARAUJO no cargo de Assessor Parlamentar</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7-01-03</text:p>
          </table:table-cell>
          <table:table-cell table:style-name="TableCell">
            <text:p>Nomear o Sr. JOAO MOITA DE OLIVEIRA no cargo d Procurador Jurídico do PROCON</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7-01-03</text:p>
          </table:table-cell>
          <table:table-cell table:style-name="TableCell">
            <text:p>Nomear a Sr. OZE MARTINS DE SOUZA no cargo de Assessor Parlamentar</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7-01-03</text:p>
          </table:table-cell>
          <table:table-cell table:style-name="TableCell">
            <text:p>Nomear a Sra. MARGARIDA DA SILVA OTSUKA no cargo de Assistente de Serviços Gerai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7-01-03</text:p>
          </table:table-cell>
          <table:table-cell table:style-name="TableCell">
            <text:p>Nomear a Sra. EMANUEL MATHEUS URIAS CEZÁRIO no cargo de Estagiário Jurídic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7-01-03</text:p>
          </table:table-cell>
          <table:table-cell table:style-name="TableCell">
            <text:p>Nomear a Sra. ROSIANE CARDOSO DE AGUIAR no cargo de Chefe do Serviço de vigilância</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7-01-03</text:p>
          </table:table-cell>
          <table:table-cell table:style-name="TableCell">
            <text:p>Nomear a Sra. RAYANE RAMOS DE MENEZES no cargo de Chefe do Serviço de Vigilância</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7-01-03</text:p>
          </table:table-cell>
          <table:table-cell table:style-name="TableCell">
            <text:p>Nomear a Sra. ANTONIO ROCHA MOITA no cargo de Assistente de Serviços Gerai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7-01-03</text:p>
          </table:table-cell>
          <table:table-cell table:style-name="TableCell">
            <text:p>Nomear o Sr, BARCELLUS RAONNY MOITA CARVALHO no cargo de Chefe dos Serviços de Recepção</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7-01-03</text:p>
          </table:table-cell>
          <table:table-cell table:style-name="TableCell">
            <text:p>Nomear o Sr. ROGÉRIO TERCEIRO DE CARVALHO JÚNIOR no cargo de Assessor de Informática</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7-01-03</text:p>
          </table:table-cell>
          <table:table-cell table:style-name="TableCell">
            <text:p>Nomear a Sra, JOANA D'AVILA DE SOUZA no Cargo de Assessor de Informátic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7-01-03</text:p>
          </table:table-cell>
          <table:table-cell table:style-name="TableCell">
            <text:p>Nomear a Sra. TERCILIA SOUSA DE OLIVEIRA no cargo de assistente de Plenário</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7-01-03</text:p>
          </table:table-cell>
          <table:table-cell table:style-name="TableCell">
            <text:p>Nomear o Sr. FERNANDO EDUARDO FROTA MOITA no cargo de Chefe do Departamento de Compr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7-01-03</text:p>
          </table:table-cell>
          <table:table-cell table:style-name="TableCell">
            <text:p>Nomear a Sra. NOELMA ARAÚJO DE OLIVEIRA no cargo de Assistente de Arquiv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7-01-01</text:p>
          </table:table-cell>
          <table:table-cell table:style-name="TableCell">
            <text:p>Nomear Comissão Permanente de Patrimônio com o objetivo de analisar e discriminar a situação atual do tombamento dos bens da Câmara Municipal de Tianguá</text:p>
          </table:table-cell>
          <table:table-cell table:style-name="TableCell">
            <text:p>1</text:p>
          </table:table-cell>
          <table:table-cell table:style-name="TableCell">
            <text:p/>
          </table:table-cell>
        </table:table-row>
        <table:table-row>
          <table:table-cell table:style-name="TableCell">
            <text:p>11/2012</text:p>
          </table:table-cell>
          <table:table-cell table:style-name="TableCell">
            <text:p>2012-10-16</text:p>
          </table:table-cell>
          <table:table-cell table:style-name="TableCell">
            <text:p/>
          </table:table-cell>
          <table:table-cell table:style-name="TableCell">
            <text:p>4</text:p>
          </table:table-cell>
          <table:table-cell table:style-name="TableCell">
            <text:p>Apreciação das Contas do Chefe do Poder Executivo e teor do julgamento, ano 2008.</text:p>
          </table:table-cell>
        </table:table-row>
        <table:table-row>
          <table:table-cell table:style-name="TableCell">
            <text:p>10/2012</text:p>
          </table:table-cell>
          <table:table-cell table:style-name="TableCell">
            <text:p>2012-08-22</text:p>
          </table:table-cell>
          <table:table-cell table:style-name="TableCell">
            <text:p/>
          </table:table-cell>
          <table:table-cell table:style-name="TableCell">
            <text:p>4</text:p>
          </table:table-cell>
          <table:table-cell table:style-name="TableCell">
            <text:p>Apreciação das Contas do Chefe do Poder Executivo e teor do julgamento, ano 2009.</text:p>
          </table:table-cell>
        </table:table-row>
        <table:table-row>
          <table:table-cell table:style-name="TableCell">
            <text:p>17/2009</text:p>
          </table:table-cell>
          <table:table-cell table:style-name="TableCell">
            <text:p>2009-11-16</text:p>
          </table:table-cell>
          <table:table-cell table:style-name="TableCell">
            <text:p/>
          </table:table-cell>
          <table:table-cell table:style-name="TableCell">
            <text:p>4</text:p>
          </table:table-cell>
          <table:table-cell table:style-name="TableCell">
            <text:p>Apreciação das Contas do Chefe do Poder Executivo e teor do julgamento, ano 2006.</text:p>
          </table:table-cell>
        </table:table-row>
        <table:table-row>
          <table:table-cell table:style-name="TableCell">
            <text:p>14/2009</text:p>
          </table:table-cell>
          <table:table-cell table:style-name="TableCell">
            <text:p>2009-06-26</text:p>
          </table:table-cell>
          <table:table-cell table:style-name="TableCell">
            <text:p/>
          </table:table-cell>
          <table:table-cell table:style-name="TableCell">
            <text:p>4</text:p>
          </table:table-cell>
          <table:table-cell table:style-name="TableCell">
            <text:p>Apreciação das Contas do Chefe do Poder Executivo e teor do julgamento, ano 2004.</text:p>
          </table:table-cell>
        </table:table-row>
        <table:table-row>
          <table:table-cell table:style-name="TableCell">
            <text:p>08/2009</text:p>
          </table:table-cell>
          <table:table-cell table:style-name="TableCell">
            <text:p>2009-05-27</text:p>
          </table:table-cell>
          <table:table-cell table:style-name="TableCell">
            <text:p/>
          </table:table-cell>
          <table:table-cell table:style-name="TableCell">
            <text:p>4</text:p>
          </table:table-cell>
          <table:table-cell table:style-name="TableCell">
            <text:p>Apreciação das Contas do Chefe do Poder Executivo e teor do julgamento, ano 2007.</text:p>
          </table:table-cell>
        </table:table-row>
        <table:table-row>
          <table:table-cell table:style-name="TableCell">
            <text:p>01/2009</text:p>
          </table:table-cell>
          <table:table-cell table:style-name="TableCell">
            <text:p>2009-02-03</text:p>
          </table:table-cell>
          <table:table-cell table:style-name="TableCell">
            <text:p/>
          </table:table-cell>
          <table:table-cell table:style-name="TableCell">
            <text:p>4</text:p>
          </table:table-cell>
          <table:table-cell table:style-name="TableCell">
            <text:p>Apreciação das Contas do Chefe do Poder Executivo e teor do julgamento, ano 2005.</text:p>
          </table:table-cell>
        </table:table-row>
        <table:table-row>
          <table:table-cell table:style-name="TableCell">
            <text:p>1</text:p>
          </table:table-cell>
          <table:table-cell table:style-name="TableCell">
            <text:p>0204-01-05</text:p>
          </table:table-cell>
          <table:table-cell table:style-name="TableCell">
            <text:p/>
          </table:table-cell>
          <table:table-cell table:style-name="TableCell">
            <text:p>1</text:p>
          </table:table-cell>
          <table:table-cell table:style-name="TableCell">
            <text:p>NOMEAR PARA COMPOR A COMISSÃO DE CONTRATAÇÃO NOS TERMOS DA LEI Nº 14.133/2021 OS SEGUINTES SERVIDORES: I- AGENTE DE CONTRATAÇÃO: A) PRISCILA CARDOSO QUEIROZ II- EQUIPE DE APOIO: A) GILBERTO DIVINO DE ALBUQUERQUE B) LEIDIANE DE FONTENELE DE SÁ</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