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3260001</text:p>
          </table:table-cell>
          <table:table-cell table:style-name="TableCell">
            <text:p>2025-03-26</text:p>
          </table:table-cell>
          <table:table-cell table:style-name="TableCell">
            <text:p>105</text:p>
          </table:table-cell>
          <table:table-cell table:style-name="TableCell">
            <text:p>CONTRATAÇÃO DE EMPRESA PARA PRESTAÇÃO DE SERVIÇO DE CONFECÇÃO DE ACESSÓRIOS DE USO PESSOAL PARA OS VEREADORES E SERVIDORES DA CÂMARA MUNICIPAL DE TIANGUÁ.</text:p>
          </table:table-cell>
        </table:table-row>
        <table:table-row>
          <table:table-cell table:style-name="TableCell">
            <text:p>202503180002</text:p>
          </table:table-cell>
          <table:table-cell table:style-name="TableCell">
            <text:p>2025-03-18</text:p>
          </table:table-cell>
          <table:table-cell table:style-name="TableCell">
            <text:p>111</text:p>
          </table:table-cell>
          <table:table-cell table:style-name="TableCell">
            <text:p>Prestação de Serviços em Segurança do Trabalho, a fim de elaborar o LTCAT (Laudo Técnico das Condições do Ambiente de Trabalho) e acompanhamento contínuo das informações da Gestão de SST para o eSocial (S-2240), a fim de realizar a Gestão de SST - Saúde e Segurança do Trabalho para o eSocial.</text:p>
          </table:table-cell>
        </table:table-row>
        <table:table-row>
          <table:table-cell table:style-name="TableCell">
            <text:p>202503180001</text:p>
          </table:table-cell>
          <table:table-cell table:style-name="TableCell">
            <text:p>2025-03-18</text:p>
          </table:table-cell>
          <table:table-cell table:style-name="TableCell">
            <text:p>112</text:p>
          </table:table-cell>
          <table:table-cell table:style-name="TableCell">
            <text:p>Contratação de empresa especializada na implantação e cessão de licença de uso de sistema de gerenciamento e controle, manutenção e assessoria do portal oficial, para atender as necessidades da Câmara Municipal de Tianguá-CE</text:p>
          </table:table-cell>
        </table:table-row>
        <table:table-row>
          <table:table-cell table:style-name="TableCell">
            <text:p>14.10.01/2024-CMT</text:p>
          </table:table-cell>
          <table:table-cell table:style-name="TableCell">
            <text:p>2025-02-14</text:p>
          </table:table-cell>
          <table:table-cell table:style-name="TableCell">
            <text:p>107</text:p>
          </table:table-cell>
          <table:table-cell table:style-name="TableCell">
            <text:p>CONTRATAÇÃO DE EMPRESA PARA PRESTAÇÃO DE SERVIÇO DE LOCAÇÃO DE UM VEÍCULO TIPO CAMINHONETE E UMA MOTOCICLETA PARA ATENDER AS NECESSIDADES DA CÂMARA MUNICIPAL DE TIANGUÁ.</text:p>
          </table:table-cell>
        </table:table-row>
        <table:table-row>
          <table:table-cell table:style-name="TableCell">
            <text:p>202501310001</text:p>
          </table:table-cell>
          <table:table-cell table:style-name="TableCell">
            <text:p>2025-01-31</text:p>
          </table:table-cell>
          <table:table-cell table:style-name="TableCell">
            <text:p>14</text:p>
          </table:table-cell>
          <table:table-cell table:style-name="TableCell">
            <text:p>CONTRATAÇÃO DE EMPRESA PARA FORNECIMENTO DE GÊNEROS ALIMENTÍCIOS DESTINADOS A SUPRIR AS NECESSIDADES DA CÂMARA MUNICIPAL DE TIANGUÁ</text:p>
          </table:table-cell>
        </table:table-row>
        <table:table-row>
          <table:table-cell table:style-name="TableCell">
            <text:p>202501300001</text:p>
          </table:table-cell>
          <table:table-cell table:style-name="TableCell">
            <text:p>2025-01-30</text:p>
          </table:table-cell>
          <table:table-cell table:style-name="TableCell">
            <text:p>110</text:p>
          </table:table-cell>
          <table:table-cell table:style-name="TableCell">
            <text:p>CONTRATAÇÃO DE EMPRESA PARA PRESTAÇÃO DE SERVIÇOS DE MANUTENÇÃO PREVENTIVA E CORRETIVA e INSTALAÇÃO DOS APARELHOS DE AR CONDICIONADO PERTENCENTES À CÂMARA MUNICIPAL DE TIANGUÁ, INCLUINDO O FORNECIMENTO DE MATERIAIS E EQUIPAMENTOS NECESSÁRIOS À MANUTENÇÃO E ADEQUAÇÃO À EXECUÇÃO DOS SERVIÇOS</text:p>
          </table:table-cell>
        </table:table-row>
        <table:table-row>
          <table:table-cell table:style-name="TableCell">
            <text:p>10.10.01/2024-02</text:p>
          </table:table-cell>
          <table:table-cell table:style-name="TableCell">
            <text:p>2025-01-10</text:p>
          </table:table-cell>
          <table:table-cell table:style-name="TableCell">
            <text:p>100</text:p>
          </table:table-cell>
          <table:table-cell table:style-name="TableCell">
            <text:p>REGISTRO DE PREÇOS PARA CONTRATAÇÃO DE EMPRESA ESPECIALIZADA NA ORGANIZAÇÃO E REALIZAÇÃO DE EVENTOS, SOB DEMANDA, PARA PRESTAÇÃO DE SERVIÇOS DE PRODUÇÃO, OPERACIONALIZAÇÃO E APOIO LOGISTICO PARA OS EVENTOS PROMOVIDOS PELA CÂMARA MUNICIPAL DE TIANGUÁ.</text:p>
          </table:table-cell>
        </table:table-row>
        <table:table-row>
          <table:table-cell table:style-name="TableCell">
            <text:p>202412130002</text:p>
          </table:table-cell>
          <table:table-cell table:style-name="TableCell">
            <text:p>2024-12-13</text:p>
          </table:table-cell>
          <table:table-cell table:style-name="TableCell">
            <text:p>108</text:p>
          </table:table-cell>
          <table:table-cell table:style-name="TableCell">
            <text:p>Registro de Preço para aquisição, elaboração e fornecimento de material bibliográfico sobre a "História da Câmara Municipal de Vereadores de Tianguá"</text:p>
          </table:table-cell>
        </table:table-row>
        <table:table-row>
          <table:table-cell table:style-name="TableCell">
            <text:p>202412040001</text:p>
          </table:table-cell>
          <table:table-cell table:style-name="TableCell">
            <text:p>2024-12-04</text:p>
          </table:table-cell>
          <table:table-cell table:style-name="TableCell">
            <text:p>109</text:p>
          </table:table-cell>
          <table:table-cell table:style-name="TableCell">
            <text:p>PRESTAÇÃO DE SERVIÇOS DE CONSULTORIA TÉCNICA E APOIO ADMINISTRATIVO AO SETOR PLANEJAMENTO,  COMPRAS E CONTRATAÇÃO NA ELABORAÇÃO DO PCA – PLANO DE CONTRATAÇÕES ANUAL, EM ATENDIMENTO AO ART. 12, VII DA NLLC</text:p>
          </table:table-cell>
        </table:table-row>
        <table:table-row>
          <table:table-cell table:style-name="TableCell">
            <text:p>10.10.01/2024-01</text:p>
          </table:table-cell>
          <table:table-cell table:style-name="TableCell">
            <text:p>2024-11-29</text:p>
          </table:table-cell>
          <table:table-cell table:style-name="TableCell">
            <text:p>100</text:p>
          </table:table-cell>
          <table:table-cell table:style-name="TableCell">
            <text:p>REGISTRO DE PREÇOS PARA CONTRATAÇÃO DE EMPRESA ESPECIALIZADA NA ORGANIZAÇÃO E REALIZAÇÃO DE EVENTOS, SOB DEMANDA, PARA PRESTAÇÃO DE SERVIÇOS DE PRODUÇÃO, OPERACIONALIZAÇÃO E APOIO LOGISTICO PARA OS EVENTOS PROMOVIDOS PELA CÂMARA MUNICIPAL DE TIANGUÁ.</text:p>
          </table:table-cell>
        </table:table-row>
        <table:table-row>
          <table:table-cell table:style-name="TableCell">
            <text:p>202406180001</text:p>
          </table:table-cell>
          <table:table-cell table:style-name="TableCell">
            <text:p>2024-06-18</text:p>
          </table:table-cell>
          <table:table-cell table:style-name="TableCell">
            <text:p>105</text:p>
          </table:table-cell>
          <table:table-cell table:style-name="TableCell">
            <text:p>CONTRATAÇÃO DE EMPRESA PARA PRESTAÇÃO DE SERVIÇO DE CONFECÇÃO DE ACESSÓRIOS DE USO PESSOAL PARA OS VEREADORES E SERVIDORES DA CÂMARA MUNICIPAL DE TIANGUÁ.</text:p>
          </table:table-cell>
        </table:table-row>
        <table:table-row>
          <table:table-cell table:style-name="TableCell">
            <text:p>202406130001</text:p>
          </table:table-cell>
          <table:table-cell table:style-name="TableCell">
            <text:p>2024-06-13</text:p>
          </table:table-cell>
          <table:table-cell table:style-name="TableCell">
            <text:p>104</text:p>
          </table:table-cell>
          <table:table-cell table:style-name="TableCell">
            <text:p>CONTRATAÇÃO DE EMPRESA PARA REFORMA E AMPLIAÇÃO DO PRÉDIO DO PLENÁRIO, E REFORMA DO PRÉDIO ADMINISTRATIVO DA CÂMARA MUNICIPAL DE TIANGUÁ.</text:p>
          </table:table-cell>
        </table:table-row>
        <table:table-row>
          <table:table-cell table:style-name="TableCell">
            <text:p>202405060001</text:p>
          </table:table-cell>
          <table:table-cell table:style-name="TableCell">
            <text:p>2024-05-06</text:p>
          </table:table-cell>
          <table:table-cell table:style-name="TableCell">
            <text:p>96</text:p>
          </table:table-cell>
          <table:table-cell table:style-name="TableCell">
            <text:p>CONTRATAÇÃO DE EMPRESA PARA FORNECIMENTO DE PEÇAS AUTOMOTIVAS DESTINADAS A MANUTENÇÃO DOS VEÍCULOS PERTENCENTES A CÂMARA MUNICIPAL DE TIANGUÁ/CE.</text:p>
          </table:table-cell>
        </table:table-row>
        <table:table-row>
          <table:table-cell table:style-name="TableCell">
            <text:p>202404120001</text:p>
          </table:table-cell>
          <table:table-cell table:style-name="TableCell">
            <text:p>2024-04-12</text:p>
          </table:table-cell>
          <table:table-cell table:style-name="TableCell">
            <text:p>97</text:p>
          </table:table-cell>
          <table:table-cell table:style-name="TableCell">
            <text:p>CONTRATAÇÃO DE EMPRESA ESPECIALIZADA, PARA O FORNECIMENTO E ELABORAÇÃO DE PROJETOS, ATRS, ORÇAMENTOS, LAUDOS E ACOMPANHAMENTO TÉCNICO PARA REFORMA DO PRÉDIO DO PLENÁRIO E DO PRÉDIO ADMINISTRATIVO  DA CÂMARA MUNICIPAL DE TIANGUÁ.</text:p>
          </table:table-cell>
        </table:table-row>
        <table:table-row>
          <table:table-cell table:style-name="TableCell">
            <text:p>202404100001</text:p>
          </table:table-cell>
          <table:table-cell table:style-name="TableCell">
            <text:p>2024-04-10</text:p>
          </table:table-cell>
          <table:table-cell table:style-name="TableCell">
            <text:p>98</text:p>
          </table:table-cell>
          <table:table-cell table:style-name="TableCell">
            <text:p>CONTRATAÇÃO DE EMPRESA ESPECIALIZADA NO FORNECIMENTO DE MATERIAL GRÁFICO DESTINADO A CÂMARA MUNICIPAL DE TIANGUÁ</text:p>
          </table:table-cell>
        </table:table-row>
        <table:table-row>
          <table:table-cell table:style-name="TableCell">
            <text:p>202404020003</text:p>
          </table:table-cell>
          <table:table-cell table:style-name="TableCell">
            <text:p>2024-04-02</text:p>
          </table:table-cell>
          <table:table-cell table:style-name="TableCell">
            <text:p>101</text:p>
          </table:table-cell>
          <table:table-cell table:style-name="TableCell">
            <text:p>CONTRATAÇÃO PARA PRESTAÇÃO DE SERVIÇOS TÉCNICOS PROFISSIONAIS ESPECIALIZADOS DE APOIO ADMINISTRATIVO PARA ASSESSORIA E CONSULTORIA NA ÁREA DE GESTÃO E FISCALIZAÇÃO DE CONTRATOS, JUNTO A CÂMARA MUNICIPAL DE TIANGUÁ/CE</text:p>
          </table:table-cell>
        </table:table-row>
        <table:table-row>
          <table:table-cell table:style-name="TableCell">
            <text:p>202404020002</text:p>
          </table:table-cell>
          <table:table-cell table:style-name="TableCell">
            <text:p>2024-04-02</text:p>
          </table:table-cell>
          <table:table-cell table:style-name="TableCell">
            <text:p>100</text:p>
          </table:table-cell>
          <table:table-cell table:style-name="TableCell">
            <text:p>AQUISIÇÃO PARCELADA DE LANCHES PARA SEREM SERVIDOS EM SESSÕES ORDINÁRIAS, EXTRAORDINÁRIAS, SOLENES E ITINERANTES REALIZADAS PELA CÂMARA MUNICIPAL DE TIANGUÁ</text:p>
          </table:table-cell>
        </table:table-row>
        <table:table-row>
          <table:table-cell table:style-name="TableCell">
            <text:p>202404020001</text:p>
          </table:table-cell>
          <table:table-cell table:style-name="TableCell">
            <text:p>2024-04-02</text:p>
          </table:table-cell>
          <table:table-cell table:style-name="TableCell">
            <text:p>99</text:p>
          </table:table-cell>
          <table:table-cell table:style-name="TableCell">
            <text:p>CONTRATAÇÃO DE SERVIÇO DE HIGIENIZAÇÃO E LIMPEZA DE CARROS PARA OS VEÍCULOS PERTENCENTES A CÂMARA MUNICIPAL DE TIANGUÁ.</text:p>
          </table:table-cell>
        </table:table-row>
        <table:table-row>
          <table:table-cell table:style-name="TableCell">
            <text:p>202403180001</text:p>
          </table:table-cell>
          <table:table-cell table:style-name="TableCell">
            <text:p>2024-03-18</text:p>
          </table:table-cell>
          <table:table-cell table:style-name="TableCell">
            <text:p>102</text:p>
          </table:table-cell>
          <table:table-cell table:style-name="TableCell">
            <text:p>CONTRATAÇÃO DE EMPRESA PARA FORNECIMENTO E INSTALAÇÃO DE CATRACAS E RAMAIS PARA AS DEPENDÊNCIAS DA CÃMARA MUNICIPAL DE TIANGUÁ</text:p>
          </table:table-cell>
        </table:table-row>
        <table:table-row>
          <table:table-cell table:style-name="TableCell">
            <text:p>202403010002</text:p>
          </table:table-cell>
          <table:table-cell table:style-name="TableCell">
            <text:p>2024-03-01</text:p>
          </table:table-cell>
          <table:table-cell table:style-name="TableCell">
            <text:p>47</text:p>
          </table:table-cell>
          <table:table-cell table:style-name="TableCell">
            <text:p>CONTRATAÇÃO DE EMPRESA PARA PRESTAÇÃO DE SERVIÇOS ESPECIALIZADOS EM TECNOLOGIA DE SEGURANÇA ELETRÔNICA PARA A MANUTENÇÃO PREVENTIVA E CORRETIVA NO SISTEMA DE VIDEOMONITORAMENTO E NO SISTEMA DE CIRCUITO FECHADO DE TELEVISÃO (CFTV) DA CÂMARA MUNICIPAL DE TIANGUÁ.</text:p>
          </table:table-cell>
        </table:table-row>
        <table:table-row>
          <table:table-cell table:style-name="TableCell">
            <text:p>202403010001</text:p>
          </table:table-cell>
          <table:table-cell table:style-name="TableCell">
            <text:p>2024-03-01</text:p>
          </table:table-cell>
          <table:table-cell table:style-name="TableCell">
            <text:p>47</text:p>
          </table:table-cell>
          <table:table-cell table:style-name="TableCell">
            <text:p>CONTRATAÇÃO DE EMPRESA ESPECIALIZADA NA PRESTAÇÃO DE SERVIÇO TÉCNICO DE MANUTENÇÃO PREVENTIVA E CORRETIVA EM TODOS OS EQUIPAMENTOS DE INFORMÁTICA (COMPUTADORES, NOTEBOOKS, MONITORES, IMPRESSORAS, ETC) DA CÂMARA MUNICIPAL DE TIANGUÁ</text:p>
          </table:table-cell>
        </table:table-row>
        <table:table-row>
          <table:table-cell table:style-name="TableCell">
            <text:p>202402280001</text:p>
          </table:table-cell>
          <table:table-cell table:style-name="TableCell">
            <text:p>2024-02-28</text:p>
          </table:table-cell>
          <table:table-cell table:style-name="TableCell">
            <text:p>103</text:p>
          </table:table-cell>
          <table:table-cell table:style-name="TableCell">
            <text:p>CONTRATAÇÃO DE EMPRESA PARA PRESTAÇÃO DE SERVIÇOS DE MANUTENÇÃO PREVENTIVA E CORRETIVA DOS APARELHOS DE AR CONDICIONADO PERTENCENTES À CÂMARA MUNICIPAL DE TIANGUÁ, INCLUINDO O FORNECIMENTO DE MATERIAIS E EQUIPAMENTOS NECESSÁRIOS À MANUTENÇÃO E ADEQUAÇÃO À EXECUÇÃO DOS SERVIÇOS</text:p>
          </table:table-cell>
        </table:table-row>
        <table:table-row>
          <table:table-cell table:style-name="TableCell">
            <text:p>202402260001</text:p>
          </table:table-cell>
          <table:table-cell table:style-name="TableCell">
            <text:p>2024-02-26</text:p>
          </table:table-cell>
          <table:table-cell table:style-name="TableCell">
            <text:p>96</text:p>
          </table:table-cell>
          <table:table-cell table:style-name="TableCell">
            <text:p>CONTRATAÇÃO DE EMPRESA ESPECIALIZADA NA PRESTAÇÃO DE SERVIÇOS AUTOMOTIVOS PARA MANUTENÇÃO PREVENTIVA E CORRETIVA DOS VEÍCULOS PERTENCENTES A CÂMARA MUNICIPAL DE TIANGUÁ</text:p>
          </table:table-cell>
        </table:table-row>
        <table:table-row>
          <table:table-cell table:style-name="TableCell">
            <text:p>202402080001</text:p>
          </table:table-cell>
          <table:table-cell table:style-name="TableCell">
            <text:p>2024-02-08</text:p>
          </table:table-cell>
          <table:table-cell table:style-name="TableCell">
            <text:p>79</text:p>
          </table:table-cell>
          <table:table-cell table:style-name="TableCell">
            <text:p>CONTRATAÇÃO DE EMPRESA PARA O FORNECIMENTO DE MATERIAL DE EXPEDIENTE PARA ATENDER AS NECESSIDADES DA CÂMARA MUNICIPAL DE TIANGUÁ</text:p>
          </table:table-cell>
        </table:table-row>
        <table:table-row>
          <table:table-cell table:style-name="TableCell">
            <text:p>202402060001</text:p>
          </table:table-cell>
          <table:table-cell table:style-name="TableCell">
            <text:p>2024-02-06</text:p>
          </table:table-cell>
          <table:table-cell table:style-name="TableCell">
            <text:p>106</text:p>
          </table:table-cell>
          <table:table-cell table:style-name="TableCell">
            <text:p>CONTRATAÇÃO DE PESSOA FÍSICA OU JURÍDICA PARA A PRESTAÇÃO DE SERVIÇOS DE SONOPLASTIA NAS DEPENDÊNCIAS DA CONTRATANTE, PARA PROPORCIONAR O USO DE MICROFONES, OPERAÇÃO E REGULAGEM DA MESA DE SOM E AUXILIAR NA TRANSMISSÃO DAS SESSÕES E AUDIÊNCIAS PÚBLICAS POR EMISSORA DE RÁDIO, DURANTE OS DIAS DE SESSÕES ORDINÁRIAS, ESPECIAIS, EXTRAORDINÁRIAS E AUDIÊNCIAS PÚBLICAS PROMOVIDAS PELA CÂMARA MUNICIPAL DE TIANGUÁ-CE</text:p>
          </table:table-cell>
        </table:table-row>
        <table:table-row>
          <table:table-cell table:style-name="TableCell">
            <text:p>202401260002</text:p>
          </table:table-cell>
          <table:table-cell table:style-name="TableCell">
            <text:p>2024-01-26</text:p>
          </table:table-cell>
          <table:table-cell table:style-name="TableCell">
            <text:p>14</text:p>
          </table:table-cell>
          <table:table-cell table:style-name="TableCell">
            <text:p>CONTRATAÇÃO DE EMPRESA PARA FORNECIMENTO DE MATERIAL DE HIGIENE E LIMPEZA E COPA E COZINHA PARA ATENDER AS NECESSIDADES DA CÂMARA MUNICIPAL DE TIANGUÁ.</text:p>
          </table:table-cell>
        </table:table-row>
        <table:table-row>
          <table:table-cell table:style-name="TableCell">
            <text:p>202401260001</text:p>
          </table:table-cell>
          <table:table-cell table:style-name="TableCell">
            <text:p>2024-01-26</text:p>
          </table:table-cell>
          <table:table-cell table:style-name="TableCell">
            <text:p>73</text:p>
          </table:table-cell>
          <table:table-cell table:style-name="TableCell">
            <text:p>CONTRATAÇÃO DE EMPRESA PARA PRESTAÇÃO DOS SERVIÇOS DE FORNECIMENTO DE SISTEMA DE CONTROLE DE PONTO ELETRONICO E MANUTENÇÃO DE RELÓGIO DE PONTO, JUNTO A CÂMARA MUNICIPAL DE TIANGUÁ</text:p>
          </table:table-cell>
        </table:table-row>
        <table:table-row>
          <table:table-cell table:style-name="TableCell">
            <text:p>202401180001</text:p>
          </table:table-cell>
          <table:table-cell table:style-name="TableCell">
            <text:p>2024-01-18</text:p>
          </table:table-cell>
          <table:table-cell table:style-name="TableCell">
            <text:p>14</text:p>
          </table:table-cell>
          <table:table-cell table:style-name="TableCell">
            <text:p>CONTRATAÇÃO DE EMPRESA PARA FORNECIMENTO DE GÊNEROS ALIMENTÍCIOS DESTINADOS A SUPRIR AS NECESSIDADES DA CÂMARA MUNICIPAL DE TIANGUÁ</text:p>
          </table:table-cell>
        </table:table-row>
        <table:table-row>
          <table:table-cell table:style-name="TableCell">
            <text:p>20239039</text:p>
          </table:table-cell>
          <table:table-cell table:style-name="TableCell">
            <text:p>2023-12-04</text:p>
          </table:table-cell>
          <table:table-cell table:style-name="TableCell">
            <text:p>95</text:p>
          </table:table-cell>
          <table:table-cell table:style-name="TableCell">
            <text:p>REGISTRO DE PREÇO PARA A CONTRATAÇÃO DE EMPRESA ESPECIALIZADA NA PRESTAÇÃO DE SERVIÇOS DE FORNECIMENTO DE
PASSAGENS AÉREAS JUNTO A CÂMARA MUNICIPAL DE TIANGUÁ.</text:p>
          </table:table-cell>
        </table:table-row>
        <table:table-row>
          <table:table-cell table:style-name="TableCell">
            <text:p>20239034</text:p>
          </table:table-cell>
          <table:table-cell table:style-name="TableCell">
            <text:p>2023-10-27</text:p>
          </table:table-cell>
          <table:table-cell table:style-name="TableCell">
            <text:p>93</text:p>
          </table:table-cell>
          <table:table-cell table:style-name="TableCell">
            <text:p>REGISTRO DE PREÇOS, VISANDO FUTURA E EVENTUAL CONTRATAÇÃO DE EMPRESA ESPECIALIZADA NA PRESTAÇÃO DE SERVIÇOS DE VIGILÂNCIA PATRIMONIAL DESARMADA, DIURNA E NORTURNA, PARA ATENDER AS NECESSIDADES DA CÂMARA MUNICIPAL DE
TIANGUÁ.</text:p>
          </table:table-cell>
        </table:table-row>
        <table:table-row>
          <table:table-cell table:style-name="TableCell">
            <text:p>20239033</text:p>
          </table:table-cell>
          <table:table-cell table:style-name="TableCell">
            <text:p>2023-10-27</text:p>
          </table:table-cell>
          <table:table-cell table:style-name="TableCell">
            <text:p>93</text:p>
          </table:table-cell>
          <table:table-cell table:style-name="TableCell">
            <text:p>REGISTRO DE PREÇOS, VISANDO FUTURA E EVENTUAL CONTRATAÇÃO DE EMPRESA ESPECIALIZADA NA PRESTAÇÃO DE SERVIÇOS DE VIGILÂNCIA PATRIMONIAL DESARMADA, DIURNA E NORTURNA, PARA ATENDER AS NECESSIDADES DA CÂMARA MUNICIPAL DE
TIANGUÁ</text:p>
          </table:table-cell>
        </table:table-row>
        <table:table-row>
          <table:table-cell table:style-name="TableCell">
            <text:p>20239036</text:p>
          </table:table-cell>
          <table:table-cell table:style-name="TableCell">
            <text:p>2023-10-24</text:p>
          </table:table-cell>
          <table:table-cell table:style-name="TableCell">
            <text:p>94</text:p>
          </table:table-cell>
          <table:table-cell table:style-name="TableCell">
            <text:p>CONTRATAÇÃO DE EMPRESA PARA PRESTAÇÃO DE SERVIÇOS DE CONFECÇÃO DE FARDAMENTOS PARA OS COLABORADORES DA CÂMARA MUNICIPAL DE TIANGUÁ.,</text:p>
          </table:table-cell>
        </table:table-row>
        <table:table-row>
          <table:table-cell table:style-name="TableCell">
            <text:p>20239035</text:p>
          </table:table-cell>
          <table:table-cell table:style-name="TableCell">
            <text:p>2023-10-20</text:p>
          </table:table-cell>
          <table:table-cell table:style-name="TableCell">
            <text:p>58</text:p>
          </table:table-cell>
          <table:table-cell table:style-name="TableCell">
            <text:p>CONTRATAÇÃO DE EMPRESA ESPECIALIZADA NA PRESTAÇÃO DE SERVIÇOS DE GESTÃO DE DOCUMENTAÇÃO DE INFORMAÇÕES E DIGITALIZAÇÃO DE DOCUMENTOS, INCLUINDO, ESCANEAMENTO, TRATAMENTO DAS IMAGENS, RECONHECIMENTO ÓTICO DOS
CARACTERES, INDEXAÇÃO ELETRÔNICA, ARMAZENAMENTO EM SOFTWARE DE GERENCIAMENTO ELETRÔNICO (GED) 100% WEB, COM UTILIZAÇÃO DE CLOUD COMPUTING (ARMAZENAMENTO EM NUVEM), COMPREENDENDO TODO ACERVO DOCUMENTAL DA CÂMARA MUNICIPAL DE TIANGUÁ, QUE SE ENCONTRAM NO ARQUIVO PÚBLICO</text:p>
          </table:table-cell>
        </table:table-row>
        <table:table-row>
          <table:table-cell table:style-name="TableCell">
            <text:p>20239031</text:p>
          </table:table-cell>
          <table:table-cell table:style-name="TableCell">
            <text:p>2023-09-15</text:p>
          </table:table-cell>
          <table:table-cell table:style-name="TableCell">
            <text:p>92</text:p>
          </table:table-cell>
          <table:table-cell table:style-name="TableCell">
            <text:p>CONTRATAÇÃO DE EMPRESA ESPECIALIZADA PARA PRESTAÇÃO DE SERVIÇOS DE MANUTENÇÃO DE APARELHOS DE AR
CONDICIONADO TIPO SPLIT, PERTENCENTES À CÂMARA MUNICIPAL DE TIANGUÁ, COM FORNECIMENTO DE MATERIAIS, INSUMOS E EQUIPAMENTOS NECESSÁRIOS À MANUTENÇÃO E ADEQUAÇÃO A EXECUÇÃO DOS SERVIÇOS.</text:p>
          </table:table-cell>
        </table:table-row>
        <table:table-row>
          <table:table-cell table:style-name="TableCell">
            <text:p>20239026</text:p>
          </table:table-cell>
          <table:table-cell table:style-name="TableCell">
            <text:p>2023-08-10</text:p>
          </table:table-cell>
          <table:table-cell table:style-name="TableCell">
            <text:p>91</text:p>
          </table:table-cell>
          <table:table-cell table:style-name="TableCell">
            <text:p>CONTRATAÇÃO DE EMPRESA PARA PRESTAÇÃO DE SERVIÇOS DE MANUTENÇÃO PREVENTIVA E CORRETIVA DOS VEÍCULOS AUTOMOTORES PERTENCENTES À CÂMARA MUNICIPAL DE TIANGUÁ.</text:p>
          </table:table-cell>
        </table:table-row>
        <table:table-row>
          <table:table-cell table:style-name="TableCell">
            <text:p>20239025</text:p>
          </table:table-cell>
          <table:table-cell table:style-name="TableCell">
            <text:p>2023-08-02</text:p>
          </table:table-cell>
          <table:table-cell table:style-name="TableCell">
            <text:p>91</text:p>
          </table:table-cell>
          <table:table-cell table:style-name="TableCell">
            <text:p>CONTRATAÇÃO DE EMPRESA PARA FORNECIMENTO DE PEÇAS AUTOMOTIVAS DESTINADAS A MANUTENÇÃO DOS VEÍCULOS PERTENCENTES A CÂMARA MUNICIPAL DE TIANGUÁ</text:p>
          </table:table-cell>
        </table:table-row>
        <table:table-row>
          <table:table-cell table:style-name="TableCell">
            <text:p>20239023</text:p>
          </table:table-cell>
          <table:table-cell table:style-name="TableCell">
            <text:p>2023-07-05</text:p>
          </table:table-cell>
          <table:table-cell table:style-name="TableCell">
            <text:p>84</text:p>
          </table:table-cell>
          <table:table-cell table:style-name="TableCell">
            <text:p>CONTRATAÇÃO DE EMPRESA PARA PRESTAÇÃO DE SERVIÇO DE CONFECÇÃO DE ACESSÓRIOS DE USO PESSOAL PARA OS VEREADORES DA CÂMARA MUNICIPAL DE TIANGUÁ.</text:p>
          </table:table-cell>
        </table:table-row>
        <table:table-row>
          <table:table-cell table:style-name="TableCell">
            <text:p>20239024</text:p>
          </table:table-cell>
          <table:table-cell table:style-name="TableCell">
            <text:p>2023-07-03</text:p>
          </table:table-cell>
          <table:table-cell table:style-name="TableCell">
            <text:p>85</text:p>
          </table:table-cell>
          <table:table-cell table:style-name="TableCell">
            <text:p>CONTRATAÇÃO DE EMPRESA PARA PRESTAÇÃO DE SERVIÇOS DE DESINSETIZAÇÃO (BARATAS, RATOS, FORMIGAS, ESCORPIÕES) NAS ÁREAS COMUNS PERTENCENTES A CÂMARA MUNICIPAL DE TIANGUÁ.</text:p>
          </table:table-cell>
        </table:table-row>
        <table:table-row>
          <table:table-cell table:style-name="TableCell">
            <text:p>20239019</text:p>
          </table:table-cell>
          <table:table-cell table:style-name="TableCell">
            <text:p>2023-06-28</text:p>
          </table:table-cell>
          <table:table-cell table:style-name="TableCell">
            <text:p>71</text:p>
          </table:table-cell>
          <table:table-cell table:style-name="TableCell">
            <text:p>AQUISIÇÃO DE MATERIAIS PERMANENTES DESTINADOS A CÂMARA MUNICIPAL DE TIANGUÁ.</text:p>
          </table:table-cell>
        </table:table-row>
        <table:table-row>
          <table:table-cell table:style-name="TableCell">
            <text:p>20239030</text:p>
          </table:table-cell>
          <table:table-cell table:style-name="TableCell">
            <text:p>2023-06-15</text:p>
          </table:table-cell>
          <table:table-cell table:style-name="TableCell">
            <text:p>55</text:p>
          </table:table-cell>
          <table:table-cell table:style-name="TableCell">
            <text:p>CONTRATAÇÃO DE EMPRESA ESPECIALIZADA PARA LICENCIAMENTO DE USO DE SOFTWARE VIA WEB E APLICAÇÃO MÓBILE PARA ATENDER AS DEMANDAS DA CÂMARA MUNICIPAL DE TIANGUÁ.</text:p>
          </table:table-cell>
        </table:table-row>
        <table:table-row>
          <table:table-cell table:style-name="TableCell">
            <text:p>20239022</text:p>
          </table:table-cell>
          <table:table-cell table:style-name="TableCell">
            <text:p>2023-06-09</text:p>
          </table:table-cell>
          <table:table-cell table:style-name="TableCell">
            <text:p>86</text:p>
          </table:table-cell>
          <table:table-cell table:style-name="TableCell">
            <text:p>CONTRATAÇÃO DE EMPRESA PARA FORNECIMENTO DE ÓLEOS LUBRIFICANTES E FILTROS PARA ATENDER A DEMANDA DOS AUTOMÓVEIS DA CÂMARA MUNICIPAL DE TIANGUÁ.</text:p>
          </table:table-cell>
        </table:table-row>
        <table:table-row>
          <table:table-cell table:style-name="TableCell">
            <text:p>2023060601</text:p>
          </table:table-cell>
          <table:table-cell table:style-name="TableCell">
            <text:p>2023-06-09</text:p>
          </table:table-cell>
          <table:table-cell table:style-name="TableCell">
            <text:p>86</text:p>
          </table:table-cell>
          <table:table-cell table:style-name="TableCell">
            <text:p>CONTRATAÇÃO DE EMPRESA PARA FORNECIMENTO DE ÓLEOS LUBRIFICANTES E FILTROS PARA ATENDER A DEMANDA DOS AUTOMÓVEIS DA CÂMARA MUNICIPAL DE TIANGUÁ.</text:p>
          </table:table-cell>
        </table:table-row>
        <table:table-row>
          <table:table-cell table:style-name="TableCell">
            <text:p>20239018</text:p>
          </table:table-cell>
          <table:table-cell table:style-name="TableCell">
            <text:p>2023-06-05</text:p>
          </table:table-cell>
          <table:table-cell table:style-name="TableCell">
            <text:p>89</text:p>
          </table:table-cell>
          <table:table-cell table:style-name="TableCell">
            <text:p>CONTRATAÇÃO DE PESSOA FÍSICA OU JURÍDICA PARA A PRESTAÇÃO DE SERVIÇOS DE SONOPLASTIA NAS DEPENDÊNCIAS DA CONTRATANTE, PARA PROPORCIONAR O USO DE MICROFONES, OPERAÇÃO E REGULAGEM DE MESA DE SOM E AUXILIAR NA TRANSMISSÃO DAS SESSÕES E AUDIÊNCIAS PÚBLICAS POR EMISSORA DE RÁDIO, DURANTE OS DIAS DE SESSÕES ORDINÁRIAS, ESPECIAIS, EXTRAORDINÁRIAS E AUDIÊNCIAS PÚBLICAS PROMOVIDAS PELA CÂMARA MUNICIPAL DE TIANGUÁ-CE.</text:p>
          </table:table-cell>
        </table:table-row>
        <table:table-row>
          <table:table-cell table:style-name="TableCell">
            <text:p>20239021</text:p>
          </table:table-cell>
          <table:table-cell table:style-name="TableCell">
            <text:p>2023-06-01</text:p>
          </table:table-cell>
          <table:table-cell table:style-name="TableCell">
            <text:p>87</text:p>
          </table:table-cell>
          <table:table-cell table:style-name="TableCell">
            <text:p>CONTRATAÇÃO DE SERVIÇO DE HIGIENIZAÇÃO E LIMPEZA DOS CARROS DA CÂMARA MUNICIPAL DE TIANGUÁ.</text:p>
          </table:table-cell>
        </table:table-row>
        <table:table-row>
          <table:table-cell table:style-name="TableCell">
            <text:p>20239020</text:p>
          </table:table-cell>
          <table:table-cell table:style-name="TableCell">
            <text:p>2023-06-01</text:p>
          </table:table-cell>
          <table:table-cell table:style-name="TableCell">
            <text:p>83</text:p>
          </table:table-cell>
          <table:table-cell table:style-name="TableCell">
            <text:p>CONTRATAÇÃO DE EMPRESA PARA FORNECIMENTO DE CORTINAS, PERSIANAS E TAPETES DESTINADOS A CÂMARA MUNICIPAL DE TIANGUÁ.</text:p>
          </table:table-cell>
        </table:table-row>
        <table:table-row>
          <table:table-cell table:style-name="TableCell">
            <text:p>20239016</text:p>
          </table:table-cell>
          <table:table-cell table:style-name="TableCell">
            <text:p>2023-05-25</text:p>
          </table:table-cell>
          <table:table-cell table:style-name="TableCell">
            <text:p>88</text:p>
          </table:table-cell>
          <table:table-cell table:style-name="TableCell">
            <text:p>CONTRATAÇÃO DE EMPRESA PARA FORNECIMENTO DE MATERIAL GRÁFICO DESTINADOS A CÂMARA MUNICIPAL DE TIANGUÁ</text:p>
          </table:table-cell>
        </table:table-row>
        <table:table-row>
          <table:table-cell table:style-name="TableCell">
            <text:p>20239015</text:p>
          </table:table-cell>
          <table:table-cell table:style-name="TableCell">
            <text:p>2023-05-22</text:p>
          </table:table-cell>
          <table:table-cell table:style-name="TableCell">
            <text:p>90</text:p>
          </table:table-cell>
          <table:table-cell table:style-name="TableCell">
            <text:p>CONTRATAÇÃO DE EMPRESA PARA A EXECUÇÃO DA OBRA DE ADEQUAÇÃO DOS AMBIENTES DA CÂMARA MUNICIPAL DE TIANGUÁ</text:p>
          </table:table-cell>
        </table:table-row>
        <table:table-row>
          <table:table-cell table:style-name="TableCell">
            <text:p>20239017</text:p>
          </table:table-cell>
          <table:table-cell table:style-name="TableCell">
            <text:p>2023-05-18</text:p>
          </table:table-cell>
          <table:table-cell table:style-name="TableCell">
            <text:p>81</text:p>
          </table:table-cell>
          <table:table-cell table:style-name="TableCell">
            <text:p>CONTRATAÇÃO DE EMPRESA PARA SERVIÇO DE LOCAÇÃO DE UM VEÍCULO TIPO CAMINHONETE, CABINE DUPLA, 04 PORTAS, 07 OCUPANTES, MOVIDO A DIESEL PARA ATENDER AS NECESSIDADES DA CÂMARA MUNICIPAL DE TIANGUÁ.</text:p>
          </table:table-cell>
        </table:table-row>
        <table:table-row>
          <table:table-cell table:style-name="TableCell">
            <text:p>202305080001</text:p>
          </table:table-cell>
          <table:table-cell table:style-name="TableCell">
            <text:p>2023-05-18</text:p>
          </table:table-cell>
          <table:table-cell table:style-name="TableCell">
            <text:p>81</text:p>
          </table:table-cell>
          <table:table-cell table:style-name="TableCell">
            <text:p>CONTRATAÇÃO DE EMPRESA PARA PRESTAÇÃO DE SERVIÇO DE LOCAÇÃO DE UM VEÍCULO TIPO CAMINHONETE, CABINE DUPLA, 04 PORTAS, 07 OCUPANTES, MOVIDO A DISEL PARA ATENDER AS NECESSIDADES DA CÂMARA MUNICIPAL DE TIANGUÁ.</text:p>
          </table:table-cell>
        </table:table-row>
        <table:table-row>
          <table:table-cell table:style-name="TableCell">
            <text:p>20239014</text:p>
          </table:table-cell>
          <table:table-cell table:style-name="TableCell">
            <text:p>2023-04-17</text:p>
          </table:table-cell>
          <table:table-cell table:style-name="TableCell">
            <text:p>82</text:p>
          </table:table-cell>
          <table:table-cell table:style-name="TableCell">
            <text:p>CONTRATAÇÃO DE PESSOA JURÍDICA PARA PRESTAÇÃO DE SERVIÇO DE INSTALAÇÃO DE CÂMERAS DE SEGURANÇA (CFTV), COM OS EQUIPAMENTOS NECESSÁRIOS, PARA OS CORREDORES DE ACESSO AS SALAS ADMINISTRATIVAS DA CÂMARA MUNICIPAL DE TIANGUÁ.</text:p>
          </table:table-cell>
        </table:table-row>
        <table:table-row>
          <table:table-cell table:style-name="TableCell">
            <text:p>20239010</text:p>
          </table:table-cell>
          <table:table-cell table:style-name="TableCell">
            <text:p>2023-02-27</text:p>
          </table:table-cell>
          <table:table-cell table:style-name="TableCell">
            <text:p>14</text:p>
          </table:table-cell>
          <table:table-cell table:style-name="TableCell">
            <text:p>CONTRATAÇÃO DE EMPRESA PARA FORNECIMENTO DE MATERIAL DE HIGIENE E LIMPEZA E COPA E COZINHA PARA ATENDER AS NECESSIDADES DA CÂMARA MUNICIPAL DE TIANGUÁ</text:p>
          </table:table-cell>
        </table:table-row>
        <table:table-row>
          <table:table-cell table:style-name="TableCell">
            <text:p>20239009</text:p>
          </table:table-cell>
          <table:table-cell table:style-name="TableCell">
            <text:p>2023-02-23</text:p>
          </table:table-cell>
          <table:table-cell table:style-name="TableCell">
            <text:p>14</text:p>
          </table:table-cell>
          <table:table-cell table:style-name="TableCell">
            <text:p>CONTRATAÇÃO DE EMPRESA PARA FORNECIMENTO DE GÊNEROS ALIMENTÍCIOS DESTINADOS A SUPRIR AS NECESSIDADES DA CÂMARA MUNICIPAL DE TIANGUÁ-CE.</text:p>
          </table:table-cell>
        </table:table-row>
        <table:table-row>
          <table:table-cell table:style-name="TableCell">
            <text:p>20239008</text:p>
          </table:table-cell>
          <table:table-cell table:style-name="TableCell">
            <text:p>2023-02-23</text:p>
          </table:table-cell>
          <table:table-cell table:style-name="TableCell">
            <text:p>80</text:p>
          </table:table-cell>
          <table:table-cell table:style-name="TableCell">
            <text:p>AQUISIÇÃO PARCELADA DE LANCHES PARA OS EVENTOS DA CÂMARA MUNICIPAL DE TIANGUÁ.</text:p>
          </table:table-cell>
        </table:table-row>
        <table:table-row>
          <table:table-cell table:style-name="TableCell">
            <text:p>20219009</text:p>
          </table:table-cell>
          <table:table-cell table:style-name="TableCell">
            <text:p>2023-02-23</text:p>
          </table:table-cell>
          <table:table-cell table:style-name="TableCell">
            <text:p>14</text:p>
          </table:table-cell>
          <table:table-cell table:style-name="TableCell">
            <text:p>CONTRATAÇÃO DE EMPRESA PARA FORNECIMENTO DE GÊNEROS ALIMENTÍCIOS DESTINADOS A SUPRIR AS NECESSIDADES DA CÂMARA MUNICIPAL DE TIANGUÁ.</text:p>
          </table:table-cell>
        </table:table-row>
        <table:table-row>
          <table:table-cell table:style-name="TableCell">
            <text:p>20239012</text:p>
          </table:table-cell>
          <table:table-cell table:style-name="TableCell">
            <text:p>2023-02-17</text:p>
          </table:table-cell>
          <table:table-cell table:style-name="TableCell">
            <text:p>62</text:p>
          </table:table-cell>
          <table:table-cell table:style-name="TableCell">
            <text:p>SELEÇÃO DE MELHOR PROPOSTA PARA REGISTRO DE PREÇOS PARA FUTURAS E EVENTUAIS AQUISIÇÕES DE COMBUSTÍVEIS PARA ATENDER A DEMANDA DA CAMARA MUNICIPAL DE TIANGUÁ</text:p>
          </table:table-cell>
        </table:table-row>
        <table:table-row>
          <table:table-cell table:style-name="TableCell">
            <text:p>20239006</text:p>
          </table:table-cell>
          <table:table-cell table:style-name="TableCell">
            <text:p>2023-02-17</text:p>
          </table:table-cell>
          <table:table-cell table:style-name="TableCell">
            <text:p>79</text:p>
          </table:table-cell>
          <table:table-cell table:style-name="TableCell">
            <text:p>CONTRATAÇÃO DE EMPRESA PARA FORNECIMENTO DE MATERIAL DE EXPEDIENTE PARA ATENDER AS NECESSIDADES DA CÂMARA MUNICIPAL DE TIANGUÁ-CE</text:p>
          </table:table-cell>
        </table:table-row>
        <table:table-row>
          <table:table-cell table:style-name="TableCell">
            <text:p>20239002</text:p>
          </table:table-cell>
          <table:table-cell table:style-name="TableCell">
            <text:p>2023-02-17</text:p>
          </table:table-cell>
          <table:table-cell table:style-name="TableCell">
            <text:p>56</text:p>
          </table:table-cell>
          <table:table-cell table:style-name="TableCell">
            <text:p>CONTRATAÇÃO DE EMPRESA PARA PRESTAÇÃO DOS SERVIÇOS DE FORNECIMENTO DE REFIL DE TINTA E RECARGA DE TONER PARA IMPRESSORAS DA CÂMARA MUNICIPAL DE TIANGUÁ.</text:p>
          </table:table-cell>
        </table:table-row>
        <table:table-row>
          <table:table-cell table:style-name="TableCell">
            <text:p>20239013</text:p>
          </table:table-cell>
          <table:table-cell table:style-name="TableCell">
            <text:p>2023-02-15</text:p>
          </table:table-cell>
          <table:table-cell table:style-name="TableCell">
            <text:p>47</text:p>
          </table:table-cell>
          <table:table-cell table:style-name="TableCell">
            <text:p>PRESTAÇÃO DE SERVIÇOS ESPECIALIZADOS EM TECNOLOGIA DE SEGURANÇA ELETRÔNICA PARA A MANUTENÇÃO PREVENTIVA E CORRETIVA NO SISTEMA DE VIDEOMONITORAMENTO E NO SISTEMA DE CIRCUITO FECHADO DE TELEVISÃO (CFTV) DA CÂMARA MUNICIPAL DE TIANGUÁ.</text:p>
          </table:table-cell>
        </table:table-row>
        <table:table-row>
          <table:table-cell table:style-name="TableCell">
            <text:p>20239007</text:p>
          </table:table-cell>
          <table:table-cell table:style-name="TableCell">
            <text:p>2023-02-14</text:p>
          </table:table-cell>
          <table:table-cell table:style-name="TableCell">
            <text:p>9</text:p>
          </table:table-cell>
          <table:table-cell table:style-name="TableCell">
            <text:p>CONTRATAÇÃO DE EMPRESA PARA PRESTAÇÃO DOS SERVIÇOS DE FORNECIMENTO E MANUTENÇÃO DE LINK DE INTERNET, COM CONEXÃO IP, PARA SUPRIR AS NECESSIDADES DA CÂMARA MUNICIPAL DE TIANGUÁ</text:p>
          </table:table-cell>
        </table:table-row>
        <table:table-row>
          <table:table-cell table:style-name="TableCell">
            <text:p>20239005</text:p>
          </table:table-cell>
          <table:table-cell table:style-name="TableCell">
            <text:p>2023-02-13</text:p>
          </table:table-cell>
          <table:table-cell table:style-name="TableCell">
            <text:p>73</text:p>
          </table:table-cell>
          <table:table-cell table:style-name="TableCell">
            <text:p>CONTRATAÇÃO DE EMPRESA PARA PRESTAÇÃO DOS SERVIÇOS DE FORNECIMENTO DE SISTEMA DE CONTROLE DE PONTO ELETRONICO E MANUTENÇÃO DE RELÓGIO DE PONTO, JUNTO A CÂMARA MUNICIPAL DE TIANGUÁ</text:p>
          </table:table-cell>
        </table:table-row>
        <table:table-row>
          <table:table-cell table:style-name="TableCell">
            <text:p>20239003</text:p>
          </table:table-cell>
          <table:table-cell table:style-name="TableCell">
            <text:p>2023-02-01</text:p>
          </table:table-cell>
          <table:table-cell table:style-name="TableCell">
            <text:p>47</text:p>
          </table:table-cell>
          <table:table-cell table:style-name="TableCell">
            <text:p>PRESTAÇÃO DE SERVIÇO TÉCNICO DE MANUTENÇÃO PREVENTIVA E CORRETIVA EM TODOS OS EQUIPAMENTOS DE INFORMÁTICA (COMPUTADORES, NOTEBOOKS, MONITORES, IMPRESSORAS, ETC) DA CÂMARA MUNICIPAL DE TIANGUÁ</text:p>
          </table:table-cell>
        </table:table-row>
        <table:table-row>
          <table:table-cell table:style-name="TableCell">
            <text:p>20239004</text:p>
          </table:table-cell>
          <table:table-cell table:style-name="TableCell">
            <text:p>2023-01-17</text:p>
          </table:table-cell>
          <table:table-cell table:style-name="TableCell">
            <text:p>78</text:p>
          </table:table-cell>
          <table:table-cell table:style-name="TableCell">
            <text:p>CONTRATAÇÃO DE PESSOA FISÍCA OU JURÍDICA PARA A PRESTAÇÃO DE SERVIÇOS DE SONOPLASTIA NAS DEPENDÊNCIAS DA CONTRATANTE, PARA PROPORCIONAR O USO DE MICROFONES, OPERAÇÃO E REGULAGEM DA MESA DE SOM E AUXILIAR NA TRANMISSÃO DAS SESSÕES E AUDIÊNCIAS PÚBLICAS POR EMISSORA DE RÁDIO, DURANTE OS DIAS DE SESSÕES ORDINÁRIAS, ESPECIAIS, EXTRAORDINÁRIAS E AUDIÊNCIAS PÚBLICAS PROMOVIDAS PELA CÂMARA MUNICIPAL DE TIANGUÁ-CE</text:p>
          </table:table-cell>
        </table:table-row>
        <table:table-row>
          <table:table-cell table:style-name="TableCell">
            <text:p>20239001</text:p>
          </table:table-cell>
          <table:table-cell table:style-name="TableCell">
            <text:p>2023-01-17</text:p>
          </table:table-cell>
          <table:table-cell table:style-name="TableCell">
            <text:p>34</text:p>
          </table:table-cell>
          <table:table-cell table:style-name="TableCell">
            <text:p>LOCAÇÃO DE UM IMÓVEL SITUADO NA RUA DEP MANOEL FRANCISCO, 738, CENTRO, TIANGUÁ-CE, PARA FUNCIONAMENTO DAS ATIVIDADES DO LEGISLATIVO DA CÂMARA MUNICIPAL DE TIANGUÁ.</text:p>
          </table:table-cell>
        </table:table-row>
        <table:table-row>
          <table:table-cell table:style-name="TableCell">
            <text:p>20219035</text:p>
          </table:table-cell>
          <table:table-cell table:style-name="TableCell">
            <text:p>2022-12-17</text:p>
          </table:table-cell>
          <table:table-cell table:style-name="TableCell">
            <text:p>71</text:p>
          </table:table-cell>
          <table:table-cell table:style-name="TableCell">
            <text:p>AQUISIÇÃO DE MATERIAIS PERMANENTES DESTINADOS A CÂMARA MUNICIPAL DE TIANGUÁ.</text:p>
          </table:table-cell>
        </table:table-row>
        <table:table-row>
          <table:table-cell table:style-name="TableCell">
            <text:p>20229033</text:p>
          </table:table-cell>
          <table:table-cell table:style-name="TableCell">
            <text:p>2022-10-05</text:p>
          </table:table-cell>
          <table:table-cell table:style-name="TableCell">
            <text:p>77</text:p>
          </table:table-cell>
          <table:table-cell table:style-name="TableCell">
            <text:p>CONTRATAÇÃO DE EMPRESA PARA EXECUÇÃO DA OBRA DE REFORMA DA SEDE ADMINISTRATIVA DA CÂMARA MUNICIPAL DE TIANGUÁ</text:p>
          </table:table-cell>
        </table:table-row>
        <table:table-row>
          <table:table-cell table:style-name="TableCell">
            <text:p>20229025</text:p>
          </table:table-cell>
          <table:table-cell table:style-name="TableCell">
            <text:p>2022-06-19</text:p>
          </table:table-cell>
          <table:table-cell table:style-name="TableCell">
            <text:p>46</text:p>
          </table:table-cell>
          <table:table-cell table:style-name="TableCell">
            <text:p>AQUISIÇÃO DE COMPUTADORES, IMPRESSORAS, SCANNERS, TABLETS E FRAGMENTADORAS DE PAPEL DESTINADOS A CÂMARA MUNICIPAL DE TIANGUÁ.</text:p>
          </table:table-cell>
        </table:table-row>
        <table:table-row>
          <table:table-cell table:style-name="TableCell">
            <text:p>20229008</text:p>
          </table:table-cell>
          <table:table-cell table:style-name="TableCell">
            <text:p>2022-03-25</text:p>
          </table:table-cell>
          <table:table-cell table:style-name="TableCell">
            <text:p>57</text:p>
          </table:table-cell>
          <table:table-cell table:style-name="TableCell">
            <text:p>CONTRATAÇÃO DE EMPRESA PARA FORNECIMENTO DE OLEOS LUBRIFICANTES E FILTROS PARA ATENDER A DEMANDA DOS AUTOMÓVEIS DA CÂMARA MUNICIPAL DE TIANGUÁ</text:p>
          </table:table-cell>
        </table:table-row>
        <table:table-row>
          <table:table-cell table:style-name="TableCell">
            <text:p>20229013</text:p>
          </table:table-cell>
          <table:table-cell table:style-name="TableCell">
            <text:p>2022-02-17</text:p>
          </table:table-cell>
          <table:table-cell table:style-name="TableCell">
            <text:p>56</text:p>
          </table:table-cell>
          <table:table-cell table:style-name="TableCell">
            <text:p>CONTRATAÇÃO DE EMPRESA PARA PRESTAÇÃO DOS SERVIÇOS DE FORNECIMENTO DE REFIL DE TINTA E RECARGA DE TONER PARA IMPRESSORAS DA CÂMARA MUNICIPAL DE TIANGUÁ .</text:p>
          </table:table-cell>
        </table:table-row>
        <table:table-row>
          <table:table-cell table:style-name="TableCell">
            <text:p>20229012</text:p>
          </table:table-cell>
          <table:table-cell table:style-name="TableCell">
            <text:p>2022-02-15</text:p>
          </table:table-cell>
          <table:table-cell table:style-name="TableCell">
            <text:p>75</text:p>
          </table:table-cell>
          <table:table-cell table:style-name="TableCell">
            <text:p>CONTRATAÇÃO DE PESSOA FÍSICA OU JURPIDICA PARA CONFECÇÃO DE MÓVEIS PROJETADOS PARA A CÂMARA MUNICIPAL DE TIANGUÁ.</text:p>
          </table:table-cell>
        </table:table-row>
        <table:table-row>
          <table:table-cell table:style-name="TableCell">
            <text:p>20229011</text:p>
          </table:table-cell>
          <table:table-cell table:style-name="TableCell">
            <text:p>2022-02-10</text:p>
          </table:table-cell>
          <table:table-cell table:style-name="TableCell">
            <text:p>74</text:p>
          </table:table-cell>
          <table:table-cell table:style-name="TableCell">
            <text:p>AQUISIÇÃO E CONFECÇÃO DE GALERIAS COM FOTO DOS VEREADORES, QUADROS OFICIAL DESTINADOS A CÂMARA MUNICIPAL DE TIANGUÁ.</text:p>
          </table:table-cell>
        </table:table-row>
        <table:table-row>
          <table:table-cell table:style-name="TableCell">
            <text:p>20229010</text:p>
          </table:table-cell>
          <table:table-cell table:style-name="TableCell">
            <text:p>2022-01-26</text:p>
          </table:table-cell>
          <table:table-cell table:style-name="TableCell">
            <text:p>74</text:p>
          </table:table-cell>
          <table:table-cell table:style-name="TableCell">
            <text:p>CONTRATAÇÃO DE EMPRESA PARA AQUISIÇÃO E CONFECÇÃO DE MATERIAIS DE IDENTIFICAÇÃO, DE USO PESSOAL E DE ASSESSÓRIOS PARA OS VEREADORES DA CÂMARA MUNICIPAL DE TIANGUÁ.</text:p>
          </table:table-cell>
        </table:table-row>
        <table:table-row>
          <table:table-cell table:style-name="TableCell">
            <text:p>20229006</text:p>
          </table:table-cell>
          <table:table-cell table:style-name="TableCell">
            <text:p>2022-01-17</text:p>
          </table:table-cell>
          <table:table-cell table:style-name="TableCell">
            <text:p>76</text:p>
          </table:table-cell>
          <table:table-cell table:style-name="TableCell">
            <text:p>CONTRATAÇÃO DE SERVIÇOS TÉCNICOS ESPECIALIZADOS, NO EXPURGO DE DOCUMENTOS DE DESPESAS DE UNIDADES DO PODER LEGISLATIVO MUNICIPAL DE TIANGUÁ- CE, QUE SE ENCONTRAM NO ARQUIVO E EM SALAS, MODERNIZANDO AS AÇÕES E OS PROCESSOS DE TRABALHO DESENVOLVIDOS DE MODO A IMPLEMENTAR EFICIÊNCIA E EFICÁCIA NA GESTÃO DE ARQUIVOS, DOCUMENTOS E INFORMAÇÃO POR MEIO DE MODERNAS TÉCNICAS DE ARMAZENAMENTO EM CAIXAS PLÁSTICAS, COM CRIAÇÃO DE ÍNDICE DE PESQUISA, COMPREENDENDO O PERÍODO DE 1973 A 2021 DO LEGISLATIVO MUNICIPAL, TOTALIZANDO UM PERÍODO DE 48 (QUARENTA E OITO) ANOS, JUNTO A CÂMARA MUNICIPAL DE TIANGUÁ-CE</text:p>
          </table:table-cell>
        </table:table-row>
        <table:table-row>
          <table:table-cell table:style-name="TableCell">
            <text:p>20229004</text:p>
          </table:table-cell>
          <table:table-cell table:style-name="TableCell">
            <text:p>2022-01-14</text:p>
          </table:table-cell>
          <table:table-cell table:style-name="TableCell">
            <text:p>34</text:p>
          </table:table-cell>
          <table:table-cell table:style-name="TableCell">
            <text:p>LOCAÇÃO DE UM IMÓVEL SITUADO NA LOCALIZADO NA RUA DEPUTADO MANOEL FRANCISCO, Nº 738, CENTRO, TIANGUÁ-CEARÁ PARA FUNCIONAMENTO DAS ATIVIDADES DO LEGISLATIVO DO CÂMARA MUNICIPAL DE TIANGUÁ.</text:p>
          </table:table-cell>
        </table:table-row>
        <table:table-row>
          <table:table-cell table:style-name="TableCell">
            <text:p>20229003</text:p>
          </table:table-cell>
          <table:table-cell table:style-name="TableCell">
            <text:p>2022-01-14</text:p>
          </table:table-cell>
          <table:table-cell table:style-name="TableCell">
            <text:p>9</text:p>
          </table:table-cell>
          <table:table-cell table:style-name="TableCell">
            <text:p>CONTRATAÇÃO DE EMPRESA PARA PRESTAÇÃO DOS SERVIÇOS DE FORNECIMENTO E MANUTENÇÃO DE LINK DE INTERNET, COM CONEXÃO IP, PARA SUPRIR AS NECESSIDADES DA CÂMARA MUNICIPAL DE TIANGUÁ.</text:p>
          </table:table-cell>
        </table:table-row>
        <table:table-row>
          <table:table-cell table:style-name="TableCell">
            <text:p>20229005</text:p>
          </table:table-cell>
          <table:table-cell table:style-name="TableCell">
            <text:p>2022-01-12</text:p>
          </table:table-cell>
          <table:table-cell table:style-name="TableCell">
            <text:p>73</text:p>
          </table:table-cell>
          <table:table-cell table:style-name="TableCell">
            <text:p>CONTRATAÇÃO DE EMPRESA PARA PRESTAÇÃO DOS SERVIÇOS DE FORNECIMENTO E MANUTENÇÃO DE RELÓGIO DE PONTO ELETRÔNICO JUNTO A CÂMARA MUNICIPAL DE TIANGUÁ .</text:p>
          </table:table-cell>
        </table:table-row>
        <table:table-row>
          <table:table-cell table:style-name="TableCell">
            <text:p>20229002</text:p>
          </table:table-cell>
          <table:table-cell table:style-name="TableCell">
            <text:p>2022-01-12</text:p>
          </table:table-cell>
          <table:table-cell table:style-name="TableCell">
            <text:p>68</text:p>
          </table:table-cell>
          <table:table-cell table:style-name="TableCell">
            <text:p>CONTRATAÇÃO DE PESSOA FÍSICA OU JURÍDICA PARA A PRESTAÇÃO DE SERVIÇOS DE SONOPLASTIA NAS DEPENDÊNCIAS DA CONTRATANTE, PARA PROPORCIONAR O USO DE MICROFONES, OPERAÇÃO E REGULAGEM DA MESA DE SOM E AUXILIAR NA TRANSMISSÃO DAS SESSÕES E AUDIÊNCIAS PÚBLICAS POR EMISSORA DE RÁDIO, DURANTE OS DIAS DE SESSÕES ORDINÁRIAS, ESPECIAIS, EXTRAORDINÁRIAS E AUDIÊNCIAS PÚBLICAS PROMOVIDAS PELA CÂMARA MUNICIPAL DE TIANGUÁ-CE.</text:p>
          </table:table-cell>
        </table:table-row>
        <table:table-row>
          <table:table-cell table:style-name="TableCell">
            <text:p>20229001</text:p>
          </table:table-cell>
          <table:table-cell table:style-name="TableCell">
            <text:p>2022-01-03</text:p>
          </table:table-cell>
          <table:table-cell table:style-name="TableCell">
            <text:p>62</text:p>
          </table:table-cell>
          <table:table-cell table:style-name="TableCell">
            <text:p>SELEÇÃO DE MELHOR PROPOSTA PARA REGISTRO DE PREÇOS PARA FUTURA E EVENTUAIS AQUISIÇÕES DE COMBUSTÍVEIS PARA ATENDER A DEMANDA DA CÂMARA MUNICIPAL DE TIANGUÁ.</text:p>
          </table:table-cell>
        </table:table-row>
        <table:table-row>
          <table:table-cell table:style-name="TableCell">
            <text:p>20219034</text:p>
          </table:table-cell>
          <table:table-cell table:style-name="TableCell">
            <text:p>2021-12-02</text:p>
          </table:table-cell>
          <table:table-cell table:style-name="TableCell">
            <text:p>72</text:p>
          </table:table-cell>
          <table:table-cell table:style-name="TableCell">
            <text:p>CONTRATAÇÃO DOS SERVIÇOS DE ASSESSORIA E CONSULTORIA TÉCNICA NA ÁREA DE CONTROLE INTERNO, JUNTO A CÂMARA MUNICIPAL DE TIANGUÁ.</text:p>
          </table:table-cell>
        </table:table-row>
        <table:table-row>
          <table:table-cell table:style-name="TableCell">
            <text:p>20219033</text:p>
          </table:table-cell>
          <table:table-cell table:style-name="TableCell">
            <text:p>2021-11-29</text:p>
          </table:table-cell>
          <table:table-cell table:style-name="TableCell">
            <text:p>70</text:p>
          </table:table-cell>
          <table:table-cell table:style-name="TableCell">
            <text:p>CONTRATAÇÃO DE EMPRESA PARA EXECUÇÃO DA OBRA E SERVIÇOS DE REFORMA E AMPLIAÇÃO DA CÂMARA MUNICIPAL DE TIANGUÁ</text:p>
          </table:table-cell>
        </table:table-row>
        <table:table-row>
          <table:table-cell table:style-name="TableCell">
            <text:p>20219032</text:p>
          </table:table-cell>
          <table:table-cell table:style-name="TableCell">
            <text:p>2021-09-09</text:p>
          </table:table-cell>
          <table:table-cell table:style-name="TableCell">
            <text:p>69</text:p>
          </table:table-cell>
          <table:table-cell table:style-name="TableCell">
            <text:p>CONTRATAÇÃO DE EMPRESA PARA PRESTAÇÃO DE SERVIÇOS DE ASSESSORIA PARA LEVANTAMENTO, INVENTÁRIO E SISTEMATIZAÇÃO NO CONTROLE DE BENS PATRIMONIAIS, DESTINADOS A SUPRIR A CÂMARA MUNICIPAL DE TIANGUÁ</text:p>
          </table:table-cell>
        </table:table-row>
        <table:table-row>
          <table:table-cell table:style-name="TableCell">
            <text:p>20219031</text:p>
          </table:table-cell>
          <table:table-cell table:style-name="TableCell">
            <text:p>2021-09-01</text:p>
          </table:table-cell>
          <table:table-cell table:style-name="TableCell">
            <text:p>68</text:p>
          </table:table-cell>
          <table:table-cell table:style-name="TableCell">
            <text:p>CONTRATAÇÃO DE PESSOA FISÍCA OU JURÍDICA PARA A PRESTAÇÃO DE SERVIÇOS DE SONOPLASTIA NAS DEPENDÊNCIAS DA CONTRATANTE, PARA PROPORCIONAR O USO DE MICROFONES, OPERAÇÃO E REGULAGEM DA MESA DE SOM E AUXILIAR NA TRANMISSÃO DAS SESSÕES E AUDIÊNCIAS PÚBLICAS POR EMISSORA DE RÁDIO, DURANTE OS DIAS DE SESSÕES ORDINÁRIAS, ESPECIAIS, EXTRAORDINÁRIAS E AUDIÊNCIAS PÚBLICAS PROMOVIDAS PELA CÂMARA MUNICIPAL DE TIANGUÁ-CE.</text:p>
          </table:table-cell>
        </table:table-row>
        <table:table-row>
          <table:table-cell table:style-name="TableCell">
            <text:p>20219030</text:p>
          </table:table-cell>
          <table:table-cell table:style-name="TableCell">
            <text:p>2021-08-20</text:p>
          </table:table-cell>
          <table:table-cell table:style-name="TableCell">
            <text:p>67</text:p>
          </table:table-cell>
          <table:table-cell table:style-name="TableCell">
            <text:p>CONTRATAÇÃO DE EMPRESA PARA PRESTAÇÃO DE SERVIÇOS DE FORNECIMENTO DE PASSAGENS AÉREAS JUNTO A CÂMARA MUNICIPAL DE TIANGUÁ-CE</text:p>
          </table:table-cell>
        </table:table-row>
        <table:table-row>
          <table:table-cell table:style-name="TableCell">
            <text:p>20219028</text:p>
          </table:table-cell>
          <table:table-cell table:style-name="TableCell">
            <text:p>2021-08-06</text:p>
          </table:table-cell>
          <table:table-cell table:style-name="TableCell">
            <text:p>65</text:p>
          </table:table-cell>
          <table:table-cell table:style-name="TableCell">
            <text:p>CONTRATAÇÃO DE PROFISSIONAL DEVIDAMENTE REGISTRADO NO CONSELHO REGIONAL DE ENGENHARIA E EAGRONOMIA – CREA, PARA O FORNECIMENTO E ELABORAÇÃO DE PROJETOS, ATRS, ORÇAMENTOS, LAUDOS E ACOMPANHAMENTO TÉCNICO NA OBRA DE REFORMA E AMPLIAÇÃO DA CÂMARA MUNICIPAL DE TIANGUÁ.</text:p>
          </table:table-cell>
        </table:table-row>
        <table:table-row>
          <table:table-cell table:style-name="TableCell">
            <text:p>20219021</text:p>
          </table:table-cell>
          <table:table-cell table:style-name="TableCell">
            <text:p>2021-07-28</text:p>
          </table:table-cell>
          <table:table-cell table:style-name="TableCell">
            <text:p>30</text:p>
          </table:table-cell>
          <table:table-cell table:style-name="TableCell">
            <text:p>CONTRATAÇÃO DE EMPRESA PARA PRESTAÇÃO DE SERVIÇO DE VEICULAÇÃO, TRANSMISSÃO, PRODUÇÃO, CRIAÇÃO DE MATÉRIAS PUBLICITÁRIA JUNTO A CÂMARA MUNICIPAL DE TIANGUÁ</text:p>
          </table:table-cell>
        </table:table-row>
        <table:table-row>
          <table:table-cell table:style-name="TableCell">
            <text:p>20219027</text:p>
          </table:table-cell>
          <table:table-cell table:style-name="TableCell">
            <text:p>2021-06-15</text:p>
          </table:table-cell>
          <table:table-cell table:style-name="TableCell">
            <text:p>64</text:p>
          </table:table-cell>
          <table:table-cell table:style-name="TableCell">
            <text:p>CONTRATAÇÃO DE EMPRESA PARA PRESTAÇÃO DOS SERVIÇOS DE FORNECIMENTO E MANUTENÇÃO DE RELÓGIO DE PONTO ELETRONICO JUNTO A CÂMARA MUNICIPAL DE TIANGUÁ</text:p>
          </table:table-cell>
        </table:table-row>
        <table:table-row>
          <table:table-cell table:style-name="TableCell">
            <text:p>20219026</text:p>
          </table:table-cell>
          <table:table-cell table:style-name="TableCell">
            <text:p>2021-06-14</text:p>
          </table:table-cell>
          <table:table-cell table:style-name="TableCell">
            <text:p>63</text:p>
          </table:table-cell>
          <table:table-cell table:style-name="TableCell">
            <text:p>CONTRATAÇÃO DE SERVIÇO DE PESSOA FÍSICA/JURÍDICA PARA HIGIENIZAÇÃO E LIMPEZA DOS CARROS DA CÂMARA MUNICIPAL DE TIANGUÁ</text:p>
          </table:table-cell>
        </table:table-row>
        <table:table-row>
          <table:table-cell table:style-name="TableCell">
            <text:p>20219029</text:p>
          </table:table-cell>
          <table:table-cell table:style-name="TableCell">
            <text:p>2021-06-06</text:p>
          </table:table-cell>
          <table:table-cell table:style-name="TableCell">
            <text:p>66</text:p>
          </table:table-cell>
          <table:table-cell table:style-name="TableCell">
            <text:p>CONTRATAÇÃO DE EMPRESA PARA PRESTAÇÃO DOS SERVIÇOS DE SOLUÇÃO EM TECNOLOGIA DA INFORMAÇÃO (TI), PRESTAÇÃO DE SERVIÇOS DE LICENCIAMENTO DE SOFTWARES DE GESTÃO LEGISLATIVA, APLICAÇÃO MÓBILE ELETRÔNICA, SISTEMA DE PROTOCOLO, FLUXO DO PROCESSO LEGISLATIVO, PAINEL DE VOTAÇÃO ELETRÔNICA, ATA ELETRÔNICA, CUSTOMIZAÇÃO DE LAYOUT, MIGRAÇÃO DE DADOS, IMPLANTAÇÃO, TREINAMENTO DE SERVIDORES, SUPORTE TÉCNICO E MANUTENÇÃO, PARA ATENDER AS NECESSIDADES DA CÂMARA MUNICIPAL DE TIANGUÁ</text:p>
          </table:table-cell>
        </table:table-row>
        <table:table-row>
          <table:table-cell table:style-name="TableCell">
            <text:p>20219022</text:p>
          </table:table-cell>
          <table:table-cell table:style-name="TableCell">
            <text:p>2021-05-25</text:p>
          </table:table-cell>
          <table:table-cell table:style-name="TableCell">
            <text:p>59</text:p>
          </table:table-cell>
          <table:table-cell table:style-name="TableCell">
            <text:p>CONTRATAÇÃO DE EMPRESA PRESTADORA DE SERVIÇOS RELATIVOS A SERVIÇOS DE ASSESSORIA TÉCNICA ADMINISTRATIVA NA ÁREA RECURSOS HUMANOS, JUNTO A CÂMARA MUNICIPAL DE TIANGUÁ</text:p>
          </table:table-cell>
        </table:table-row>
        <table:table-row>
          <table:table-cell table:style-name="TableCell">
            <text:p>20219024</text:p>
          </table:table-cell>
          <table:table-cell table:style-name="TableCell">
            <text:p>2021-05-21</text:p>
          </table:table-cell>
          <table:table-cell table:style-name="TableCell">
            <text:p>62</text:p>
          </table:table-cell>
          <table:table-cell table:style-name="TableCell">
            <text:p>SELEÇÃO DE MELHOR PROPOSTA PARA REGISTRO DE PREÇOS PARA FUTURAS E EVENTUAIS AQUISIÇÕES DE COMBUSTÍVEIS PARA ATENDER A DEMANDA DA CAMARA MUNICIPAL DE TIANGUÁ</text:p>
          </table:table-cell>
        </table:table-row>
        <table:table-row>
          <table:table-cell table:style-name="TableCell">
            <text:p>20219020</text:p>
          </table:table-cell>
          <table:table-cell table:style-name="TableCell">
            <text:p>2021-05-20</text:p>
          </table:table-cell>
          <table:table-cell table:style-name="TableCell">
            <text:p>15</text:p>
          </table:table-cell>
          <table:table-cell table:style-name="TableCell">
            <text:p>CONTRATAÇÃO DE SERVIÇOS DE LICENÇA DE USO DE SISTEMA INFORMATIZADO DE CONTABILIDADE, LICITAÇÃO, PATRIMÔNIO, ALMOXARIFADO, FOLHA DE PAGAMENTO, PUBLICAÇÃO E  HOSPEDAGEM  JUNTO A CÂMARA MUNICIPAL DE TIANGUÁ</text:p>
          </table:table-cell>
        </table:table-row>
        <table:table-row>
          <table:table-cell table:style-name="TableCell">
            <text:p>20219023</text:p>
          </table:table-cell>
          <table:table-cell table:style-name="TableCell">
            <text:p>2021-05-04</text:p>
          </table:table-cell>
          <table:table-cell table:style-name="TableCell">
            <text:p>47</text:p>
          </table:table-cell>
          <table:table-cell table:style-name="TableCell">
            <text:p>PRESTAÇÃO DE SERVIÇO TÉCNICO DE MANUTENÇÃO PREVENTIVA E CORRETIVA EM TODOS OS EQUIPAMENTOS DE INFORMÁTICA (COMPUTADORES, IMPRESSORAS) E SUPORTE A REDE INTERNA (CABEAMENTO E ROTEADORES) DA CÂMARA MUNICIPAL DE TIANGUÁ</text:p>
          </table:table-cell>
        </table:table-row>
        <table:table-row>
          <table:table-cell table:style-name="TableCell">
            <text:p>20219017</text:p>
          </table:table-cell>
          <table:table-cell table:style-name="TableCell">
            <text:p>2021-04-27</text:p>
          </table:table-cell>
          <table:table-cell table:style-name="TableCell">
            <text:p>57</text:p>
          </table:table-cell>
          <table:table-cell table:style-name="TableCell">
            <text:p>CONTRATAÇÃO DE EMPRESA PARA FORNECIMENTO DE OLEOS LUBRIFICANTES E FILTROS PARA ATENDER A DEMANDA DOS AUTOMÓVEIS DA CAMARA MUNICIPAL DE TIANGUÁ .</text:p>
          </table:table-cell>
        </table:table-row>
        <table:table-row>
          <table:table-cell table:style-name="TableCell">
            <text:p>20219018</text:p>
          </table:table-cell>
          <table:table-cell table:style-name="TableCell">
            <text:p>2021-04-23</text:p>
          </table:table-cell>
          <table:table-cell table:style-name="TableCell">
            <text:p>52</text:p>
          </table:table-cell>
          <table:table-cell table:style-name="TableCell">
            <text:p>CONTRATAÇÃO DE EMPRESA ESPECIALIZADA NA PRESTAÇÃO DE SERVIÇOS DE PUBLICAÇÃO DE ATOS OFICIAIS E TEXTO LEGAIS, EM DIÁRIOS OFICIAIS E JORNAIS DE GRANDE CIRCULAÇÃO, JUNTO A CÂMARA MUNICIPAL DE TIANGUÁ</text:p>
          </table:table-cell>
        </table:table-row>
        <table:table-row>
          <table:table-cell table:style-name="TableCell">
            <text:p>20219019</text:p>
          </table:table-cell>
          <table:table-cell table:style-name="TableCell">
            <text:p>2021-04-02</text:p>
          </table:table-cell>
          <table:table-cell table:style-name="TableCell">
            <text:p>60</text:p>
          </table:table-cell>
          <table:table-cell table:style-name="TableCell">
            <text:p>CONTRATAÇÃO DE SERVIÇOS TÉCNICOS ESPECIALIZADOS A SEREM PRESTADOS NA ASSESSORIA, CONSULTORIA, EXECUÇÃO CONTÁBIL, JUSTIFICATIVAS, DEFESAS E RECURSOS DE PROCESSOS ADMINISTRATIVOS JUNTO AO TRIBUNAL DE CONTAS DO ESTADO - TCE DESTINADOS A ATENDER A CÂMARA MUNICIPAL DE TIANGUÁ.</text:p>
          </table:table-cell>
        </table:table-row>
        <table:table-row>
          <table:table-cell table:style-name="TableCell">
            <text:p>20219014</text:p>
          </table:table-cell>
          <table:table-cell table:style-name="TableCell">
            <text:p>2021-04-01</text:p>
          </table:table-cell>
          <table:table-cell table:style-name="TableCell">
            <text:p>61</text:p>
          </table:table-cell>
          <table:table-cell table:style-name="TableCell">
            <text:p>CONTRATAÇÃO DE SERVIRÇOS ESPECIALIZADOS EM APOIO TECNICO ADMINISTRATIVO PARA AUXILIAR NAS AÇÕES DE PLANEJAMENTOS, FLUXO DAS DESPESAS E ORIENTAÇÃO NOS PROCEDIMENTOSRELATIVOS NAS CONTRATAÇÕES DE COMPRAS E SERVIRÇOS PÚBLICOS JUNTO A CÂMARA MUNICIPAL DE TIANGUÁ.</text:p>
          </table:table-cell>
        </table:table-row>
        <table:table-row>
          <table:table-cell table:style-name="TableCell">
            <text:p>20219013</text:p>
          </table:table-cell>
          <table:table-cell table:style-name="TableCell">
            <text:p>2021-03-24</text:p>
          </table:table-cell>
          <table:table-cell table:style-name="TableCell">
            <text:p>58</text:p>
          </table:table-cell>
          <table:table-cell table:style-name="TableCell">
            <text:p>CONTRATAÇÃO DE EMPRESA PARA PRESTAÇÃO DE SERVIÇO DE GESTÃO DOCUMENTAL DE INFORMAÇÕES E DIGITALIZAÇÃO DE DOCUMENTOS, INCLUINDO: ESCANEAMENTO, TRATAMENTO DAS IMAGENS, RECONHECIMENTO ÓTICO DOS CARACTERES, INDEXAÇÃO ELETRÔNICA, ARMAZENAMENTO EM MIDIA E ORGANIZAÇÃO DOS ACERVOS FÍSICOS, JUNTO A CÂMARA MUNICIPAL DE TIANGUÁ</text:p>
          </table:table-cell>
        </table:table-row>
        <table:table-row>
          <table:table-cell table:style-name="TableCell">
            <text:p>20219016</text:p>
          </table:table-cell>
          <table:table-cell table:style-name="TableCell">
            <text:p>2021-03-12</text:p>
          </table:table-cell>
          <table:table-cell table:style-name="TableCell">
            <text:p>7</text:p>
          </table:table-cell>
          <table:table-cell table:style-name="TableCell">
            <text:p>CONTRATAÇÃO DE EMPRESA PARA FORNECIMENTO DE MATERIAL DE EXPEDIENTE PARA ATENDER AS NECESSIDADES DA CÂMARA MUNICIPAL DE TIANGUÁ-CE</text:p>
          </table:table-cell>
        </table:table-row>
        <table:table-row>
          <table:table-cell table:style-name="TableCell">
            <text:p>20219015</text:p>
          </table:table-cell>
          <table:table-cell table:style-name="TableCell">
            <text:p>2021-03-02</text:p>
          </table:table-cell>
          <table:table-cell table:style-name="TableCell">
            <text:p>56</text:p>
          </table:table-cell>
          <table:table-cell table:style-name="TableCell">
            <text:p>CONTRATAÇÃO DE EMPRESA PARA PRESTAÇÃO DOS SERVIÇOS DE FORNECIMENTO DE REFIL DE TINTA E RECARGA DE TONER PARA IMPRESSORAS DA CÂMARA MUNICIPAL DE TIANGUÁ</text:p>
          </table:table-cell>
        </table:table-row>
        <table:table-row>
          <table:table-cell table:style-name="TableCell">
            <text:p>20219012</text:p>
          </table:table-cell>
          <table:table-cell table:style-name="TableCell">
            <text:p>2021-02-08</text:p>
          </table:table-cell>
          <table:table-cell table:style-name="TableCell">
            <text:p>55</text:p>
          </table:table-cell>
          <table:table-cell table:style-name="TableCell">
            <text:p>CONTRATAÇÃO DE EMPRESA PARA LOCAÇÃO DE SOFTWARE DE GESTÃO DO PORTAL DO PODER LEGISLATIVO UTILIZADO COMO VEÍCULO DE COMUNICAÇÃO ONLINE PARA A PUBLICAÇÃO DAS ATIVIDADES, NOTÍCIAS, EVENTOS E INFORMAÇÕES DO LEGISLATIVO, PROMOVENDO TOTAL ACESSO NA COMUNICAÇÃO COM O CIDADÃO, PERMITINDO O ACOMPANHAMENTO DA AGENDA DA CASA, INFORMAÇÕES SOBRE OS TRABALHOS DOS PARLAMENTARES, INCLUINDO PROJETOS EM TRAMITAÇÃO, COMISSÕES, RELATÓRIOS DE GESTÃO FISCAL, ATAS E PAUTAS DAS SESSÕES EM TOTAL ATENDIMENTO A LEI Nª 12.527/2011 E O SISTEMA DE  ATENDIMENTO AO CIDADÃO (E-SIC) E OUVIDORIAS, JUNTO A CÂMARA MUNICIPAL DE TIANGUÁ</text:p>
          </table:table-cell>
        </table:table-row>
        <table:table-row>
          <table:table-cell table:style-name="TableCell">
            <text:p>20219011</text:p>
          </table:table-cell>
          <table:table-cell table:style-name="TableCell">
            <text:p>2021-02-05</text:p>
          </table:table-cell>
          <table:table-cell table:style-name="TableCell">
            <text:p>14</text:p>
          </table:table-cell>
          <table:table-cell table:style-name="TableCell">
            <text:p>CONTRATAÇÃO DE EMPRESA PARA FORNECIMENTO DE GÊNEROS ALIMENTÍCIOS DESTINADOS A SUPRIR AS NECESSIDADES DA CÂMARA MUNICIPAL DE TIANGUÁ-CE .</text:p>
          </table:table-cell>
        </table:table-row>
        <table:table-row>
          <table:table-cell table:style-name="TableCell">
            <text:p>20219010</text:p>
          </table:table-cell>
          <table:table-cell table:style-name="TableCell">
            <text:p>2021-02-05</text:p>
          </table:table-cell>
          <table:table-cell table:style-name="TableCell">
            <text:p>14</text:p>
          </table:table-cell>
          <table:table-cell table:style-name="TableCell">
            <text:p>CONTRATAÇÃO DE EMPRESA PARA FORNECIMENTO DE MATERIAL DE HIGIENE E LIMPEZA E COPA E COZINHA PARA ATENDER AS NECESSIDADES DA CÂMARA MUNICIPAL DE TIANGUÁ-CE .</text:p>
          </table:table-cell>
        </table:table-row>
        <table:table-row>
          <table:table-cell table:style-name="TableCell">
            <text:p>20219001</text:p>
          </table:table-cell>
          <table:table-cell table:style-name="TableCell">
            <text:p>2021-01-27</text:p>
          </table:table-cell>
          <table:table-cell table:style-name="TableCell">
            <text:p>47</text:p>
          </table:table-cell>
          <table:table-cell table:style-name="TableCell">
            <text:p>CONTRATAÇÃO DE SERVIÇOS DE SUPORTE TÉCNICO PARA ELABORAÇÃO DE RELATÓRIO DOS EQUIPAMENTOS DE INFORMÁTICA PERTENCENTES A CÂMARA MUNICIPAL DE TIANGUÁ</text:p>
          </table:table-cell>
        </table:table-row>
        <table:table-row>
          <table:table-cell table:style-name="TableCell">
            <text:p>20219009</text:p>
          </table:table-cell>
          <table:table-cell table:style-name="TableCell">
            <text:p>2021-01-26</text:p>
          </table:table-cell>
          <table:table-cell table:style-name="TableCell">
            <text:p>34</text:p>
          </table:table-cell>
          <table:table-cell table:style-name="TableCell">
            <text:p>LOCAÇÃO DE UM IMÓVEL SITUADO NA LOCALIZADO NA RUA DEPUTADO MANOEL FRANCISCO, Nº 738, CENTRO, TIANGUÁ-CEARÁ PARA FUNCIONAMENTO DAS ATIVIDADES DO LEGISLATIVO DO CÂMARA MUNICIPAL DE TIANGUÁ.</text:p>
          </table:table-cell>
        </table:table-row>
        <table:table-row>
          <table:table-cell table:style-name="TableCell">
            <text:p>20219007</text:p>
          </table:table-cell>
          <table:table-cell table:style-name="TableCell">
            <text:p>2021-01-26</text:p>
          </table:table-cell>
          <table:table-cell table:style-name="TableCell">
            <text:p>52</text:p>
          </table:table-cell>
          <table:table-cell table:style-name="TableCell">
            <text:p>CONTRATAÇÃO DE SERVIÇOS DE PUBLICAÇÃO LEGAL EM DIARIOS OFICIAIS E JORNAIS DE GRANDE CIRCULAÇÃO, PARA A PUBLICAÇÃO DOS ATOS DA CÃMARA MUNICIPAL DE TIANGUA.</text:p>
          </table:table-cell>
        </table:table-row>
        <table:table-row>
          <table:table-cell table:style-name="TableCell">
            <text:p>20219006</text:p>
          </table:table-cell>
          <table:table-cell table:style-name="TableCell">
            <text:p>2021-01-26</text:p>
          </table:table-cell>
          <table:table-cell table:style-name="TableCell">
            <text:p>54</text:p>
          </table:table-cell>
          <table:table-cell table:style-name="TableCell">
            <text:p>CONTRATAÇÃO DE EMPRESA PARA PRESTAÇÃO DE SERVIÇOS DE 16 (DEZESSEIS) HORAS INTELECTUAIS DE ASSESSORIA E CONSULTORIA JURÍDICAS DE INTERESSE DA CÂMARA MUNICIPAL DE TIANGUÁ, COMPREENDENDO: A) ELABORAÇÃO DE CURSO SOBRE PROCESSO LEGISLATIVO PARA OS VEREADORES DO PARLAMENTO MIRIM DE TIANGUÁ; B) REALIZAÇÃO DE CURSO PRESENCIAL PARA OS EDIS ELEITOS PARA A LEGISLATURA 2021/2024.</text:p>
          </table:table-cell>
        </table:table-row>
        <table:table-row>
          <table:table-cell table:style-name="TableCell">
            <text:p>20219005</text:p>
          </table:table-cell>
          <table:table-cell table:style-name="TableCell">
            <text:p>2021-01-22</text:p>
          </table:table-cell>
          <table:table-cell table:style-name="TableCell">
            <text:p>53</text:p>
          </table:table-cell>
          <table:table-cell table:style-name="TableCell">
            <text:p>SERVIÇOS ESPECIALIZADOS A SEREM PRESTADOS NA IMPLANTAÇÃO, ASSESSORIA, CONSULTORIAL E EXECUÇÃO CONTABIL, JUNTO A CÃMARA MUNICIPAL DE TIANGUA/CE.</text:p>
          </table:table-cell>
        </table:table-row>
        <table:table-row>
          <table:table-cell table:style-name="TableCell">
            <text:p>20219004</text:p>
          </table:table-cell>
          <table:table-cell table:style-name="TableCell">
            <text:p>2021-01-21</text:p>
          </table:table-cell>
          <table:table-cell table:style-name="TableCell">
            <text:p>51</text:p>
          </table:table-cell>
          <table:table-cell table:style-name="TableCell">
            <text:p>CONTRATAÇÃO DE PROFISSIONAL DEVIDAMENTE REGISTRADO NO CONSELHO REGIONAL DE ENGENHARIA E EAGRONOMIA – CREA PARA O FORNECIMENTO DE LAUDO TECNICO DE ENGENHARIA FÍSICO-FINANCEIRO DA OBRA DE REFORMA E AMPLIAÇÃO DA CÂMARA MUNICIPAL DE TIANGUÁ .</text:p>
          </table:table-cell>
        </table:table-row>
        <table:table-row>
          <table:table-cell table:style-name="TableCell">
            <text:p>20219003</text:p>
          </table:table-cell>
          <table:table-cell table:style-name="TableCell">
            <text:p>2021-01-19</text:p>
          </table:table-cell>
          <table:table-cell table:style-name="TableCell">
            <text:p>9</text:p>
          </table:table-cell>
          <table:table-cell table:style-name="TableCell">
            <text:p>CONTRATAÇÃO DE EMPRESA PARA PRESTAÇÃO DOS SERVIÇOS DE FORNECIMENTO E MANUTENÇÃO DE LINK DE INTERNET, COM CONEXÃO IP, PARA SUPRIR AS NECESSIDADES DA CÂMARA MUNICIPAL DE TIANGUÁ.</text:p>
          </table:table-cell>
        </table:table-row>
        <table:table-row>
          <table:table-cell table:style-name="TableCell">
            <text:p>20219002</text:p>
          </table:table-cell>
          <table:table-cell table:style-name="TableCell">
            <text:p>2021-01-16</text:p>
          </table:table-cell>
          <table:table-cell table:style-name="TableCell">
            <text:p>50</text:p>
          </table:table-cell>
          <table:table-cell table:style-name="TableCell">
            <text:p>SERVIÇOS ESPECIALIZADOS A SEREM PRESTADOS NA IMPLANTAÇÃO, ASSESSORIA, CONSULTORIA E EXECUÇÃO NA ÁREA DE RECURSOS HUMANOS, JUNTO A CÂMARA MUNICIPAL DE TIANGUÁ/CE.</text:p>
          </table:table-cell>
        </table:table-row>
        <table:table-row>
          <table:table-cell table:style-name="TableCell">
            <text:p>20219008</text:p>
          </table:table-cell>
          <table:table-cell table:style-name="TableCell">
            <text:p>2021-01-08</text:p>
          </table:table-cell>
          <table:table-cell table:style-name="TableCell">
            <text:p>49</text:p>
          </table:table-cell>
          <table:table-cell table:style-name="TableCell">
            <text:p>CONTRATAÇÃO DE SERVIÇOS TÉCNICO NA IMPLANTAÇÃO DAS ROTINAS INICIAIS DE PLANEJAMENTO DE GESTÃO E DAS DEMANDAS ATINENTES ÀS DESPESAS JUNTO A CÂMARA DE TIANGUÁ-CE</text:p>
          </table:table-cell>
        </table:table-row>
        <table:table-row>
          <table:table-cell table:style-name="TableCell">
            <text:p>2020.12.08.01</text:p>
          </table:table-cell>
          <table:table-cell table:style-name="TableCell">
            <text:p>2020-12-08</text:p>
          </table:table-cell>
          <table:table-cell table:style-name="TableCell">
            <text:p>2</text:p>
          </table:table-cell>
          <table:table-cell table:style-name="TableCell">
            <text:p>FORNECIMENTO DE PEÇAS AUTOMOTIVAS DESTINADAS À MANUTENÇÃO DOS VEÍCULOS PERTENCENTES A CÂMARA MUNICIPAL DE TIANGUÁ-CE</text:p>
          </table:table-cell>
        </table:table-row>
        <table:table-row>
          <table:table-cell table:style-name="TableCell">
            <text:p>2020.10.16 .01</text:p>
          </table:table-cell>
          <table:table-cell table:style-name="TableCell">
            <text:p>2020-10-16</text:p>
          </table:table-cell>
          <table:table-cell table:style-name="TableCell">
            <text:p>4</text:p>
          </table:table-cell>
          <table:table-cell table:style-name="TableCell">
            <text:p>CONTRATAÇÃO DE EMPRESA ESPECIALIZADA PARA EXECUÇÃO DAS OBRAS E SERVIÇOS DE REFORMA E AMPLIAÇÃO DA CÂMARA MUNICIPAL DE TIANGUÁ-CE.</text:p>
          </table:table-cell>
        </table:table-row>
        <table:table-row>
          <table:table-cell table:style-name="TableCell">
            <text:p>2020.08.06.01</text:p>
          </table:table-cell>
          <table:table-cell table:style-name="TableCell">
            <text:p>2020-08-06</text:p>
          </table:table-cell>
          <table:table-cell table:style-name="TableCell">
            <text:p>5</text:p>
          </table:table-cell>
          <table:table-cell table:style-name="TableCell">
            <text:p>PRESTAÇÃO DE SERVIÇOS DE ORGANIZAÇÃO, DIGITALIZAÇÃO E ARMAZENAMENTO EM MÍDIA DIGITAL DE DOCUMENTOS PERTENCENTES A CÂMARA MUNICIPAL DE TIANGUÁ-CE.</text:p>
          </table:table-cell>
        </table:table-row>
        <table:table-row>
          <table:table-cell table:style-name="TableCell">
            <text:p>2020.06.30.01</text:p>
          </table:table-cell>
          <table:table-cell table:style-name="TableCell">
            <text:p>2020-06-30</text:p>
          </table:table-cell>
          <table:table-cell table:style-name="TableCell">
            <text:p>6</text:p>
          </table:table-cell>
          <table:table-cell table:style-name="TableCell">
            <text:p>PRESTAÇÃO DE SERVIÇOS DE MANUTENÇÃO TÉCNICA PREVENTIVA E CORRETIVA EM EQUIPAMENTOS DE INFORMÁTICA PERTECENTES A CÂMARA MUNICPAL DE TIANGUÁ-CE.</text:p>
          </table:table-cell>
        </table:table-row>
        <table:table-row>
          <table:table-cell table:style-name="TableCell">
            <text:p>2020.03.03.01</text:p>
          </table:table-cell>
          <table:table-cell table:style-name="TableCell">
            <text:p>2020-03-03</text:p>
          </table:table-cell>
          <table:table-cell table:style-name="TableCell">
            <text:p>3</text:p>
          </table:table-cell>
          <table:table-cell table:style-name="TableCell">
            <text:p>CONTRATAÇÃO DE EMPRESA ESPECIALIZADA EM DESENVOLVIMENTO SOFTWARE PARA LICENÇA DE USO MENSAL DE SOFTWARE DO TERMINAL DE VISUALIZAÇÃO DA PRESIDÊNCIA, DO PAINEL ELETRÔNICO DE VOTAÇÃO E DO SOFTWARE DE GERENCIAMENTO, COM LICENÇAS DE APLICATIVOS PARA USO EM TABLETS QUE SERÃO USADOS COMO TERMINAIS DE VOTAÇÃO NAS SESSÕES PLENÁRIAS DA CÂMARA MUNICIPAL DE TIANGUÁ/CE.</text:p>
          </table:table-cell>
        </table:table-row>
        <table:table-row>
          <table:table-cell table:style-name="TableCell">
            <text:p>2020.01.29.01</text:p>
          </table:table-cell>
          <table:table-cell table:style-name="TableCell">
            <text:p>2020-01-29</text:p>
          </table:table-cell>
          <table:table-cell table:style-name="TableCell">
            <text:p>18</text:p>
          </table:table-cell>
          <table:table-cell table:style-name="TableCell">
            <text:p>PRESTAÇÃO DE SERVIÇOS DE PUBLICAÇÃO DE MATÉRIAS LEGIAS DE INTERESSE DA CÂMARA MUNICIPAL DE TIANGUÁ NOS JORNAIS DE GRANDE CIRCULAÇÃO ESTADUAL E DIÁRIO OFICIAL DO ESTADO DO CEARÁ.</text:p>
          </table:table-cell>
        </table:table-row>
        <table:table-row>
          <table:table-cell table:style-name="TableCell">
            <text:p>2020.01.24.03</text:p>
          </table:table-cell>
          <table:table-cell table:style-name="TableCell">
            <text:p>2020-01-24</text:p>
          </table:table-cell>
          <table:table-cell table:style-name="TableCell">
            <text:p>7</text:p>
          </table:table-cell>
          <table:table-cell table:style-name="TableCell">
            <text:p>AQUISIÇÃO DE MATERIAL DE EXPEDIENTE PARA ANTENDER AS NECESSIDADES DA CÂMARA MUNICIPAL DE TIANGUÁ-CE.</text:p>
          </table:table-cell>
        </table:table-row>
        <table:table-row>
          <table:table-cell table:style-name="TableCell">
            <text:p>2020.01.24.02</text:p>
          </table:table-cell>
          <table:table-cell table:style-name="TableCell">
            <text:p>2020-01-24</text:p>
          </table:table-cell>
          <table:table-cell table:style-name="TableCell">
            <text:p>14</text:p>
          </table:table-cell>
          <table:table-cell table:style-name="TableCell">
            <text:p>AQUISIÇÃO DE MATERIAL DE HIGIENE E LIMPEZA E COPA E COZINHA PARA ATENDER AS NECESSIDADES DA CÂMARA MUNICIPAL DE TIANGUÁ-CE.</text:p>
          </table:table-cell>
        </table:table-row>
        <table:table-row>
          <table:table-cell table:style-name="TableCell">
            <text:p>2020.01.24.01</text:p>
          </table:table-cell>
          <table:table-cell table:style-name="TableCell">
            <text:p>2020-01-24</text:p>
          </table:table-cell>
          <table:table-cell table:style-name="TableCell">
            <text:p>14</text:p>
          </table:table-cell>
          <table:table-cell table:style-name="TableCell">
            <text:p>AQUISIÇÃO DE GÊNEROS ALIMENTÍCIOS DESTINADO A SUPRIR AS NECESSIDADES DA CÂMARA MUNICIPAL DE TIANGUÁ-CE.</text:p>
          </table:table-cell>
        </table:table-row>
        <table:table-row>
          <table:table-cell table:style-name="TableCell">
            <text:p>2020.01.23.01</text:p>
          </table:table-cell>
          <table:table-cell table:style-name="TableCell">
            <text:p>2020-01-23</text:p>
          </table:table-cell>
          <table:table-cell table:style-name="TableCell">
            <text:p>11</text:p>
          </table:table-cell>
          <table:table-cell table:style-name="TableCell">
            <text:p>AQUISIÇÃO DE COMBUSTÍVEIS E LUBRIFICANTES DESTINADOS AO ABASTECIMENTO DOS VEÍCULOS PERTENCENTES A CÂMARA MUNICIPAL DE TIANGUÁ-CE.</text:p>
          </table:table-cell>
        </table:table-row>
        <table:table-row>
          <table:table-cell table:style-name="TableCell">
            <text:p>2020.01.16.01</text:p>
          </table:table-cell>
          <table:table-cell table:style-name="TableCell">
            <text:p>2020-01-16</text:p>
          </table:table-cell>
          <table:table-cell table:style-name="TableCell">
            <text:p>1</text:p>
          </table:table-cell>
          <table:table-cell table:style-name="TableCell">
            <text:p>AQUISIÇÃO DE QUADRO COLETIVO COM FOTO DOS VEREADORES, PLACAS PARA MESAS E KIT COMPREENDENDO CARTEIRAS DE BOLSO PERSONALIZADAS, ADESIVOS AUTOCOLANTES, BOTON, CÉDULA DE IDENTIFICAÇÃO E CHAVEIRO PARA ATENDER AS NECESSIDADES DA CÂMARA MUNICIPAL DE TIANGUÁ - CE.</text:p>
          </table:table-cell>
        </table:table-row>
        <table:table-row>
          <table:table-cell table:style-name="TableCell">
            <text:p>2020.01.13.02</text:p>
          </table:table-cell>
          <table:table-cell table:style-name="TableCell">
            <text:p>2020-01-13</text:p>
          </table:table-cell>
          <table:table-cell table:style-name="TableCell">
            <text:p>8</text:p>
          </table:table-cell>
          <table:table-cell table:style-name="TableCell">
            <text:p>PRESTAÇÃO DE SERVIÇOS DE SONOPLASTA NAS DEPENDÊNCIAS DA CONTRATANTE, PARA PROPORCIONAR O USO DE MICROFONES, OPERAÇÃO E REGULAGEM DA MESA DE SOM E A TRANSMISSÃO DAS SESSÕES E AUDIÊNCIAS PÚBLICAS POR EMISSORA DE RÁDIO, DURANTE OS DIAS DE SESSÕES ORDINÁRIAS, ESPECIAIS, EXTRAORDINÁRIAS E AUDIÊNCIAS PÚBLICAS PROMOVIDAS PELA CÂMARA MUNICIPAL DE TIANGUÁ - CE.</text:p>
          </table:table-cell>
        </table:table-row>
        <table:table-row>
          <table:table-cell table:style-name="TableCell">
            <text:p>2020.01.13.01</text:p>
          </table:table-cell>
          <table:table-cell table:style-name="TableCell">
            <text:p>2020-01-13</text:p>
          </table:table-cell>
          <table:table-cell table:style-name="TableCell">
            <text:p>9</text:p>
          </table:table-cell>
          <table:table-cell table:style-name="TableCell">
            <text:p>Contratação de empresa para prestação de Serviço de fornecimento de Internet, com conexão IP dedicado na velocidade de 50 MBPS via fibra óptica destinado ao Anexo e ao Prédio da Câmara Municipal de Tianguá/Ce.</text:p>
          </table:table-cell>
        </table:table-row>
        <table:table-row>
          <table:table-cell table:style-name="TableCell">
            <text:p>2020.01.07.01</text:p>
          </table:table-cell>
          <table:table-cell table:style-name="TableCell">
            <text:p>2020-01-07</text:p>
          </table:table-cell>
          <table:table-cell table:style-name="TableCell">
            <text:p>10</text:p>
          </table:table-cell>
          <table:table-cell table:style-name="TableCell">
            <text:p>PRESTAÇÃO DE SERVIÇOS DE HOSPEDAGEM, GERENCIAMENTO, CONTROLE DE SITE OFICIAÇ, SISTEMA ELETRÔNICO DE INFORMAÇÃO AO CIDADÃO (E-SIC) E OUVIDORIA PARA ATENDER A LEI DE ACESSO A INFORMAÇÃO Nº 12.527/2011 JUNTO A CÂMARA MUNICIPAL DE TIANGUÁ-CE.</text:p>
          </table:table-cell>
        </table:table-row>
        <table:table-row>
          <table:table-cell table:style-name="TableCell">
            <text:p>2019.06.12.02</text:p>
          </table:table-cell>
          <table:table-cell table:style-name="TableCell">
            <text:p>2019-12-31</text:p>
          </table:table-cell>
          <table:table-cell table:style-name="TableCell">
            <text:p>13</text:p>
          </table:table-cell>
          <table:table-cell table:style-name="TableCell">
            <text:p>Prorrogação do contrato inicial celebrado em 11 de abril de 2019</text:p>
          </table:table-cell>
        </table:table-row>
        <table:table-row>
          <table:table-cell table:style-name="TableCell">
            <text:p>2019.03.15.01</text:p>
          </table:table-cell>
          <table:table-cell table:style-name="TableCell">
            <text:p>2019-12-31</text:p>
          </table:table-cell>
          <table:table-cell table:style-name="TableCell">
            <text:p>16</text:p>
          </table:table-cell>
          <table:table-cell table:style-name="TableCell">
            <text:p>Prorrogação do contrato inicial celebrado em 11 de abril de 2019</text:p>
          </table:table-cell>
        </table:table-row>
        <table:table-row>
          <table:table-cell table:style-name="TableCell">
            <text:p>2019.07.15.01</text:p>
          </table:table-cell>
          <table:table-cell table:style-name="TableCell">
            <text:p>2019-12-30</text:p>
          </table:table-cell>
          <table:table-cell table:style-name="TableCell">
            <text:p>17</text:p>
          </table:table-cell>
          <table:table-cell table:style-name="TableCell">
            <text:p>Prorrogação do contrato inicial celebrado em 11 de abril de 2019</text:p>
          </table:table-cell>
        </table:table-row>
        <table:table-row>
          <table:table-cell table:style-name="TableCell">
            <text:p>2019.06.12.01</text:p>
          </table:table-cell>
          <table:table-cell table:style-name="TableCell">
            <text:p>2019-12-30</text:p>
          </table:table-cell>
          <table:table-cell table:style-name="TableCell">
            <text:p>12</text:p>
          </table:table-cell>
          <table:table-cell table:style-name="TableCell">
            <text:p>Prorrogação do contrato inicial celebrado em 11 de abril de 2019</text:p>
          </table:table-cell>
        </table:table-row>
        <table:table-row>
          <table:table-cell table:style-name="TableCell">
            <text:p>2019.05.21.01</text:p>
          </table:table-cell>
          <table:table-cell table:style-name="TableCell">
            <text:p>2019-12-30</text:p>
          </table:table-cell>
          <table:table-cell table:style-name="TableCell">
            <text:p>15</text:p>
          </table:table-cell>
          <table:table-cell table:style-name="TableCell">
            <text:p>Prorrogação do contrato inicial celebrado em 11 de abril de 2019</text:p>
          </table:table-cell>
        </table:table-row>
        <table:table-row>
          <table:table-cell table:style-name="TableCell">
            <text:p>2019.10.23.01</text:p>
          </table:table-cell>
          <table:table-cell table:style-name="TableCell">
            <text:p>2019-10-23</text:p>
          </table:table-cell>
          <table:table-cell table:style-name="TableCell">
            <text:p>21</text:p>
          </table:table-cell>
          <table:table-cell table:style-name="TableCell">
            <text:p>PRESTAÇÀO DOS SERVIÇOS DE CABEAMENTO PARA 36 PONTOS DE ACESSO DE REDE, INCLUINDO TODO MATERIAL NECESSÁRIO PARA MONTAGEM, DOS CABOS, RACK, SWITCH, ROTEADOR. SISTEMA DE ALIMENTAÇÃO ELÉTRICA E DE DADOS, BEM COMO AS DEVIDAS CONFIGURAÇÕES DE DADOS E INTERNET NA REDE INTERNA DA CÂMARA MUNICIPAL DE TIANGUÁ E SEU ANEXO.</text:p>
          </table:table-cell>
        </table:table-row>
        <table:table-row>
          <table:table-cell table:style-name="TableCell">
            <text:p>2019.10.22.01</text:p>
          </table:table-cell>
          <table:table-cell table:style-name="TableCell">
            <text:p>2019-10-22</text:p>
          </table:table-cell>
          <table:table-cell table:style-name="TableCell">
            <text:p>21</text:p>
          </table:table-cell>
          <table:table-cell table:style-name="TableCell">
            <text:p>AQUISIÇÃO E INSTALAÇÃO DE CÂMERAS DE MONITORAMENTO DESTINADO AO SISTEMA DE SEGURANÇA DA CÂMARA MUNICIPAL DE TIANGUÁ- CEARÁ.</text:p>
          </table:table-cell>
        </table:table-row>
        <table:table-row>
          <table:table-cell table:style-name="TableCell">
            <text:p>2019.10.10.01</text:p>
          </table:table-cell>
          <table:table-cell table:style-name="TableCell">
            <text:p>2019-10-10</text:p>
          </table:table-cell>
          <table:table-cell table:style-name="TableCell">
            <text:p>25</text:p>
          </table:table-cell>
          <table:table-cell table:style-name="TableCell">
            <text:p>AQUISIÇÃO E INSTALAÇÃO DE EQUIPAMENTOS (RELÓGIOS) PARA o REGISTRO ETETRÔNICO DE PONTO (REP), COM LEITOR BIOMÉTRICO, COM MECANISMO DE IMPRESSÃO DE COMPROVANTES, A SER INSTALADO NA CÂMARA MUNICIPAL DE TIANGUÁ - CEARÁ</text:p>
          </table:table-cell>
        </table:table-row>
        <table:table-row>
          <table:table-cell table:style-name="TableCell">
            <text:p>2019.09.11 .07</text:p>
          </table:table-cell>
          <table:table-cell table:style-name="TableCell">
            <text:p>2019-09-11</text:p>
          </table:table-cell>
          <table:table-cell table:style-name="TableCell">
            <text:p>24</text:p>
          </table:table-cell>
          <table:table-cell table:style-name="TableCell">
            <text:p>AQUISIÇÃO DE MÓVEIS E EQUIPAMENTOS DESTINADOS A ATENDER A NECESSIDADES DA CÂMARA MUNICIPAL DE TIANGUÁ/CE.</text:p>
          </table:table-cell>
        </table:table-row>
        <table:table-row>
          <table:table-cell table:style-name="TableCell">
            <text:p>2019.09.11.06</text:p>
          </table:table-cell>
          <table:table-cell table:style-name="TableCell">
            <text:p>2019-09-11</text:p>
          </table:table-cell>
          <table:table-cell table:style-name="TableCell">
            <text:p>23</text:p>
          </table:table-cell>
          <table:table-cell table:style-name="TableCell">
            <text:p>AQUISIÇÃO DE MÓVEIS E EQUIPAMENTOS DESTINADOS A ATENDER A NECESSIDADES DA CÂMARA MUNICIPAL DE TIANGUÁ/CE.</text:p>
          </table:table-cell>
        </table:table-row>
        <table:table-row>
          <table:table-cell table:style-name="TableCell">
            <text:p>2019.09.11.05</text:p>
          </table:table-cell>
          <table:table-cell table:style-name="TableCell">
            <text:p>2019-09-11</text:p>
          </table:table-cell>
          <table:table-cell table:style-name="TableCell">
            <text:p>22</text:p>
          </table:table-cell>
          <table:table-cell table:style-name="TableCell">
            <text:p>AQUISIÇÃO DE MÓVEIS E EQUIPAMENTOS DESTINADOS A ATENDER A NECESSIDADES DA CÂMARA MUNICIPAL DE TIANGUÁ/CE</text:p>
          </table:table-cell>
        </table:table-row>
        <table:table-row>
          <table:table-cell table:style-name="TableCell">
            <text:p>2019.09.11.04</text:p>
          </table:table-cell>
          <table:table-cell table:style-name="TableCell">
            <text:p>2019-09-11</text:p>
          </table:table-cell>
          <table:table-cell table:style-name="TableCell">
            <text:p>21</text:p>
          </table:table-cell>
          <table:table-cell table:style-name="TableCell">
            <text:p>AQUISIÇÃO DE MÓVEIS E EQUIPAMENTOS DESTINADOS A ATENDER AS NECESSIDADES DA CÂMARA MUNICIPAL DE TIANGUÁ/CE.</text:p>
          </table:table-cell>
        </table:table-row>
        <table:table-row>
          <table:table-cell table:style-name="TableCell">
            <text:p>2019.09.11.03</text:p>
          </table:table-cell>
          <table:table-cell table:style-name="TableCell">
            <text:p>2019-09-11</text:p>
          </table:table-cell>
          <table:table-cell table:style-name="TableCell">
            <text:p>20</text:p>
          </table:table-cell>
          <table:table-cell table:style-name="TableCell">
            <text:p>AQUISIÇÃO DE MÓVEIS E EQUIPAMENTOS DESTINADOS A ATENDER A NECESSIDADES DA CÂMARA MUNICIPAL DE TIANGUÁ-CE.</text:p>
          </table:table-cell>
        </table:table-row>
        <table:table-row>
          <table:table-cell table:style-name="TableCell">
            <text:p>2019.09.11.01</text:p>
          </table:table-cell>
          <table:table-cell table:style-name="TableCell">
            <text:p>2019-09-11</text:p>
          </table:table-cell>
          <table:table-cell table:style-name="TableCell">
            <text:p>27</text:p>
          </table:table-cell>
          <table:table-cell table:style-name="TableCell">
            <text:p>PRESTAÇÃO DE SERVIÇOS DE ORGANIZAÇÃO, DIGITALIZAÇÃO E ARMAZENAMENTO EM MÍDIA DIGITAL DE DOCUMENTOS PERTECENTES A CÂMARA MUNICIPAL DE TIANGUÁ-CE.</text:p>
          </table:table-cell>
        </table:table-row>
        <table:table-row>
          <table:table-cell table:style-name="TableCell">
            <text:p>2019.09.11 .01</text:p>
          </table:table-cell>
          <table:table-cell table:style-name="TableCell">
            <text:p>2019-09-11</text:p>
          </table:table-cell>
          <table:table-cell table:style-name="TableCell">
            <text:p>19</text:p>
          </table:table-cell>
          <table:table-cell table:style-name="TableCell">
            <text:p>Aquisição de móveis e equipamentos destinados a atender a necessidades da Câmara Municipal de Tianguá/ce.</text:p>
          </table:table-cell>
        </table:table-row>
        <table:table-row>
          <table:table-cell table:style-name="TableCell">
            <text:p>2019.08.16.01</text:p>
          </table:table-cell>
          <table:table-cell table:style-name="TableCell">
            <text:p>2019-08-16</text:p>
          </table:table-cell>
          <table:table-cell table:style-name="TableCell">
            <text:p>9</text:p>
          </table:table-cell>
          <table:table-cell table:style-name="TableCell">
            <text:p>Contratação de empresa para prestação de Serviço de fornecimento de internet com conexão IP dedicado na velocidade de 50 MBPS via fibra óptica, destinado ao Anexo e ao Prédio da Câmara Municipal de Tianguá/CE.</text:p>
          </table:table-cell>
        </table:table-row>
        <table:table-row>
          <table:table-cell table:style-name="TableCell">
            <text:p>2019.08.13.01</text:p>
          </table:table-cell>
          <table:table-cell table:style-name="TableCell">
            <text:p>2019-08-13</text:p>
          </table:table-cell>
          <table:table-cell table:style-name="TableCell">
            <text:p>26</text:p>
          </table:table-cell>
          <table:table-cell table:style-name="TableCell">
            <text:p>AQUISIÇÃO DE MATERIAIS GRAFÍCOS DESTINADOS A SUPRIR AS NECESSIDADES DA CÂMARA MUNICIPAL DE TIANGUÁ/CE.</text:p>
          </table:table-cell>
        </table:table-row>
        <table:table-row>
          <table:table-cell table:style-name="TableCell">
            <text:p>2019.08.07.01</text:p>
          </table:table-cell>
          <table:table-cell table:style-name="TableCell">
            <text:p>2019-08-07</text:p>
          </table:table-cell>
          <table:table-cell table:style-name="TableCell">
            <text:p>29</text:p>
          </table:table-cell>
          <table:table-cell table:style-name="TableCell">
            <text:p>Contratação de empresa especializada para execução dos serviços de buffet, decoração do plenário e confecção de bolo decorativo, visando a realização de solenidade em alusão aos 129 anos da Câmara Municipal de Tianguá/Ce.</text:p>
          </table:table-cell>
        </table:table-row>
        <table:table-row>
          <table:table-cell table:style-name="TableCell">
            <text:p>2019.08.06.01.</text:p>
          </table:table-cell>
          <table:table-cell table:style-name="TableCell">
            <text:p>2019-08-06</text:p>
          </table:table-cell>
          <table:table-cell table:style-name="TableCell">
            <text:p>28</text:p>
          </table:table-cell>
          <table:table-cell table:style-name="TableCell">
            <text:p>Contratação de empreso poro prestação de serviços de locação de infraestrutura compreendendo o montagem e desmontagem de equipamentos e estrutura para realização dos Sessões Itinerante nos Distritos do Municipal de Tianguá/Ce.</text:p>
          </table:table-cell>
        </table:table-row>
        <table:table-row>
          <table:table-cell table:style-name="TableCell">
            <text:p>2019.08.06.01</text:p>
          </table:table-cell>
          <table:table-cell table:style-name="TableCell">
            <text:p>2019-08-06</text:p>
          </table:table-cell>
          <table:table-cell table:style-name="TableCell">
            <text:p>30</text:p>
          </table:table-cell>
          <table:table-cell table:style-name="TableCell">
            <text:p>CONTRATAÇÃO DE EMPRESA ESPECIALZADA EM PRESTAÇÃO DE SERVIÇOS DE PRODÇÃO, GRAVAÇÃO E VEICULAÇÃO DE MATÉRIAS PUBLICITÁRIAS VONCULADAS AO PODER LEGISLATIVO DE TIANGUÁ, BEM COMO DESENVOLVIMENTO DE PEÇAS DE COMUNICAÇÃO PARA REDES SOCIAIS, FILMAGENS DAS SESSÕES COM FINALIZAÇÃO EM DVD E TRANSMISSÃO AO VIVO DO ÁUDIO DAS SESSÕES LEGISLATIVAS ATRAVÉS DE EMISSORA DE RÁDIO FM, JUNTO A CÂMARA MUNICIPAL DE TIANGUÁ-CE.</text:p>
          </table:table-cell>
        </table:table-row>
        <table:table-row>
          <table:table-cell table:style-name="TableCell">
            <text:p>2019.07.22.01</text:p>
          </table:table-cell>
          <table:table-cell table:style-name="TableCell">
            <text:p>2019-07-22</text:p>
          </table:table-cell>
          <table:table-cell table:style-name="TableCell">
            <text:p>31</text:p>
          </table:table-cell>
          <table:table-cell table:style-name="TableCell">
            <text:p>CONTRATAÇÃO DE EMPRESA PARA OS SERVIÇOS DE CONFECÇÃO DE PLACAS E LETREIROS DESTINADOS AS ATIVIDADES DA CÂMARA MUNICIPAL DE TIANGUÁ-CE.</text:p>
          </table:table-cell>
        </table:table-row>
        <table:table-row>
          <table:table-cell table:style-name="TableCell">
            <text:p>2019.07.15.01</text:p>
          </table:table-cell>
          <table:table-cell table:style-name="TableCell">
            <text:p>2019-07-15</text:p>
          </table:table-cell>
          <table:table-cell table:style-name="TableCell">
            <text:p>17</text:p>
          </table:table-cell>
          <table:table-cell table:style-name="TableCell">
            <text:p>Prestação de serviços de assessoria e consultoria administrativa na área de licitações e contratos públicos junto a Câmara Municipal de Tianguá-Ce.</text:p>
          </table:table-cell>
        </table:table-row>
        <table:table-row>
          <table:table-cell table:style-name="TableCell">
            <text:p>2019.07.05.01</text:p>
          </table:table-cell>
          <table:table-cell table:style-name="TableCell">
            <text:p>2019-07-05</text:p>
          </table:table-cell>
          <table:table-cell table:style-name="TableCell">
            <text:p>21</text:p>
          </table:table-cell>
          <table:table-cell table:style-name="TableCell">
            <text:p>Prestação de serviços de manutenção preventiva e corretiva em equipamentos de informática, com como. recargas de cartuchos para atender as necessidades da Câmara Municipal de Tianguá-Ce.</text:p>
          </table:table-cell>
        </table:table-row>
        <table:table-row>
          <table:table-cell table:style-name="TableCell">
            <text:p>2019.06.12.02</text:p>
          </table:table-cell>
          <table:table-cell table:style-name="TableCell">
            <text:p>2019-06-12</text:p>
          </table:table-cell>
          <table:table-cell table:style-name="TableCell">
            <text:p>13</text:p>
          </table:table-cell>
          <table:table-cell table:style-name="TableCell">
            <text:p>Prestação de serviços de consultoria técnica na área de controle interno para atender as necessidades da Câmara Municipal de Tianguá-Ce.</text:p>
          </table:table-cell>
        </table:table-row>
        <table:table-row>
          <table:table-cell table:style-name="TableCell">
            <text:p>2019.06.12.01</text:p>
          </table:table-cell>
          <table:table-cell table:style-name="TableCell">
            <text:p>2019-06-12</text:p>
          </table:table-cell>
          <table:table-cell table:style-name="TableCell">
            <text:p>12</text:p>
          </table:table-cell>
          <table:table-cell table:style-name="TableCell">
            <text:p>Prestação de serviços de consultoria técnica na área de recursos humanos para atender as necessidades da Câmara Municipal de Tianguá-Ce.</text:p>
          </table:table-cell>
        </table:table-row>
        <table:table-row>
          <table:table-cell table:style-name="TableCell">
            <text:p>2019.06.03.01</text:p>
          </table:table-cell>
          <table:table-cell table:style-name="TableCell">
            <text:p>2019-06-03</text:p>
          </table:table-cell>
          <table:table-cell table:style-name="TableCell">
            <text:p>2</text:p>
          </table:table-cell>
          <table:table-cell table:style-name="TableCell">
            <text:p>FORNECIMENTO DE PNEUS DESTINADOS A MANUTENÇÃO DOS VEÍCULOS DA CÂMARA MUNICIPAL DE TIANGUÁ-CE.</text:p>
          </table:table-cell>
        </table:table-row>
        <table:table-row>
          <table:table-cell table:style-name="TableCell">
            <text:p>2019.05.31.01</text:p>
          </table:table-cell>
          <table:table-cell table:style-name="TableCell">
            <text:p>2019-05-31</text:p>
          </table:table-cell>
          <table:table-cell table:style-name="TableCell">
            <text:p>20</text:p>
          </table:table-cell>
          <table:table-cell table:style-name="TableCell">
            <text:p>AQUISIÇÃO DE COMBUSTÍVEIS E LUBRIFICANTES DESTINADOS AO ABASTECIMENTO DOS VEÍCULOS PERTENCENTES A CÂMARA MUNICIPAL DE TIANGUÁ-CE.</text:p>
          </table:table-cell>
        </table:table-row>
        <table:table-row>
          <table:table-cell table:style-name="TableCell">
            <text:p>2019.05.23.02</text:p>
          </table:table-cell>
          <table:table-cell table:style-name="TableCell">
            <text:p>2019-05-23</text:p>
          </table:table-cell>
          <table:table-cell table:style-name="TableCell">
            <text:p>33</text:p>
          </table:table-cell>
          <table:table-cell table:style-name="TableCell">
            <text:p>PRESTAÇÃO DE SERVIÇOS MECÂNICOS PARA ATENDER AS NECESSIDADES DA CÂMARA MUNICIPAL DE TIANGUÁ-CE.</text:p>
          </table:table-cell>
        </table:table-row>
        <table:table-row>
          <table:table-cell table:style-name="TableCell">
            <text:p>2019.05.21.01</text:p>
          </table:table-cell>
          <table:table-cell table:style-name="TableCell">
            <text:p>2019-05-21</text:p>
          </table:table-cell>
          <table:table-cell table:style-name="TableCell">
            <text:p>15</text:p>
          </table:table-cell>
          <table:table-cell table:style-name="TableCell">
            <text:p>PRESTAÇÃO DE SERVIÇOS DE LICENÇA DE USO DE SISTEMA INFORMATIZADO DE CONTABILIDADE, LICITAÇÃO, PRATIMÔNIO, ALMOXARIFADO, FOLHA DE PAGAMENTO E  PORTAL DE TRANSPARÊNCIA, JUNTO A CÂMARA MUNICIPAL DE TIANGUÁ-CE.</text:p>
          </table:table-cell>
        </table:table-row>
        <table:table-row>
          <table:table-cell table:style-name="TableCell">
            <text:p>2019.05.16.01</text:p>
          </table:table-cell>
          <table:table-cell table:style-name="TableCell">
            <text:p>2019-05-16</text:p>
          </table:table-cell>
          <table:table-cell table:style-name="TableCell">
            <text:p>33</text:p>
          </table:table-cell>
          <table:table-cell table:style-name="TableCell">
            <text:p>FORNECIMENTO DE PEÇAS AUTOMOTIVAS DESTINADAS À MANUTENÇÃO DOS VEÍCULOS PERTENCENTES A CÂMARA MUNICIPAL DE TIANGUÁ-CE.</text:p>
          </table:table-cell>
        </table:table-row>
        <table:table-row>
          <table:table-cell table:style-name="TableCell">
            <text:p>2019.04.30.01</text:p>
          </table:table-cell>
          <table:table-cell table:style-name="TableCell">
            <text:p>2019-04-30</text:p>
          </table:table-cell>
          <table:table-cell table:style-name="TableCell">
            <text:p>34</text:p>
          </table:table-cell>
          <table:table-cell table:style-name="TableCell">
            <text:p>Locação de imóvel situado à Rua Dep. Manoel Francisco, Nº 738, Centro, CEP: 62.320-000 — Tianguá-Ceará, com área de 356 m² (metros quadrados), prédio com três andares, cada andar com uma sala e banheiro, destinado a instalação de arquivo morto e o funcionamento do PROCON - Câmara.</text:p>
          </table:table-cell>
        </table:table-row>
        <table:table-row>
          <table:table-cell table:style-name="TableCell">
            <text:p>2019.04.29.01</text:p>
          </table:table-cell>
          <table:table-cell table:style-name="TableCell">
            <text:p>2019-04-29</text:p>
          </table:table-cell>
          <table:table-cell table:style-name="TableCell">
            <text:p>32</text:p>
          </table:table-cell>
          <table:table-cell table:style-name="TableCell">
            <text:p>PRESTAÇÃO DE SERVIÇOS DE CONSULTORIA TÉCNICA ADMINISTRATIVA JUNTO À COMISSÃO DE LICITAÇÃO, BEM COMO, PREGOEIRO E EQUIPE DE APOIO DA CÂMARA MUNICIPAL DE TIANGUÁ, EM CARÁTER EVENTUAL, VISANDO A ADEQUADA FORMALIZAÇÃO DE CONTRATAÇÃO.</text:p>
          </table:table-cell>
        </table:table-row>
        <table:table-row>
          <table:table-cell table:style-name="TableCell">
            <text:p>2019.03.26.01</text:p>
          </table:table-cell>
          <table:table-cell table:style-name="TableCell">
            <text:p>2019-03-26</text:p>
          </table:table-cell>
          <table:table-cell table:style-name="TableCell">
            <text:p>35</text:p>
          </table:table-cell>
          <table:table-cell table:style-name="TableCell">
            <text:p>CONTRATAÇÃO DOS SERVIÇOS DE ENGENHARIA CIVIL PARA ATENDER AS NECESSIDADES DA CÂMARA MUNICIPAL DE TIANGUÁ, COMPREENDENDO FISCALIZAÇÃO DA OBRA</text:p>
          </table:table-cell>
        </table:table-row>
        <table:table-row>
          <table:table-cell table:style-name="TableCell">
            <text:p>2019.03.15.01</text:p>
          </table:table-cell>
          <table:table-cell table:style-name="TableCell">
            <text:p>2019-03-15</text:p>
          </table:table-cell>
          <table:table-cell table:style-name="TableCell">
            <text:p>16</text:p>
          </table:table-cell>
          <table:table-cell table:style-name="TableCell">
            <text:p>Serviços Técnicos Especializados de Assessoria Contábil, Junto ao Poder Legislativo Municipal de Tianguá/CE.</text:p>
          </table:table-cell>
        </table:table-row>
        <table:table-row>
          <table:table-cell table:style-name="TableCell">
            <text:p>2019.01.15.01</text:p>
          </table:table-cell>
          <table:table-cell table:style-name="TableCell">
            <text:p>2019-01-15</text:p>
          </table:table-cell>
          <table:table-cell table:style-name="TableCell">
            <text:p>18</text:p>
          </table:table-cell>
          <table:table-cell table:style-name="TableCell">
            <text:p>PRESTAÇÃO DE SERVIÇOS DE PUBLICAÇÃO DE MATÉRIAS LEGAIS DE INTERESSE DA CÂMARA MUNICIPAL DE TIANGUÁ NOS JORNAIS DE GRANDE CIRCULAÇÃO ESTADUAL E DIÁRIO OFICIAL DO ESTADO DO CEARÁ.</text:p>
          </table:table-cell>
        </table:table-row>
        <table:table-row>
          <table:table-cell table:style-name="TableCell">
            <text:p>2018.90.15</text:p>
          </table:table-cell>
          <table:table-cell table:style-name="TableCell">
            <text:p>2018-04-10</text:p>
          </table:table-cell>
          <table:table-cell table:style-name="TableCell">
            <text:p>48</text:p>
          </table:table-cell>
          <table:table-cell table:style-name="TableCell">
            <text:p>CONTRATAÇÃO DE EMPRESA ESPECIALIZADA NO FORNECIMENTO DE MATERIAL GRÁFICO DESTINADO A CÂMARA MUNICIPAL DE TIANGUÁ</text:p>
          </table:table-cell>
        </table:table-row>
        <table:table-row>
          <table:table-cell table:style-name="TableCell">
            <text:p>2018.02.05.01</text:p>
          </table:table-cell>
          <table:table-cell table:style-name="TableCell">
            <text:p>2018-03-12</text:p>
          </table:table-cell>
          <table:table-cell table:style-name="TableCell">
            <text:p>13</text:p>
          </table:table-cell>
          <table:table-cell table:style-name="TableCell">
            <text:p>CONTRATAÇÃO DE SERVIÇOS TÉCNICOS ESPECIALIZADOS DE CONTROLE INTERNO; E DE RECURSOS HUMANOS JUNTO A CÂMARA MUNICIPAL DE TIANGUÁ</text:p>
          </table:table-cell>
        </table:table-row>
        <table:table-row>
          <table:table-cell table:style-name="TableCell">
            <text:p>2018.90.06</text:p>
          </table:table-cell>
          <table:table-cell table:style-name="TableCell">
            <text:p>2018-02-09</text:p>
          </table:table-cell>
          <table:table-cell table:style-name="TableCell">
            <text:p>47</text:p>
          </table:table-cell>
          <table:table-cell table:style-name="TableCell">
            <text:p>PRESTAÇÃO DE SERVIÇOS DE DIGITALIZAÇÃO TRATAMENTO DE DADOS BEM COMO GRAVAÇÃO EM CD/DVD-ROM DE DOCUMENTOS PERTENCENTES A CÂMARA MUNICIPAL DE TIANGUÁ</text:p>
          </table:table-cell>
        </table:table-row>
        <table:table-row>
          <table:table-cell table:style-name="TableCell">
            <text:p>2018.90.11</text:p>
          </table:table-cell>
          <table:table-cell table:style-name="TableCell">
            <text:p>2018-02-07</text:p>
          </table:table-cell>
          <table:table-cell table:style-name="TableCell">
            <text:p>30</text:p>
          </table:table-cell>
          <table:table-cell table:style-name="TableCell">
            <text:p>CONTRATAÇÃO DE EMPRESA ESPECIALIZADA EM PRESTAÇÃO DOS SERVIÇOS, DE DIVULGAÇÃO, DE VEICULOS, E DE GRAVAÇÃO DE MATÉRIAS PUBLICITÁRIAS VINCULADAS A CÂMARA MUNICIPAL DE TIANGUÁ</text:p>
          </table:table-cell>
        </table:table-row>
        <table:table-row>
          <table:table-cell table:style-name="TableCell">
            <text:p>2018.90.10</text:p>
          </table:table-cell>
          <table:table-cell table:style-name="TableCell">
            <text:p>2018-02-05</text:p>
          </table:table-cell>
          <table:table-cell table:style-name="TableCell">
            <text:p>36</text:p>
          </table:table-cell>
          <table:table-cell table:style-name="TableCell">
            <text:p>CONTRATAÇÃO DE EMPRESA ESPECIALIZADA NO FORNECIMENTO DE COMBUSTÍVEIS NO PERÍMETRO DE TIANGUÁ</text:p>
          </table:table-cell>
        </table:table-row>
        <table:table-row>
          <table:table-cell table:style-name="TableCell">
            <text:p>2018.90.07</text:p>
          </table:table-cell>
          <table:table-cell table:style-name="TableCell">
            <text:p>2018-02-01</text:p>
          </table:table-cell>
          <table:table-cell table:style-name="TableCell">
            <text:p>46</text:p>
          </table:table-cell>
          <table:table-cell table:style-name="TableCell">
            <text:p>CONTRATAÇÃO DE EMPRESA ESPECIALIZADA  NO SERVIÇO DE MANUTENÇÃO CORRETIVA, COM REPOSIÇÃO DE PEÇAS ORIGINAIS DE 30 COMPUTADORES, 16 NOTEBOOKS, REDES E EQUIPAMENTOS PERIFÉRICOS PERTENCENTES A CÂMARA MUNICIPAL DE TIANGUÁ</text:p>
          </table:table-cell>
        </table:table-row>
        <table:table-row>
          <table:table-cell table:style-name="TableCell">
            <text:p>2018.90.04</text:p>
          </table:table-cell>
          <table:table-cell table:style-name="TableCell">
            <text:p>2018-02-01</text:p>
          </table:table-cell>
          <table:table-cell table:style-name="TableCell">
            <text:p>18</text:p>
          </table:table-cell>
          <table:table-cell table:style-name="TableCell">
            <text:p>CONTRATAÇÃO DE EMPRESA ESPECIALIZADA PARA APRESTAÇÃO DE SERVIÇOS DE PUBLICAÇÕES OFICIAIS TRAÁVES DAIMPRENSA ESCRITA, JUNTO A CÂMARA MUNICIPAL DE TIANGUÁ</text:p>
          </table:table-cell>
        </table:table-row>
        <table:table-row>
          <table:table-cell table:style-name="TableCell">
            <text:p>2017.90.25</text:p>
          </table:table-cell>
          <table:table-cell table:style-name="TableCell">
            <text:p>2017-09-14</text:p>
          </table:table-cell>
          <table:table-cell table:style-name="TableCell">
            <text:p>43</text:p>
          </table:table-cell>
          <table:table-cell table:style-name="TableCell">
            <text:p>AQUISIÇÃO DE UM VEÍCULO TIPO PICK-UP DESTINADOS AS NECESSIDADES DA CÂMARA MUNICIPAL DE TIANGUÁ</text:p>
          </table:table-cell>
        </table:table-row>
        <table:table-row>
          <table:table-cell table:style-name="TableCell">
            <text:p>2017.90.24</text:p>
          </table:table-cell>
          <table:table-cell table:style-name="TableCell">
            <text:p>2017-08-14</text:p>
          </table:table-cell>
          <table:table-cell table:style-name="TableCell">
            <text:p>45</text:p>
          </table:table-cell>
          <table:table-cell table:style-name="TableCell">
            <text:p>CONTRATAÇÃO DE EMPRESA ESPECIALIZADA NO SERVIÇO DE MANUTENÇÃO PREVENTIVA E CORRETIVA, COM REPOSIÇÃO DE PEÇAS ORIGINAIS EM APARELHOS DE AR-CONDICIONADOS PERTENCENTES A CAMARÂ MUNICIPAL DE TIANGUÁ</text:p>
          </table:table-cell>
        </table:table-row>
        <table:table-row>
          <table:table-cell table:style-name="TableCell">
            <text:p>2017.90.23</text:p>
          </table:table-cell>
          <table:table-cell table:style-name="TableCell">
            <text:p>2017-08-14</text:p>
          </table:table-cell>
          <table:table-cell table:style-name="TableCell">
            <text:p>45</text:p>
          </table:table-cell>
          <table:table-cell table:style-name="TableCell">
            <text:p>AQUISIÇÃO DE APARELHOS DE AR-CONDICIONADOS DE 60.000 BTU'S E AR-CONDICIONADO DE 12.000 BTU'S, MODELO SPLIT, COM INSTALAÇÃO DE APARELHOS</text:p>
          </table:table-cell>
        </table:table-row>
        <table:table-row>
          <table:table-cell table:style-name="TableCell">
            <text:p>2017.90.20</text:p>
          </table:table-cell>
          <table:table-cell table:style-name="TableCell">
            <text:p>2017-07-12</text:p>
          </table:table-cell>
          <table:table-cell table:style-name="TableCell">
            <text:p>44</text:p>
          </table:table-cell>
          <table:table-cell table:style-name="TableCell">
            <text:p>CONTRATAÇÃO DE EMPRESA ESPECIALIZADA NO FORNECIMENTO DE MATERIAL GRÁFICO DESTINADO A CÂMARA MUNICIPAL DE TIANGUÁ</text:p>
          </table:table-cell>
        </table:table-row>
        <table:table-row>
          <table:table-cell table:style-name="TableCell">
            <text:p>2017.90.17</text:p>
          </table:table-cell>
          <table:table-cell table:style-name="TableCell">
            <text:p>2017-05-09</text:p>
          </table:table-cell>
          <table:table-cell table:style-name="TableCell">
            <text:p>41</text:p>
          </table:table-cell>
          <table:table-cell table:style-name="TableCell">
            <text:p>PRESTAÇÃO DE SERVIÇOS DE DIGITALIZAÇÃO TRATAMENTOS DE DADOS BEM COMOGRAVAÇÃO EM CD/DVD ROM DE DOCUMENTOS PERTENCENTES A CÂMARA MUNICIPAL DE TIANGUÁ</text:p>
          </table:table-cell>
        </table:table-row>
        <table:table-row>
          <table:table-cell table:style-name="TableCell">
            <text:p>2017.90.14</text:p>
          </table:table-cell>
          <table:table-cell table:style-name="TableCell">
            <text:p>2017-05-08</text:p>
          </table:table-cell>
          <table:table-cell table:style-name="TableCell">
            <text:p>40</text:p>
          </table:table-cell>
          <table:table-cell table:style-name="TableCell">
            <text:p>CONTRATAÇÃO DE SERVIÇO TECNICO ESPECIALIZADO DO CONTROLE INTERNO E DE RECURSOS HUMANOS JUNTO A CÂMARA MUNICIPAL DE TIANGUÁ</text:p>
          </table:table-cell>
        </table:table-row>
        <table:table-row>
          <table:table-cell table:style-name="TableCell">
            <text:p>2017.90.12</text:p>
          </table:table-cell>
          <table:table-cell table:style-name="TableCell">
            <text:p>2017-04-12</text:p>
          </table:table-cell>
          <table:table-cell table:style-name="TableCell">
            <text:p>42</text:p>
          </table:table-cell>
          <table:table-cell table:style-name="TableCell">
            <text:p>PRESTAÇÃO DE SERVIÇO DE ASSESSORIA JURÍDICA JUNTO A CAMARA MUNICIPAL DE TIANGUÁ</text:p>
          </table:table-cell>
        </table:table-row>
        <table:table-row>
          <table:table-cell table:style-name="TableCell">
            <text:p>2017.90.06</text:p>
          </table:table-cell>
          <table:table-cell table:style-name="TableCell">
            <text:p>2017-03-14</text:p>
          </table:table-cell>
          <table:table-cell table:style-name="TableCell">
            <text:p>30</text:p>
          </table:table-cell>
          <table:table-cell table:style-name="TableCell">
            <text:p>CONTRATAÇÃO DE EMPRESA ESPECIALIZADA EM PRESTAÇÃO DOS SERVIÇOS DE GRAVAÇÃO, DIVULGAÇÃO E VEICULAÇÃO DE MATÉRIAS PUBLICITÁRIAS VINCULADAS À CÂMARA MUNICIPAL DE TIANGUÁ</text:p>
          </table:table-cell>
        </table:table-row>
        <table:table-row>
          <table:table-cell table:style-name="TableCell">
            <text:p>2017.90.08</text:p>
          </table:table-cell>
          <table:table-cell table:style-name="TableCell">
            <text:p>2017-03-13</text:p>
          </table:table-cell>
          <table:table-cell table:style-name="TableCell">
            <text:p>9</text:p>
          </table:table-cell>
          <table:table-cell table:style-name="TableCell">
            <text:p>CONTRATAÇÃO DE EMPRESA ESPECIALIZADA PARA  A PRESTAÇÃO DOS SERVIÇOS DE MANUTENÇÃO E DISPONIBILIZAÇÃO DE LINK DE CONECTIVIDADE IP PARA ACESSO PRIVADO E DEDICADO Á REDE MUNDIAL DE COMPUTADORES - INTERNET, JUNTO A CÂMARA MUNICIPAL DE TIANGUÁ</text:p>
          </table:table-cell>
        </table:table-row>
        <table:table-row>
          <table:table-cell table:style-name="TableCell">
            <text:p>2017.90.07</text:p>
          </table:table-cell>
          <table:table-cell table:style-name="TableCell">
            <text:p>2017-03-13</text:p>
          </table:table-cell>
          <table:table-cell table:style-name="TableCell">
            <text:p>39</text:p>
          </table:table-cell>
          <table:table-cell table:style-name="TableCell">
            <text:p>CONTRATAÇÃO DOS SERVIÇOS DE FILMAGENS E FINALIAÇÃO EM DVD DAS SESSÕES ORDINÁRIAS, EXTRAORDINÁRIAS E SOLENES DA CÂMARA MUNICIPAL DE TIANGUÁ</text:p>
          </table:table-cell>
        </table:table-row>
        <table:table-row>
          <table:table-cell table:style-name="TableCell">
            <text:p>2017.90.05</text:p>
          </table:table-cell>
          <table:table-cell table:style-name="TableCell">
            <text:p>2017-02-20</text:p>
          </table:table-cell>
          <table:table-cell table:style-name="TableCell">
            <text:p>36</text:p>
          </table:table-cell>
          <table:table-cell table:style-name="TableCell">
            <text:p>CONTRATAÇÃO DE EMPRESA ESPECIALIZADA NO FORNECIMENTO DE COMBUSTÍVEIS NO PERÍMETRO DE TIANGUÁ - CE, PARA ATENDER AS NECESSIDADES DA CÂMARA MUNICIPAL DE TIANGUÁ</text:p>
          </table:table-cell>
        </table:table-row>
        <table:table-row>
          <table:table-cell table:style-name="TableCell">
            <text:p>2017.90.11</text:p>
          </table:table-cell>
          <table:table-cell table:style-name="TableCell">
            <text:p>2017-02-10</text:p>
          </table:table-cell>
          <table:table-cell table:style-name="TableCell">
            <text:p>18</text:p>
          </table:table-cell>
          <table:table-cell table:style-name="TableCell">
            <text:p>A CONTRATAÇÃO DE EMPRESA ESPECIALIZADA PARA A PRESTAÇÃO DOS SERVIÇOS DE PUBLICAÇÕES OFICIAIS ATRAVÉS DA IMPRENSA ESCRITA, JUNTO A CÂMARA MUNICIPAL DE TIANGUÁ</text:p>
          </table:table-cell>
        </table:table-row>
        <table:table-row>
          <table:table-cell table:style-name="TableCell">
            <text:p>2017.90.03</text:p>
          </table:table-cell>
          <table:table-cell table:style-name="TableCell">
            <text:p>2017-02-07</text:p>
          </table:table-cell>
          <table:table-cell table:style-name="TableCell">
            <text:p>38</text:p>
          </table:table-cell>
          <table:table-cell table:style-name="TableCell">
            <text:p>CONTRATAÇÃO DE EMPRESA ESPECIALIZADA PARA ASSESSORIA E EXECUÇÃO CONTÁBIL, JUNTO A CÂMARA  MUNICIPAL DE TIANGUÁ</text:p>
          </table:table-cell>
        </table:table-row>
        <table:table-row>
          <table:table-cell table:style-name="TableCell">
            <text:p>2017.90.01</text:p>
          </table:table-cell>
          <table:table-cell table:style-name="TableCell">
            <text:p>2017-01-30</text:p>
          </table:table-cell>
          <table:table-cell table:style-name="TableCell">
            <text:p>37</text:p>
          </table:table-cell>
          <table:table-cell table:style-name="TableCell">
            <text:p>PRESTAÇÃO DE SERVIÇOS DE ASSESSORIA ADMINISTRATIVA NA ÁREA DE LICITAÇÕES E CONTRATOS PÚBLICOS JUNTO A CÂMARA MUNICIPAL DE TIANGUÁ - CE</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