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Contrato</text:p>
          </table:table-cell>
          <table:table-cell table:style-name="TableCell">
            <text:p>Agente Publico</text:p>
          </table:table-cell>
          <table:table-cell table:style-name="TableCell">
            <text:p>Data de início</text:p>
          </table:table-cell>
          <table:table-cell table:style-name="TableCell">
            <text:p>Data de fim</text:p>
          </table:table-cell>
        </table:table-row>
        <table:table-row>
          <table:table-cell table:style-name="TableCell">
            <text:p>153</text:p>
          </table:table-cell>
          <table:table-cell table:style-name="TableCell">
            <text:p>42</text:p>
          </table:table-cell>
          <table:table-cell table:style-name="TableCell">
            <text:p>2023-12-04</text:p>
          </table:table-cell>
          <table:table-cell table:style-name="TableCell">
            <text:p>2024-12-04</text:p>
          </table:table-cell>
        </table:table-row>
        <table:table-row>
          <table:table-cell table:style-name="TableCell">
            <text:p>152</text:p>
          </table:table-cell>
          <table:table-cell table:style-name="TableCell">
            <text:p>42</text:p>
          </table:table-cell>
          <table:table-cell table:style-name="TableCell">
            <text:p>2023-10-27</text:p>
          </table:table-cell>
          <table:table-cell table:style-name="TableCell">
            <text:p>2024-10-27</text:p>
          </table:table-cell>
        </table:table-row>
        <table:table-row>
          <table:table-cell table:style-name="TableCell">
            <text:p>149</text:p>
          </table:table-cell>
          <table:table-cell table:style-name="TableCell">
            <text:p>42</text:p>
          </table:table-cell>
          <table:table-cell table:style-name="TableCell">
            <text:p>2023-10-24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47</text:p>
          </table:table-cell>
          <table:table-cell table:style-name="TableCell">
            <text:p>42</text:p>
          </table:table-cell>
          <table:table-cell table:style-name="TableCell">
            <text:p>2023-10-20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45</text:p>
          </table:table-cell>
          <table:table-cell table:style-name="TableCell">
            <text:p>42</text:p>
          </table:table-cell>
          <table:table-cell table:style-name="TableCell">
            <text:p>2023-09-15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43</text:p>
          </table:table-cell>
          <table:table-cell table:style-name="TableCell">
            <text:p>42</text:p>
          </table:table-cell>
          <table:table-cell table:style-name="TableCell">
            <text:p>2023-08-10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48</text:p>
          </table:table-cell>
          <table:table-cell table:style-name="TableCell">
            <text:p>42</text:p>
          </table:table-cell>
          <table:table-cell table:style-name="TableCell">
            <text:p>2023-08-02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42</text:p>
          </table:table-cell>
          <table:table-cell table:style-name="TableCell">
            <text:p>2023-07-05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42</text:p>
          </table:table-cell>
          <table:table-cell table:style-name="TableCell">
            <text:p>2023-07-03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41</text:p>
          </table:table-cell>
          <table:table-cell table:style-name="TableCell">
            <text:p>42</text:p>
          </table:table-cell>
          <table:table-cell table:style-name="TableCell">
            <text:p>2023-06-26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44</text:p>
          </table:table-cell>
          <table:table-cell table:style-name="TableCell">
            <text:p>42</text:p>
          </table:table-cell>
          <table:table-cell table:style-name="TableCell">
            <text:p>2023-06-15</text:p>
          </table:table-cell>
          <table:table-cell table:style-name="TableCell">
            <text:p>2024-06-14</text:p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42</text:p>
          </table:table-cell>
          <table:table-cell table:style-name="TableCell">
            <text:p>2023-06-09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39</text:p>
          </table:table-cell>
          <table:table-cell table:style-name="TableCell">
            <text:p>42</text:p>
          </table:table-cell>
          <table:table-cell table:style-name="TableCell">
            <text:p>2023-06-05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42</text:p>
          </table:table-cell>
          <table:table-cell table:style-name="TableCell">
            <text:p>2023-06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42</text:p>
          </table:table-cell>
          <table:table-cell table:style-name="TableCell">
            <text:p>2023-06-01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38</text:p>
          </table:table-cell>
          <table:table-cell table:style-name="TableCell">
            <text:p>42</text:p>
          </table:table-cell>
          <table:table-cell table:style-name="TableCell">
            <text:p>2023-05-25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40</text:p>
          </table:table-cell>
          <table:table-cell table:style-name="TableCell">
            <text:p>42</text:p>
          </table:table-cell>
          <table:table-cell table:style-name="TableCell">
            <text:p>2023-05-22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51</text:p>
          </table:table-cell>
          <table:table-cell table:style-name="TableCell">
            <text:p>42</text:p>
          </table:table-cell>
          <table:table-cell table:style-name="TableCell">
            <text:p>2023-05-18</text:p>
          </table:table-cell>
          <table:table-cell table:style-name="TableCell">
            <text:p>2023-12-31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42</text:p>
          </table:table-cell>
          <table:table-cell table:style-name="TableCell">
            <text:p>2023-04-17</text:p>
          </table:table-cell>
          <table:table-cell table:style-name="TableCell">
            <text:p>2023-12-3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