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9</text:p>
          </table:table-cell>
          <table:table-cell table:style-name="TableCell">
            <text:p>20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6</text:p>
          </table:table-cell>
          <table:table-cell table:style-name="TableCell">
            <text:p>20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5</text:p>
          </table:table-cell>
          <table:table-cell table:style-name="TableCell">
            <text:p>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3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2</text:p>
          </table:table-cell>
          <table:table-cell table:style-name="TableCell">
            <text:p>1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1</text:p>
          </table:table-cell>
          <table:table-cell table:style-name="TableCell">
            <text:p>2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20</text:p>
          </table:table-cell>
          <table:table-cell table:style-name="TableCell">
            <text:p>20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8</text:p>
          </table:table-cell>
          <table:table-cell table:style-name="TableCell">
            <text:p>1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22</text:p>
          </table:table-cell>
          <table:table-cell table:style-name="TableCell">
            <text:p>117</text:p>
          </table:table-cell>
          <table:table-cell table:style-name="TableCell">
            <text:p>202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3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2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1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9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8</text:p>
          </table:table-cell>
          <table:table-cell table:style-name="TableCell">
            <text:p>2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7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6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4</text:p>
          </table:table-cell>
          <table:table-cell table:style-name="TableCell">
            <text:p>105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4-02</text:p>
          </table:table-cell>
          <table:table-cell table:style-name="TableCell">
            <text:p>103</text:p>
          </table:table-cell>
          <table:table-cell table:style-name="TableCell">
            <text:p>20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02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101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4</text:p>
          </table:table-cell>
          <table:table-cell table:style-name="TableCell">
            <text:p>100</text:p>
          </table:table-cell>
          <table:table-cell table:style-name="TableCell">
            <text:p>15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99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97</text:p>
          </table:table-cell>
          <table:table-cell table:style-name="TableCell">
            <text:p>20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94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93</text:p>
          </table:table-cell>
          <table:table-cell table:style-name="TableCell">
            <text:p>14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1</text:p>
          </table:table-cell>
          <table:table-cell table:style-name="TableCell">
            <text:p>15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2</text:p>
          </table:table-cell>
          <table:table-cell table:style-name="TableCell">
            <text:p>7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3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2</text:p>
          </table:table-cell>
          <table:table-cell table:style-name="TableCell">
            <text:p>20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1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90</text:p>
          </table:table-cell>
          <table:table-cell table:style-name="TableCell">
            <text:p>20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6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7</text:p>
          </table:table-cell>
          <table:table-cell table:style-name="TableCell">
            <text:p>85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06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5</text:p>
          </table:table-cell>
          <table:table-cell table:style-name="TableCell">
            <text:p>2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4</text:p>
          </table:table-cell>
          <table:table-cell table:style-name="TableCell">
            <text:p>20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3</text:p>
          </table:table-cell>
          <table:table-cell table:style-name="TableCell">
            <text:p>20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2</text:p>
          </table:table-cell>
          <table:table-cell table:style-name="TableCell">
            <text:p>1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1</text:p>
          </table:table-cell>
          <table:table-cell table:style-name="TableCell">
            <text:p>207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9</text:p>
          </table:table-cell>
          <table:table-cell table:style-name="TableCell">
            <text:p>14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8</text:p>
          </table:table-cell>
          <table:table-cell table:style-name="TableCell">
            <text:p>20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7</text:p>
          </table:table-cell>
          <table:table-cell table:style-name="TableCell">
            <text:p>1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6</text:p>
          </table:table-cell>
          <table:table-cell table:style-name="TableCell">
            <text:p>202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5</text:p>
          </table:table-cell>
          <table:table-cell table:style-name="TableCell">
            <text:p>20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4</text:p>
          </table:table-cell>
          <table:table-cell table:style-name="TableCell">
            <text:p>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3</text:p>
          </table:table-cell>
          <table:table-cell table:style-name="TableCell">
            <text:p>136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62</text:p>
          </table:table-cell>
          <table:table-cell table:style-name="TableCell">
            <text:p>15</text:p>
          </table:table-cell>
          <table:table-cell table:style-name="TableCell">
            <text:p>48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57</text:p>
          </table:table-cell>
          <table:table-cell table:style-name="TableCell">
            <text:p>20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13</text:p>
          </table:table-cell>
          <table:table-cell table:style-name="TableCell">
            <text:p>56</text:p>
          </table:table-cell>
          <table:table-cell table:style-name="TableCell">
            <text:p>20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52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7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6</text:p>
          </table:table-cell>
          <table:table-cell table:style-name="TableCell">
            <text:p>7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3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9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8</text:p>
          </table:table-cell>
          <table:table-cell table:style-name="TableCell">
            <text:p>203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44</text:p>
          </table:table-cell>
          <table:table-cell table:style-name="TableCell">
            <text:p>13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4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3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2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20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9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8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2-04</text:p>
          </table:table-cell>
          <table:table-cell table:style-name="TableCell">
            <text:p>19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28</text:p>
          </table:table-cell>
          <table:table-cell table:style-name="TableCell">
            <text:p>192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91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90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89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22</text:p>
          </table:table-cell>
          <table:table-cell table:style-name="TableCell">
            <text:p>188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18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4</text:p>
          </table:table-cell>
          <table:table-cell table:style-name="TableCell">
            <text:p>1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1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80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8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77</text:p>
          </table:table-cell>
          <table:table-cell table:style-name="TableCell">
            <text:p>1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10-29</text:p>
          </table:table-cell>
          <table:table-cell table:style-name="TableCell">
            <text:p>168</text:p>
          </table:table-cell>
          <table:table-cell table:style-name="TableCell">
            <text:p>14</text:p>
          </table:table-cell>
          <table:table-cell table:style-name="TableCell">
            <text:p>16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7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4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3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2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1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60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7</text:p>
          </table:table-cell>
          <table:table-cell table:style-name="TableCell">
            <text:p>159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15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10-11</text:p>
          </table:table-cell>
          <table:table-cell table:style-name="TableCell">
            <text:p>151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10-10</text:p>
          </table:table-cell>
          <table:table-cell table:style-name="TableCell">
            <text:p>150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7-30</text:p>
          </table:table-cell>
          <table:table-cell table:style-name="TableCell">
            <text:p>12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30</text:p>
          </table:table-cell>
          <table:table-cell table:style-name="TableCell">
            <text:p>128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4-07-23</text:p>
          </table:table-cell>
          <table:table-cell table:style-name="TableCell">
            <text:p>12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7-04</text:p>
          </table:table-cell>
          <table:table-cell table:style-name="TableCell">
            <text:p>11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7-03</text:p>
          </table:table-cell>
          <table:table-cell table:style-name="TableCell">
            <text:p>114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107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8</text:p>
          </table:table-cell>
          <table:table-cell table:style-name="TableCell">
            <text:p>10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2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99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98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94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6-11</text:p>
          </table:table-cell>
          <table:table-cell table:style-name="TableCell">
            <text:p>9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9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7</text:p>
          </table:table-cell>
          <table:table-cell table:style-name="TableCell">
            <text:p>91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9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9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8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06</text:p>
          </table:table-cell>
          <table:table-cell table:style-name="TableCell">
            <text:p>8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6-05</text:p>
          </table:table-cell>
          <table:table-cell table:style-name="TableCell">
            <text:p>8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31</text:p>
          </table:table-cell>
          <table:table-cell table:style-name="TableCell">
            <text:p>81</text:p>
          </table:table-cell>
          <table:table-cell table:style-name="TableCell">
            <text:p>14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79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5-23</text:p>
          </table:table-cell>
          <table:table-cell table:style-name="TableCell">
            <text:p>7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5-21</text:p>
          </table:table-cell>
          <table:table-cell table:style-name="TableCell">
            <text:p>7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3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6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6</text:p>
          </table:table-cell>
          <table:table-cell table:style-name="TableCell">
            <text:p>74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5-10</text:p>
          </table:table-cell>
          <table:table-cell table:style-name="TableCell">
            <text:p>72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9</text:p>
          </table:table-cell>
          <table:table-cell table:style-name="TableCell">
            <text:p>7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70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5</text:p>
          </table:table-cell>
          <table:table-cell table:style-name="TableCell">
            <text:p>69-A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9-B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9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02</text:p>
          </table:table-cell>
          <table:table-cell table:style-name="TableCell">
            <text:p>68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3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60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8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7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6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5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4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4-18</text:p>
          </table:table-cell>
          <table:table-cell table:style-name="TableCell">
            <text:p>53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52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5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5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4-04</text:p>
          </table:table-cell>
          <table:table-cell table:style-name="TableCell">
            <text:p>4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4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26</text:p>
          </table:table-cell>
          <table:table-cell table:style-name="TableCell">
            <text:p>44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3-20</text:p>
          </table:table-cell>
          <table:table-cell table:style-name="TableCell">
            <text:p>4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3-08</text:p>
          </table:table-cell>
          <table:table-cell table:style-name="TableCell">
            <text:p>3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3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3-01</text:p>
          </table:table-cell>
          <table:table-cell table:style-name="TableCell">
            <text:p>31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2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28</text:p>
          </table:table-cell>
          <table:table-cell table:style-name="TableCell">
            <text:p>8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26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2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3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2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1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20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7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4-02-16</text:p>
          </table:table-cell>
          <table:table-cell table:style-name="TableCell">
            <text:p>1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2-06</text:p>
          </table:table-cell>
          <table:table-cell table:style-name="TableCell">
            <text:p>11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2-01</text:p>
          </table:table-cell>
          <table:table-cell table:style-name="TableCell">
            <text:p>10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4-01-23</text:p>
          </table:table-cell>
          <table:table-cell table:style-name="TableCell">
            <text:p>0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4-01-22</text:p>
          </table:table-cell>
          <table:table-cell table:style-name="TableCell">
            <text:p>05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22</text:p>
          </table:table-cell>
          <table:table-cell table:style-name="TableCell">
            <text:p>34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21</text:p>
          </table:table-cell>
          <table:table-cell table:style-name="TableCell">
            <text:p>337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335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333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4</text:p>
          </table:table-cell>
          <table:table-cell table:style-name="TableCell">
            <text:p>331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2</text:p>
          </table:table-cell>
          <table:table-cell table:style-name="TableCell">
            <text:p>327</text:p>
          </table:table-cell>
          <table:table-cell table:style-name="TableCell">
            <text:p>15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12</text:p>
          </table:table-cell>
          <table:table-cell table:style-name="TableCell">
            <text:p>32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6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5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2-07</text:p>
          </table:table-cell>
          <table:table-cell table:style-name="TableCell">
            <text:p>32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2-06</text:p>
          </table:table-cell>
          <table:table-cell table:style-name="TableCell">
            <text:p>321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2-05</text:p>
          </table:table-cell>
          <table:table-cell table:style-name="TableCell">
            <text:p>32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315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31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30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9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5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28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31</text:p>
          </table:table-cell>
          <table:table-cell table:style-name="TableCell">
            <text:p>27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18</text:p>
          </table:table-cell>
          <table:table-cell table:style-name="TableCell">
            <text:p>27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27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10-03</text:p>
          </table:table-cell>
          <table:table-cell table:style-name="TableCell">
            <text:p>26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8</text:p>
          </table:table-cell>
          <table:table-cell table:style-name="TableCell">
            <text:p>262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26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60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5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8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7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256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25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9</text:p>
          </table:table-cell>
          <table:table-cell table:style-name="TableCell">
            <text:p>25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15</text:p>
          </table:table-cell>
          <table:table-cell table:style-name="TableCell">
            <text:p>248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7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6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5</text:p>
          </table:table-cell>
          <table:table-cell table:style-name="TableCell">
            <text:p>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9-13</text:p>
          </table:table-cell>
          <table:table-cell table:style-name="TableCell">
            <text:p>243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5</text:p>
          </table:table-cell>
          <table:table-cell table:style-name="TableCell">
            <text:p>24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239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23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30</text:p>
          </table:table-cell>
          <table:table-cell table:style-name="TableCell">
            <text:p>23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6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5</text:p>
          </table:table-cell>
          <table:table-cell table:style-name="TableCell">
            <text:p>9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8</text:p>
          </table:table-cell>
          <table:table-cell table:style-name="TableCell">
            <text:p>234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1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30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8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7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6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5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4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223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8-18</text:p>
          </table:table-cell>
          <table:table-cell table:style-name="TableCell">
            <text:p>222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7</text:p>
          </table:table-cell>
          <table:table-cell table:style-name="TableCell">
            <text:p>221A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21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2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19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16</text:p>
          </table:table-cell>
          <table:table-cell table:style-name="TableCell">
            <text:p>216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214</text:p>
          </table:table-cell>
          <table:table-cell table:style-name="TableCell">
            <text:p>8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215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21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1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8</text:p>
          </table:table-cell>
          <table:table-cell table:style-name="TableCell">
            <text:p>210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7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206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20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20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8-02</text:p>
          </table:table-cell>
          <table:table-cell table:style-name="TableCell">
            <text:p>201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8-02</text:p>
          </table:table-cell>
          <table:table-cell table:style-name="TableCell">
            <text:p>200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4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192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18</text:p>
          </table:table-cell>
          <table:table-cell table:style-name="TableCell">
            <text:p>18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8</text:p>
          </table:table-cell>
          <table:table-cell table:style-name="TableCell">
            <text:p>187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7-12</text:p>
          </table:table-cell>
          <table:table-cell table:style-name="TableCell">
            <text:p>184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12</text:p>
          </table:table-cell>
          <table:table-cell table:style-name="TableCell">
            <text:p>183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7-07</text:p>
          </table:table-cell>
          <table:table-cell table:style-name="TableCell">
            <text:p>18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07</text:p>
          </table:table-cell>
          <table:table-cell table:style-name="TableCell">
            <text:p>180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170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16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168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8</text:p>
          </table:table-cell>
          <table:table-cell table:style-name="TableCell">
            <text:p>16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6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16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61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6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23</text:p>
          </table:table-cell>
          <table:table-cell table:style-name="TableCell">
            <text:p>15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20</text:p>
          </table:table-cell>
          <table:table-cell table:style-name="TableCell">
            <text:p>15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154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15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15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150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9</text:p>
          </table:table-cell>
          <table:table-cell table:style-name="TableCell">
            <text:p>149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8</text:p>
          </table:table-cell>
          <table:table-cell table:style-name="TableCell">
            <text:p>8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7</text:p>
          </table:table-cell>
          <table:table-cell table:style-name="TableCell">
            <text:p>13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6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4</text:p>
          </table:table-cell>
          <table:table-cell table:style-name="TableCell">
            <text:p>6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3</text:p>
          </table:table-cell>
          <table:table-cell table:style-name="TableCell">
            <text:p>2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2</text:p>
          </table:table-cell>
          <table:table-cell table:style-name="TableCell">
            <text:p>9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1</text:p>
          </table:table-cell>
          <table:table-cell table:style-name="TableCell">
            <text:p>1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40</text:p>
          </table:table-cell>
          <table:table-cell table:style-name="TableCell">
            <text:p>15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9</text:p>
          </table:table-cell>
          <table:table-cell table:style-name="TableCell">
            <text:p>14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8</text:p>
          </table:table-cell>
          <table:table-cell table:style-name="TableCell">
            <text:p>2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7</text:p>
          </table:table-cell>
          <table:table-cell table:style-name="TableCell">
            <text:p>1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136</text:p>
          </table:table-cell>
          <table:table-cell table:style-name="TableCell">
            <text:p>11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4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2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1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30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30</text:p>
          </table:table-cell>
          <table:table-cell table:style-name="TableCell">
            <text:p>129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3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2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127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6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12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125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15</text:p>
          </table:table-cell>
          <table:table-cell table:style-name="TableCell">
            <text:p>12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2</text:p>
          </table:table-cell>
          <table:table-cell table:style-name="TableCell">
            <text:p>123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12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10</text:p>
          </table:table-cell>
          <table:table-cell table:style-name="TableCell">
            <text:p>121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05</text:p>
          </table:table-cell>
          <table:table-cell table:style-name="TableCell">
            <text:p>120</text:p>
          </table:table-cell>
          <table:table-cell table:style-name="TableCell">
            <text:p>15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5-03</text:p>
          </table:table-cell>
          <table:table-cell table:style-name="TableCell">
            <text:p>11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5-02</text:p>
          </table:table-cell>
          <table:table-cell table:style-name="TableCell">
            <text:p>11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2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1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7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5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4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3</text:p>
          </table:table-cell>
          <table:table-cell table:style-name="TableCell">
            <text:p>8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2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4-24</text:p>
          </table:table-cell>
          <table:table-cell table:style-name="TableCell">
            <text:p>101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4-19</text:p>
          </table:table-cell>
          <table:table-cell table:style-name="TableCell">
            <text:p>100A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99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12</text:p>
          </table:table-cell>
          <table:table-cell table:style-name="TableCell">
            <text:p>9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97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4-10</text:p>
          </table:table-cell>
          <table:table-cell table:style-name="TableCell">
            <text:p>9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4-05</text:p>
          </table:table-cell>
          <table:table-cell table:style-name="TableCell">
            <text:p>95A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04</text:p>
          </table:table-cell>
          <table:table-cell table:style-name="TableCell">
            <text:p>9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93</text:p>
          </table:table-cell>
          <table:table-cell table:style-name="TableCell">
            <text:p>2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91A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8</text:p>
          </table:table-cell>
          <table:table-cell table:style-name="TableCell">
            <text:p>9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7</text:p>
          </table:table-cell>
          <table:table-cell table:style-name="TableCell">
            <text:p>9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4</text:p>
          </table:table-cell>
          <table:table-cell table:style-name="TableCell">
            <text:p>8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3-21</text:p>
          </table:table-cell>
          <table:table-cell table:style-name="TableCell">
            <text:p>86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4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20</text:p>
          </table:table-cell>
          <table:table-cell table:style-name="TableCell">
            <text:p>8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8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80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9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8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7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6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3-13</text:p>
          </table:table-cell>
          <table:table-cell table:style-name="TableCell">
            <text:p>75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3-08</text:p>
          </table:table-cell>
          <table:table-cell table:style-name="TableCell">
            <text:p>72</text:p>
          </table:table-cell>
          <table:table-cell table:style-name="TableCell">
            <text:p>11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6</text:p>
          </table:table-cell>
          <table:table-cell table:style-name="TableCell">
            <text:p>68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2</text:p>
          </table:table-cell>
          <table:table-cell table:style-name="TableCell">
            <text:p>65</text:p>
          </table:table-cell>
          <table:table-cell table:style-name="TableCell">
            <text:p>1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5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24</text:p>
          </table:table-cell>
          <table:table-cell table:style-name="TableCell">
            <text:p>5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7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6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5</text:p>
          </table:table-cell>
          <table:table-cell table:style-name="TableCell">
            <text:p>1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3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2</text:p>
          </table:table-cell>
          <table:table-cell table:style-name="TableCell">
            <text:p>9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1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9</text:p>
          </table:table-cell>
          <table:table-cell table:style-name="TableCell">
            <text:p>6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8</text:p>
          </table:table-cell>
          <table:table-cell table:style-name="TableCell">
            <text:p>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3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2</text:p>
          </table:table-cell>
          <table:table-cell table:style-name="TableCell">
            <text:p>6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1</text:p>
          </table:table-cell>
          <table:table-cell table:style-name="TableCell">
            <text:p>13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3-01-23</text:p>
          </table:table-cell>
          <table:table-cell table:style-name="TableCell">
            <text:p>30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22</text:p>
          </table:table-cell>
          <table:table-cell table:style-name="TableCell">
            <text:p>214A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20</text:p>
          </table:table-cell>
          <table:table-cell table:style-name="TableCell">
            <text:p>21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12</text:p>
          </table:table-cell>
          <table:table-cell table:style-name="TableCell">
            <text:p>209</text:p>
          </table:table-cell>
          <table:table-cell table:style-name="TableCell">
            <text:p>18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2-02</text:p>
          </table:table-cell>
          <table:table-cell table:style-name="TableCell">
            <text:p>205</text:p>
          </table:table-cell>
          <table:table-cell table:style-name="TableCell">
            <text:p>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1</text:p>
          </table:table-cell>
          <table:table-cell table:style-name="TableCell">
            <text:p>20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8</text:p>
          </table:table-cell>
          <table:table-cell table:style-name="TableCell">
            <text:p>19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8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5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4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1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1-16</text:p>
          </table:table-cell>
          <table:table-cell table:style-name="TableCell">
            <text:p>192-A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191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19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189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88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18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9</text:p>
          </table:table-cell>
          <table:table-cell table:style-name="TableCell">
            <text:p>184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18</text:p>
          </table:table-cell>
          <table:table-cell table:style-name="TableCell">
            <text:p>18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1</text:p>
          </table:table-cell>
          <table:table-cell table:style-name="TableCell">
            <text:p>179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17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10</text:p>
          </table:table-cell>
          <table:table-cell table:style-name="TableCell">
            <text:p>173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5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7</text:p>
          </table:table-cell>
          <table:table-cell table:style-name="TableCell">
            <text:p>1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10-05</text:p>
          </table:table-cell>
          <table:table-cell table:style-name="TableCell">
            <text:p>170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10-05</text:p>
          </table:table-cell>
          <table:table-cell table:style-name="TableCell">
            <text:p>169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16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9-12</text:p>
          </table:table-cell>
          <table:table-cell table:style-name="TableCell">
            <text:p>16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16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29</text:p>
          </table:table-cell>
          <table:table-cell table:style-name="TableCell">
            <text:p>16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6</text:p>
          </table:table-cell>
          <table:table-cell table:style-name="TableCell">
            <text:p>15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15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157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15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6</text:p>
          </table:table-cell>
          <table:table-cell table:style-name="TableCell">
            <text:p>15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51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10</text:p>
          </table:table-cell>
          <table:table-cell table:style-name="TableCell">
            <text:p>150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8</text:p>
          </table:table-cell>
          <table:table-cell table:style-name="TableCell">
            <text:p>14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5</text:p>
          </table:table-cell>
          <table:table-cell table:style-name="TableCell">
            <text:p>14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3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2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4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7</text:p>
          </table:table-cell>
          <table:table-cell table:style-name="TableCell">
            <text:p>1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4</text:p>
          </table:table-cell>
          <table:table-cell table:style-name="TableCell">
            <text:p>134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3C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3B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8-02</text:p>
          </table:table-cell>
          <table:table-cell table:style-name="TableCell">
            <text:p>13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8-01</text:p>
          </table:table-cell>
          <table:table-cell table:style-name="TableCell">
            <text:p>131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7-21</text:p>
          </table:table-cell>
          <table:table-cell table:style-name="TableCell">
            <text:p>13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21</text:p>
          </table:table-cell>
          <table:table-cell table:style-name="TableCell">
            <text:p>12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6</text:p>
          </table:table-cell>
          <table:table-cell table:style-name="TableCell">
            <text:p>6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5</text:p>
          </table:table-cell>
          <table:table-cell table:style-name="TableCell">
            <text:p>15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4</text:p>
          </table:table-cell>
          <table:table-cell table:style-name="TableCell">
            <text:p>6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3</text:p>
          </table:table-cell>
          <table:table-cell table:style-name="TableCell">
            <text:p>11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7-11</text:p>
          </table:table-cell>
          <table:table-cell table:style-name="TableCell">
            <text:p>12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0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13</text:p>
          </table:table-cell>
          <table:table-cell table:style-name="TableCell">
            <text:p>14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12</text:p>
          </table:table-cell>
          <table:table-cell table:style-name="TableCell">
            <text:p>150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6</text:p>
          </table:table-cell>
          <table:table-cell table:style-name="TableCell">
            <text:p>15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5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24</text:p>
          </table:table-cell>
          <table:table-cell table:style-name="TableCell">
            <text:p>11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3</text:p>
          </table:table-cell>
          <table:table-cell table:style-name="TableCell">
            <text:p>109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20</text:p>
          </table:table-cell>
          <table:table-cell table:style-name="TableCell">
            <text:p>106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14</text:p>
          </table:table-cell>
          <table:table-cell table:style-name="TableCell">
            <text:p>10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10</text:p>
          </table:table-cell>
          <table:table-cell table:style-name="TableCell">
            <text:p>10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7</text:p>
          </table:table-cell>
          <table:table-cell table:style-name="TableCell">
            <text:p>102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0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6</text:p>
          </table:table-cell>
          <table:table-cell table:style-name="TableCell">
            <text:p>10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9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6-02</text:p>
          </table:table-cell>
          <table:table-cell table:style-name="TableCell">
            <text:p>98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31</text:p>
          </table:table-cell>
          <table:table-cell table:style-name="TableCell">
            <text:p>97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30</text:p>
          </table:table-cell>
          <table:table-cell table:style-name="TableCell">
            <text:p>9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9</text:p>
          </table:table-cell>
          <table:table-cell table:style-name="TableCell">
            <text:p>9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8</text:p>
          </table:table-cell>
          <table:table-cell table:style-name="TableCell">
            <text:p>94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5</text:p>
          </table:table-cell>
          <table:table-cell table:style-name="TableCell">
            <text:p>62A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2</text:p>
          </table:table-cell>
          <table:table-cell table:style-name="TableCell">
            <text:p>93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9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11</text:p>
          </table:table-cell>
          <table:table-cell table:style-name="TableCell">
            <text:p>91</text:p>
          </table:table-cell>
          <table:table-cell table:style-name="TableCell">
            <text:p>9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9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5-09</text:p>
          </table:table-cell>
          <table:table-cell table:style-name="TableCell">
            <text:p>8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8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05</text:p>
          </table:table-cell>
          <table:table-cell table:style-name="TableCell">
            <text:p>84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5-03</text:p>
          </table:table-cell>
          <table:table-cell table:style-name="TableCell">
            <text:p>83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6</text:p>
          </table:table-cell>
          <table:table-cell table:style-name="TableCell">
            <text:p>80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79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5</text:p>
          </table:table-cell>
          <table:table-cell table:style-name="TableCell">
            <text:p>7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3</text:p>
          </table:table-cell>
          <table:table-cell table:style-name="TableCell">
            <text:p>142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4.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70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9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8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6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5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22</text:p>
          </table:table-cell>
          <table:table-cell table:style-name="TableCell">
            <text:p>64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4-19</text:p>
          </table:table-cell>
          <table:table-cell table:style-name="TableCell">
            <text:p>63A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6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11</text:p>
          </table:table-cell>
          <table:table-cell table:style-name="TableCell">
            <text:p>59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5</text:p>
          </table:table-cell>
          <table:table-cell table:style-name="TableCell">
            <text:p>58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4-01</text:p>
          </table:table-cell>
          <table:table-cell table:style-name="TableCell">
            <text:p>5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31</text:p>
          </table:table-cell>
          <table:table-cell table:style-name="TableCell">
            <text:p>5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54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2-03-29</text:p>
          </table:table-cell>
          <table:table-cell table:style-name="TableCell">
            <text:p>53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22</text:p>
          </table:table-cell>
          <table:table-cell table:style-name="TableCell">
            <text:p>51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21</text:p>
          </table:table-cell>
          <table:table-cell table:style-name="TableCell">
            <text:p>48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16</text:p>
          </table:table-cell>
          <table:table-cell table:style-name="TableCell">
            <text:p>4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4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4</text:p>
          </table:table-cell>
          <table:table-cell table:style-name="TableCell">
            <text:p>4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3</text:p>
          </table:table-cell>
          <table:table-cell table:style-name="TableCell">
            <text:p>9</text:p>
          </table:table-cell>
          <table:table-cell table:style-name="TableCell">
            <text:p>15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4</text:p>
          </table:table-cell>
          <table:table-cell table:style-name="TableCell">
            <text:p>13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2400.0</text:p>
          </table:table-cell>
        </table:table-row>
        <table:table-row>
          <table:table-cell table:style-name="TableCell">
            <text:p>2022-03-10</text:p>
          </table:table-cell>
          <table:table-cell table:style-name="TableCell">
            <text:p>40</text:p>
          </table:table-cell>
          <table:table-cell table:style-name="TableCell">
            <text:p>15</text:p>
          </table:table-cell>
          <table:table-cell table:style-name="TableCell">
            <text:p>30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9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3-07</text:p>
          </table:table-cell>
          <table:table-cell table:style-name="TableCell">
            <text:p>37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5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3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4</text:p>
          </table:table-cell>
          <table:table-cell table:style-name="TableCell">
            <text:p>3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30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9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8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7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6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5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2-02-11</text:p>
          </table:table-cell>
          <table:table-cell table:style-name="TableCell">
            <text:p>2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2-07</text:p>
          </table:table-cell>
          <table:table-cell table:style-name="TableCell">
            <text:p>2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2-01</text:p>
          </table:table-cell>
          <table:table-cell table:style-name="TableCell">
            <text:p>2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1-26</text:p>
          </table:table-cell>
          <table:table-cell table:style-name="TableCell">
            <text:p>19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26</text:p>
          </table:table-cell>
          <table:table-cell table:style-name="TableCell">
            <text:p>18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1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20</text:p>
          </table:table-cell>
          <table:table-cell table:style-name="TableCell">
            <text:p>1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8</text:p>
          </table:table-cell>
          <table:table-cell table:style-name="TableCell">
            <text:p>1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18</text:p>
          </table:table-cell>
          <table:table-cell table:style-name="TableCell">
            <text:p>1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2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17</text:p>
          </table:table-cell>
          <table:table-cell table:style-name="TableCell">
            <text:p>10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2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2-01-03</text:p>
          </table:table-cell>
          <table:table-cell table:style-name="TableCell">
            <text:p>01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2-20</text:p>
          </table:table-cell>
          <table:table-cell table:style-name="TableCell">
            <text:p>198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7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6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2-09</text:p>
          </table:table-cell>
          <table:table-cell table:style-name="TableCell">
            <text:p>195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2-01</text:p>
          </table:table-cell>
          <table:table-cell table:style-name="TableCell">
            <text:p>194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24</text:p>
          </table:table-cell>
          <table:table-cell table:style-name="TableCell">
            <text:p>192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4</text:p>
          </table:table-cell>
          <table:table-cell table:style-name="TableCell">
            <text:p>19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9A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9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1-22</text:p>
          </table:table-cell>
          <table:table-cell table:style-name="TableCell">
            <text:p>188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186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7</text:p>
          </table:table-cell>
          <table:table-cell table:style-name="TableCell">
            <text:p>185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11</text:p>
          </table:table-cell>
          <table:table-cell table:style-name="TableCell">
            <text:p>18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18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5</text:p>
          </table:table-cell>
          <table:table-cell table:style-name="TableCell">
            <text:p>182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1-04</text:p>
          </table:table-cell>
          <table:table-cell table:style-name="TableCell">
            <text:p>181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80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9</text:p>
          </table:table-cell>
          <table:table-cell table:style-name="TableCell">
            <text:p>9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8</text:p>
          </table:table-cell>
          <table:table-cell table:style-name="TableCell">
            <text:p>15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7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6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9</text:p>
          </table:table-cell>
          <table:table-cell table:style-name="TableCell">
            <text:p>175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10-22</text:p>
          </table:table-cell>
          <table:table-cell table:style-name="TableCell">
            <text:p>173</text:p>
          </table:table-cell>
          <table:table-cell table:style-name="TableCell">
            <text:p>8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20</text:p>
          </table:table-cell>
          <table:table-cell table:style-name="TableCell">
            <text:p>17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7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7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69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18</text:p>
          </table:table-cell>
          <table:table-cell table:style-name="TableCell">
            <text:p>16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0-15</text:p>
          </table:table-cell>
          <table:table-cell table:style-name="TableCell">
            <text:p>167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8</text:p>
          </table:table-cell>
          <table:table-cell table:style-name="TableCell">
            <text:p>16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9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7</text:p>
          </table:table-cell>
          <table:table-cell table:style-name="TableCell">
            <text:p>95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4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3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10-06</text:p>
          </table:table-cell>
          <table:table-cell table:style-name="TableCell">
            <text:p>92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10-05</text:p>
          </table:table-cell>
          <table:table-cell table:style-name="TableCell">
            <text:p>90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9</text:p>
          </table:table-cell>
          <table:table-cell table:style-name="TableCell">
            <text:p>89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27</text:p>
          </table:table-cell>
          <table:table-cell table:style-name="TableCell">
            <text:p>88</text:p>
          </table:table-cell>
          <table:table-cell table:style-name="TableCell">
            <text:p>23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5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20</text:p>
          </table:table-cell>
          <table:table-cell table:style-name="TableCell">
            <text:p>8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9</text:p>
          </table:table-cell>
          <table:table-cell table:style-name="TableCell">
            <text:p>80</text:p>
          </table:table-cell>
          <table:table-cell table:style-name="TableCell">
            <text:p>14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9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8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7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6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3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9-16</text:p>
          </table:table-cell>
          <table:table-cell table:style-name="TableCell">
            <text:p>83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15</text:p>
          </table:table-cell>
          <table:table-cell table:style-name="TableCell">
            <text:p>91</text:p>
          </table:table-cell>
          <table:table-cell table:style-name="TableCell">
            <text:p>11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5</text:p>
          </table:table-cell>
          <table:table-cell table:style-name="TableCell">
            <text:p>82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14</text:p>
          </table:table-cell>
          <table:table-cell table:style-name="TableCell">
            <text:p>81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2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9-08</text:p>
          </table:table-cell>
          <table:table-cell table:style-name="TableCell">
            <text:p>71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8-23</text:p>
          </table:table-cell>
          <table:table-cell table:style-name="TableCell">
            <text:p>7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23</text:p>
          </table:table-cell>
          <table:table-cell table:style-name="TableCell">
            <text:p>69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8</text:p>
          </table:table-cell>
          <table:table-cell table:style-name="TableCell">
            <text:p>68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18</text:p>
          </table:table-cell>
          <table:table-cell table:style-name="TableCell">
            <text:p>67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7</text:p>
          </table:table-cell>
          <table:table-cell table:style-name="TableCell">
            <text:p>66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5</text:p>
          </table:table-cell>
          <table:table-cell table:style-name="TableCell">
            <text:p>1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4</text:p>
          </table:table-cell>
          <table:table-cell table:style-name="TableCell">
            <text:p>8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3</text:p>
          </table:table-cell>
          <table:table-cell table:style-name="TableCell">
            <text:p>21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2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1</text:p>
          </table:table-cell>
          <table:table-cell table:style-name="TableCell">
            <text:p>1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60</text:p>
          </table:table-cell>
          <table:table-cell table:style-name="TableCell">
            <text:p>25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9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8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8-16</text:p>
          </table:table-cell>
          <table:table-cell table:style-name="TableCell">
            <text:p>56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8-06</text:p>
          </table:table-cell>
          <table:table-cell table:style-name="TableCell">
            <text:p>55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54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04</text:p>
          </table:table-cell>
          <table:table-cell table:style-name="TableCell">
            <text:p>53</text:p>
          </table:table-cell>
          <table:table-cell table:style-name="TableCell">
            <text:p>17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8-02</text:p>
          </table:table-cell>
          <table:table-cell table:style-name="TableCell">
            <text:p>52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8-02</text:p>
          </table:table-cell>
          <table:table-cell table:style-name="TableCell">
            <text:p>51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49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7-20</text:p>
          </table:table-cell>
          <table:table-cell table:style-name="TableCell">
            <text:p>5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7-13</text:p>
          </table:table-cell>
          <table:table-cell table:style-name="TableCell">
            <text:p>48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7-13</text:p>
          </table:table-cell>
          <table:table-cell table:style-name="TableCell">
            <text:p>47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46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28</text:p>
          </table:table-cell>
          <table:table-cell table:style-name="TableCell">
            <text:p>45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24</text:p>
          </table:table-cell>
          <table:table-cell table:style-name="TableCell">
            <text:p>44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3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2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1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40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39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15</text:p>
          </table:table-cell>
          <table:table-cell table:style-name="TableCell">
            <text:p>38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7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6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6-07</text:p>
          </table:table-cell>
          <table:table-cell table:style-name="TableCell">
            <text:p>35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28</text:p>
          </table:table-cell>
          <table:table-cell table:style-name="TableCell">
            <text:p>3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3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2</text:p>
          </table:table-cell>
          <table:table-cell table:style-name="TableCell">
            <text:p>11</text:p>
          </table:table-cell>
          <table:table-cell table:style-name="TableCell">
            <text:p>500.0</text:p>
          </table:table-cell>
        </table:table-row>
        <table:table-row>
          <table:table-cell table:style-name="TableCell">
            <text:p>2021-05-24</text:p>
          </table:table-cell>
          <table:table-cell table:style-name="TableCell">
            <text:p>31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5-17</text:p>
          </table:table-cell>
          <table:table-cell table:style-name="TableCell">
            <text:p>30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5-07</text:p>
          </table:table-cell>
          <table:table-cell table:style-name="TableCell">
            <text:p>29</text:p>
          </table:table-cell>
          <table:table-cell table:style-name="TableCell">
            <text:p>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4-29</text:p>
          </table:table-cell>
          <table:table-cell table:style-name="TableCell">
            <text:p>28</text:p>
          </table:table-cell>
          <table:table-cell table:style-name="TableCell">
            <text:p>16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7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6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5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4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4-23</text:p>
          </table:table-cell>
          <table:table-cell table:style-name="TableCell">
            <text:p>23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4-14</text:p>
          </table:table-cell>
          <table:table-cell table:style-name="TableCell">
            <text:p>22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1</text:p>
          </table:table-cell>
          <table:table-cell table:style-name="TableCell">
            <text:p>6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3-01</text:p>
          </table:table-cell>
          <table:table-cell table:style-name="TableCell">
            <text:p>20</text:p>
          </table:table-cell>
          <table:table-cell table:style-name="TableCell">
            <text:p>124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1-02-19</text:p>
          </table:table-cell>
          <table:table-cell table:style-name="TableCell">
            <text:p>19</text:p>
          </table:table-cell>
          <table:table-cell table:style-name="TableCell">
            <text:p>18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8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7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6</text:p>
          </table:table-cell>
          <table:table-cell table:style-name="TableCell">
            <text:p>11</text:p>
          </table:table-cell>
          <table:table-cell table:style-name="TableCell">
            <text:p>40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5</text:p>
          </table:table-cell>
          <table:table-cell table:style-name="TableCell">
            <text:p>6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4</text:p>
          </table:table-cell>
          <table:table-cell table:style-name="TableCell">
            <text:p>13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3</text:p>
          </table:table-cell>
          <table:table-cell table:style-name="TableCell">
            <text:p>1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18</text:p>
          </table:table-cell>
          <table:table-cell table:style-name="TableCell">
            <text:p>12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1-02-02</text:p>
          </table:table-cell>
          <table:table-cell table:style-name="TableCell">
            <text:p>11</text:p>
          </table:table-cell>
          <table:table-cell table:style-name="TableCell">
            <text:p>1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10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9</text:p>
          </table:table-cell>
          <table:table-cell table:style-name="TableCell">
            <text:p>2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8</text:p>
          </table:table-cell>
          <table:table-cell table:style-name="TableCell">
            <text:p>11</text:p>
          </table:table-cell>
          <table:table-cell table:style-name="TableCell">
            <text:p>10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7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6</text:p>
          </table:table-cell>
          <table:table-cell table:style-name="TableCell">
            <text:p>6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5</text:p>
          </table:table-cell>
          <table:table-cell table:style-name="TableCell">
            <text:p>25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4</text:p>
          </table:table-cell>
          <table:table-cell table:style-name="TableCell">
            <text:p>1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3</text:p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2</text:p>
          </table:table-cell>
          <table:table-cell table:style-name="TableCell">
            <text:p>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1-01-27</text:p>
          </table:table-cell>
          <table:table-cell table:style-name="TableCell">
            <text:p>01</text:p>
          </table:table-cell>
          <table:table-cell table:style-name="TableCell">
            <text:p>18</text:p>
          </table:table-cell>
          <table:table-cell table:style-name="TableCell">
            <text:p>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