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declaraca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SICONFI_RGF_2340_QUADRIMESTRAL_2_OK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31</text:p>
          </table:table-cell>
          <table:table-cell table:style-name="TableCell">
            <text:p>https://intellgest-sigl-media.s3.amazonaws.com/media/arquivos/portal/SICONFI_RGF_2340_QUADRIMESTRAL_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1</text:p>
          </table:table-cell>
          <table:table-cell table:style-name="TableCell">
            <text:p>https://intellgest-sigl-media.s3.amazonaws.com/media/arquivos/portal/3º_QUADRIMESTRE_OK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8</text:p>
          </table:table-cell>
          <table:table-cell table:style-name="TableCell">
            <text:p>https://intellgest-sigl-media.s3.amazonaws.com/media/arquivos/portal/2º_QUADRI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1</text:p>
          </table:table-cell>
          <table:table-cell table:style-name="TableCell">
            <text:p>https://intellgest-sigl-media.s3.amazonaws.com/media/arquivos/portal/RGF_1_QUAD_2023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12-31</text:p>
          </table:table-cell>
          <table:table-cell table:style-name="TableCell">
            <text:p>https://intellgest-sigl-media.s3.amazonaws.com/media/arquivos/portal/RGF_3º_QUADRIMESTRE_OK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28</text:p>
          </table:table-cell>
          <table:table-cell table:style-name="TableCell">
            <text:p>https://intellgest-sigl-media.s3.amazonaws.com/media/arquivos/portal/RGF_CÂMERA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1</text:p>
          </table:table-cell>
          <table:table-cell table:style-name="TableCell">
            <text:p>https://intellgest-sigl-media.s3.amazonaws.com/media/arquivos/portal/RGF_1º_QUADRIMESTRE_KRa1Ocz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2-15</text:p>
          </table:table-cell>
          <table:table-cell table:style-name="TableCell">
            <text:p>https://intellgest-sigl-media.s3.amazonaws.com/media/arquivos/portal/RGF_3_QUADRIMESTRE_XmyXyGM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7</text:p>
          </table:table-cell>
          <table:table-cell table:style-name="TableCell">
            <text:p>https://intellgest-sigl-media.s3.amazonaws.com/media/arquivos/portal/RGF_2ª_QUADRI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GF_1ª_QUADRIMESTR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12-31</text:p>
          </table:table-cell>
          <table:table-cell table:style-name="TableCell">
            <text:p>https://intellgest-sigl-media.s3.amazonaws.com/media/arquivos/portal/CM_TIANGUÁ_RGF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28</text:p>
          </table:table-cell>
          <table:table-cell table:style-name="TableCell">
            <text:p>https://intellgest-sigl-media.s3.amazonaws.com/media/arquivos/portal/RGF_-_RELATORIO_DE_GESTAO_FISCAL_2_Quadrimestre_2020_0000001_efeMEak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30</text:p>
          </table:table-cell>
          <table:table-cell table:style-name="TableCell">
            <text:p>https://intellgest-sigl-media.s3.amazonaws.com/media/arquivos/portal/RGF_-_RELATORIO_DE_GESTAO_FISCAL_1_Quadrimestre_2020_0000001_MJ8uzhn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-_RELATORIO_DE_GESTAO_FISCAL_3_Quadrimestre_2019_0000001_Q76UsFL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25</text:p>
          </table:table-cell>
          <table:table-cell table:style-name="TableCell">
            <text:p>https://intellgest-sigl-media.s3.amazonaws.com/media/arquivos/portal/RGF_-_TIANGUA_2_quadri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30</text:p>
          </table:table-cell>
          <table:table-cell table:style-name="TableCell">
            <text:p>https://intellgest-sigl-media.s3.amazonaws.com/media/arquivos/portal/RGF_-_RELATORIO_DE_GESTAO_FISCAL_1_Quadrimestre_2019_0000001_J0xfaa9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GF_-_RELATORIO_DE_GESTAO_FISCAL_3_Quadrimestre_2018_0000001_m0QZwnm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_-_RELATORIO_DE_GESTAO_FISCAL_2_Quadrimestre_2018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https://intellgest-sigl-media.s3.amazonaws.com/media/arquivos/portal/RGF_-_RELATORIO_DE_GESTAO_FISCAL_1_Quadrimestre_2018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_-_RELATORIO_DE_GESTAO_FISCAL_3_Quadrimestre_2017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https://intellgest-sigl-media.s3.amazonaws.com/media/arquivos/portal/RGF_-_RELATORIO_DE_GESTAO_FISCAL_2_Quadrimestre_2017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29</text:p>
          </table:table-cell>
          <table:table-cell table:style-name="TableCell">
            <text:p>https://intellgest-sigl-media.s3.amazonaws.com/media/arquivos/portal/RGF_2017_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7-02-14</text:p>
          </table:table-cell>
          <table:table-cell table:style-name="TableCell">
            <text:p>https://intellgest-sigl-media.s3.amazonaws.com/media/arquivos/portal/RGF_-_Relatorio_de_gestao_Fiscal_3_Quadrimestre_2016_0000001_CBhwMTK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9-30</text:p>
          </table:table-cell>
          <table:table-cell table:style-name="TableCell">
            <text:p>https://intellgest-sigl-media.s3.amazonaws.com/media/arquivos/portal/RGF_-_Relatorio_de_gestao_Fiscal__2016_1_HmtPWop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5-30</text:p>
          </table:table-cell>
          <table:table-cell table:style-name="TableCell">
            <text:p>https://intellgest-sigl-media.s3.amazonaws.com/media/arquivos/portal/RGF_-_Relatorio_de_gestao_Fiscal__2016_fw8p8Im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6-01-27</text:p>
          </table:table-cell>
          <table:table-cell table:style-name="TableCell">
            <text:p>https://intellgest-sigl-media.s3.amazonaws.com/media/arquivos/portal/RGF_-_Relatorio_de_gestao_Fiscal__2015_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9-30</text:p>
          </table:table-cell>
          <table:table-cell table:style-name="TableCell">
            <text:p>https://intellgest-sigl-media.s3.amazonaws.com/media/arquivos/portal/RGF_-_Relatorio_de_gestao_Fiscal__2015_1_NQbRPj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5-27</text:p>
          </table:table-cell>
          <table:table-cell table:style-name="TableCell">
            <text:p>https://intellgest-sigl-media.s3.amazonaws.com/media/arquivos/portal/RGF_-_Relatorio_de_gestao_Fiscal__2015_ltyyiSF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RGF_-_Relatorio_de_gestao_Fiscal__2014_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9-26</text:p>
          </table:table-cell>
          <table:table-cell table:style-name="TableCell">
            <text:p>https://intellgest-sigl-media.s3.amazonaws.com/media/arquivos/portal/RGF_-_Relatorio_de_gestao_Fiscal__2014_2_wyaG1JX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5-26</text:p>
          </table:table-cell>
          <table:table-cell table:style-name="TableCell">
            <text:p>https://intellgest-sigl-media.s3.amazonaws.com/media/arquivos/portal/RGF_-_Relatorio_de_gestao_Fiscal__2014_1_xT3LlzI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4-01-27</text:p>
          </table:table-cell>
          <table:table-cell table:style-name="TableCell">
            <text:p>https://intellgest-sigl-media.s3.amazonaws.com/media/arquivos/portal/RGF_-_Relatorio_de_gestao_Fiscal__2014_WAnyyY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3-09-27</text:p>
          </table:table-cell>
          <table:table-cell table:style-name="TableCell">
            <text:p>https://intellgest-sigl-media.s3.amazonaws.com/media/arquivos/portal/RGF_-_Relatorio_de_gestao_Fiscal__2013_1_UASbQjK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3-05-29</text:p>
          </table:table-cell>
          <table:table-cell table:style-name="TableCell">
            <text:p>https://intellgest-sigl-media.s3.amazonaws.com/media/arquivos/portal/RGF_-_Relatorio_de_gestao_Fiscal__2013_1G1jCdP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2</text:p>
          </table:table-cell>
          <table:table-cell table:style-name="TableCell">
            <text:p>2013-01-30</text:p>
          </table:table-cell>
          <table:table-cell table:style-name="TableCell">
            <text:p>https://intellgest-sigl-media.s3.amazonaws.com/media/arquivos/portal/RGF_-_Relatorio_de_gestao_Fiscal__2012_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2</text:p>
          </table:table-cell>
          <table:table-cell table:style-name="TableCell">
            <text:p>2012-10-01</text:p>
          </table:table-cell>
          <table:table-cell table:style-name="TableCell">
            <text:p>https://intellgest-sigl-media.s3.amazonaws.com/media/arquivos/portal/RGF_-_Relatorio_de_gestao_Fiscal__2012_Dz6bHMY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2</text:p>
          </table:table-cell>
          <table:table-cell table:style-name="TableCell">
            <text:p>2012-05-29</text:p>
          </table:table-cell>
          <table:table-cell table:style-name="TableCell">
            <text:p>https://intellgest-sigl-media.s3.amazonaws.com/media/arquivos/portal/RGF_-_Relatorio_de_gestao_Fiscal_Janeiro_2012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